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73</text:p>
      <text:p text:style-name="ifm_p_font.roman_mt.3.76mm_ifm">Vragen van het lid <text:span text:style-name="ifm_span_font.bold_ifm">Voordewind</text:span> (ChristenUnie) aan aan de Minister voor Buitenlandse Handel en Ontwikkelingssamenwerking en de Staatssecretaris van Justitie en Veiligheid over <text:span text:style-name="ifm_span_font.italic_ifm">de schrijnende humanitaire situatie op de Griekse eilanden</text:span> (ingezonden 5 maart 2020).</text:p>
      <text:p text:style-name="ifm_p_font.roman_mt.3.76mm_ifm">Antwoord van Staatssecretaris <text:span text:style-name="ifm_span_font.bold_ifm">Broekers-Knol</text:span> (Justitie en Veiligheid), mede namens de Minister voor Buitenlandse Handel en Ontwikkelingssamenwerking (ontvangen 7 april 2020).</text:p>
      <text:p text:style-name="ifm_p_mt.3.76mm_ifm">Vraag 1</text:p>
      <text:p text:style-name="ifm_p_ifm">Kent u de berichten over de escalerende situatie op de Griekse eilanden?<text:note text:id="ID-2020Z04332-d37e49" text:note-class="footnote"><text:note-citation text:label="1 ">1</text:note-citation><text:note-body><text:p text:style-name="ifm_p_font.normal_size.6.93pt_mt..5mm_indent.-0.1161in_mleft.0.1161in_ifm">Nos.nl, 27 februari 2020, «Oproerpolitie op Griekse eilanden grotendeels teruggetrokken na hevige rellen», https://nos.nl/l/2324774</text:p></text:note-body></text:note></text:p>
      <text:p text:style-name="ifm_p_mt.3.76mm_ifm">Antwoord 1</text:p>
      <text:p text:style-name="ifm_p_ifm">Ja.</text:p>
      <text:p text:style-name="ifm_p_mt.3.76mm_ifm">Vraag 2</text:p>
      <text:p text:style-name="ifm_p_ifm">Bent u bereid dit zo snel mogelijk te bespreken in de Raad Justitie en Binnenlandse Zaken (JBZ) en de Raad Buitenlandse Zaken (RBZ) van de Europese Unie?</text:p>
      <text:p text:style-name="ifm_p_mt.3.76mm_ifm">Antwoord 2</text:p>
      <text:p text:style-name="ifm_p_ifm">Gezien de recente ontwikkelingen in Turkije en Griekenland heeft op woensdag 4 maart een extra JBZ-raad plaatsgevonden, waar de Staatssecretaris van Justitie en Veiligheid met haar EU-collega’s over de situatie heeft gesproken. Tevens vond op donderdag 5 maart een informele RBZ (Gymnich) plaats in Zagreb. Op vrijdag 6 maart is dit voortgezet als een formele RBZ, waar de Minister van Buitenlandse Zaken met zijn EU-collega’s heeft gesproken over de situatie in Idlib.<text:note text:id="ID-2373-d37e90" text:note-class="footnote"><text:note-citation text:label="2 ">2</text:note-citation><text:note-body><text:p text:style-name="ifm_p_font.normal_size.6.93pt_mt..5mm_indent.-0.1161in_mleft.0.1161in_ifm">Zie Kamerbrief Situatie aan de Turks-Griekse grens (BZDOC-619936749–57)</text:p></text:note-body></text:note> Ook tijdens de JBZ-Raad van 13 maart is de situatie in Griekenland besproken, evenals de mogelijkheden voor additionele steun aan Griekenland.</text:p>
      <text:p text:style-name="ifm_p_mt.3.76mm_ifm">Vraag 3 en 5</text:p>
      <text:p text:style-name="ifm_p_ifm">Wat vindt u van deze humanitaire crisis op de Griekse eilanden en wat vindt u dat er moet gebeuren om deze humanitaire crisis aan te pakken?</text:p>
      <text:p text:style-name="ifm_p_ifm">Wat kunt u doen om het leed te verminderen van de vluchtelingen op de Griekse eilanden?</text:p>
      <text:p text:style-name="ifm_p_mt.3.76mm_ifm">Vraag 3 en 5</text:p>
      <text:p text:style-name="ifm_p_ifm">De situatie op de Griekse eilanden is en blijft zorgelijk. Volgens de Europese Commissie verblijven rond de 41.500 vluchtelingen en migranten op de Griekse eilanden, terwijl de officiële opvangcapaciteit slechts 6.000 is. Dit leidt tot schrijnende situaties. In EU-verband zijn de mogelijkheden voor aanvullende steun aan Griekenland door de Staatssecretaris voor Justitie en Veiligheid met haar Europese collega’s besproken tijdens de extra JBZ-raad van 4 maart<text:note text:id="ID-2373-d37e115" text:note-class="footnote"><text:note-citation text:label="3 ">3</text:note-citation><text:note-body><text:p text:style-name="ifm_p_font.normal_size.6.93pt_mt..5mm_indent.-0.1161in_mleft.0.1161in_ifm">Zie Kamerbrief Situatie aan de Turks-Griekse grens (BZDOC-619936749–57)</text:p></text:note-body></text:note> en de JBZ-raad van 13 maart jl. De Nederlandse inzet is de komende tijd gericht op handhaving van de EU-Turkije Verklaring. Uitgangspunt daarbij is steun voor Griekenland om de situatie het hoofd te bieden en nadruk ligt op de gezamenlijke verantwoordelijkheid van Turkije, Griekenland en de EU voor de uitvoering van de EU-Turkije Verklaring.</text:p>
      <text:p text:style-name="ifm_p_ifm">Nederland blijft er bilateraal en in EU-verband bij Griekenland op aandringen om structurele verbeteringen door te voeren, waaronder snellere en effectievere asielprocedures, meer terugkeer en het verbeteren van de opvangomstandigheden. Nederland biedt hierbij doorlopend steun aan Griekenland, door het leveren van expertise, hulpmiddelen en financiering.</text:p>
      <text:p text:style-name="ifm_p_ifm">Nederland verwelkomt het actieplan van de Commissie van 4 maart. Dit actieplan bestaat uit een door Frontex gecoördineerd terugkeerprogramma, twee ondersteunende grensbewakingsoperaties aan de zee- en landgrens en additionele financiële steun van EUR 700 miljoen. De eerste EUR 350 miljoen heeft de Commissie direct beschikbaar gesteld om grens- en migratiemanagement aan te pakken. Provisioneel wordt voor de direct beschikbare EUR 350 miljoen gekeken naar het vergroten van opvangcapaciteit, vrijwillige terugkeer en de infrastructuur die nodig is voor «screening procedures» voor gezondheid en veiligheid. Daarnaast zal het bedrag worden aangewend om het Europees Ondersteuningsbureau voor Asielzaken (EASO) en Frontex te ondersteunen, om (vrijwillige) terugkeer te bevorderen en lopende activiteiten te continueren. De Commissie heeft op 27 maart een voorstel gedaan voor de additionele EUR 350 miljoen. <text:note text:id="ID-2373-d37e129" text:note-class="footnote"><text:note-citation text:label="4 ">4</text:note-citation><text:note-body><text:p text:style-name="ifm_p_font.normal_size.6.93pt_mt..5mm_indent.-0.1161in_mleft.0.1161in_ifm">https://ec.europa.eu/info/publications/draft-amending-budget-no-1–2020_en</text:p></text:note-body></text:note> Hier wordt uw Kamer separaat nader over geïnformeerd. Voor de additionele EUR 350 miljoen komt de Commissie op korte termijn met voorstellen. Het kabinet zal Uw Kamer hierover informeren. Het kabinet acht het van belang dat hierbij voldoende financiële absorptiecapaciteit van Griekenland is en een effectieve en efficiënte besteding van de middelen wordt gewaarborgd. Nederland draagt tevens bij aan de steunvraag van Griekenland aan Frontex, de zgn. Rapid Border Intervention voor de landgrens.</text:p>
      <text:p text:style-name="ifm_p_ifm">Verder heeft Nederland, net als diverse andere EU-lidstaten, besloten om in te gaan op het recente hulpverzoek van Griekenland via het <text:span text:style-name="ifm_span_font.italic_ifm">EU Civil Protection Mechanism</text:span>(UCPM). Via het UCPM kunnen landen verzoeken om acute <text:span text:style-name="ifm_span_font.italic_ifm">in-kind</text:span> assistentie bij calamiteiten. In deze gecoördineerde actie heeft Nederland op maandag 9 maart jl. 71 generatoren, 4.300 kussens, 6 tenten en 1.900 nooddekens naar Griekenland gestuurd.</text:p>
      <text:p text:style-name="ifm_p_ifm">Daarnaast helpt Nederland om de meest acute humanitaire noden te verlichten, bijvoorbeeld door humanitaire organisaties in staat te stellen snel en flexibel te reageren in noodsituaties. Nederland verleent bijvoorbeeld ongeoormerkte steun aan diverse organisaties – zoals UNHCR – die een belangrijke rol spelen in de huidige humanitaire respons in Griekenland.</text:p>
      <text:p text:style-name="ifm_p_ifm">Ook stelt de Minister voor Buitenlandse Handel en Ontwikkelingssamenwerking via het Nederlandse Rode Kruis (NRK) EUR 500.000 beschikbaar om het regionale appeal van de Internationale Federatie van Rode Kruis en Rode Halve Maan-bewegingen (IFRC) te ondersteunen. Een deel van dit IFRC-plan betreft humanitaire activiteiten in Griekenland, waaronder in en rondom de opvangfaciliteiten op de eilanden. Dit zal onder meer ingezet worden om de acute noden op het gebied van water- en sanitaire voorzieningen, gezondheidszorg en bescherming te lenigen.</text:p>
      <text:p text:style-name="ifm_p_ifm">Zoals toegezegd tijdens de begrotingsbehandeling van de BHOS-begroting 2020, zal er vanuit het BHOS-budget ook een beperkte bijdrage uit de non-ODA middelen beschikbaar worden gesteld voor de Griekse eilanden. In 2020 start een project in het kader van geestelijke gezondheidszorg en psychosociale steun (MHPSS) voor vluchtelingen en asielzoekers die gestrand zijn op de Griekse eilanden. Dit project zal in totaal EUR 200.000 kosten.</text:p>
      <text:p text:style-name="ifm_p_mt.3.76mm_ifm">Vraag 4</text:p>
      <text:p text:style-name="ifm_p_ifm">Wat is uw reactie op het rapport van de Europese Rekenkamer van oktober 2019 dat stevige kritiek uit op de bestedingen en uitkomsten van de programma’s van de EU om het leed van de vluchtelingen te doen verminderen? Wat zou er volgens u met spoed verbeterd moeten worden?</text:p>
      <text:p text:style-name="ifm_p_mt.3.76mm_ifm">Antwoord 4</text:p>
      <text:p text:style-name="ifm_p_ifm">Naar aanleiding van het rapport van de Europese Rekenkamer (Special Report No. 24/2019) zijn er Raadsconclusies aangenomen.<text:note text:id="ID-2373-d37e171" text:note-class="footnote"><text:note-citation text:label="5 ">5</text:note-citation><text:note-body><text:p text:style-name="ifm_p_font.normal_size.6.93pt_mt..5mm_indent.-0.1161in_mleft.0.1161in_ifm">https://data.consilium.europa.eu/doc/document/ST-5660–2020-INIT/en/pdf</text:p></text:note-body></text:note> Hierin worden de conclusies van het rapport onderkend, en het belang van de speciale focus inzake asiel, relocatie en terugkeer van migranten onderstreept. De Commissie komt binnenkort met een voorstel voor een «New Pact on Migration» waarin aan deze zaken aandacht wordt besteed. De Nederlandse prioriteiten voor het toekomstig EU asiel- en migratiebeleid voor de periode van 2019–2024 zijn terug te vinden het paper «<text:span text:style-name="ifm_span_font.italic_ifm">A renewed European agenda on migration</text:span>».<text:note text:id="ID-2373-d37e183" text:note-class="footnote"><text:note-citation text:label="6 ">6</text:note-citation><text:note-body><text:p text:style-name="ifm_p_font.normal_size.6.93pt_mt..5mm_indent.-0.1161in_mleft.0.1161in_ifm">https://www.rijksoverheid.nl/documenten/beleidsnota-s/2019/03/31/a-renewed-european-agenda-on-migration</text:p></text:note-body></text:note></text:p>
      <text:p text:style-name="ifm_p_mt.3.76mm_ifm">Vraag 6 en 8</text:p>
      <text:p text:style-name="ifm_p_ifm">Bent u bereid met uw EU-collega’s er bij de Griekse overheid op aan te dringen de meeste kwetsbare migranten/vluchtelingen zoals ouderen, alleenstaande minderjarigen en gezinnen met jonge kinderen, over te brengen naar het Griekse vaste land?</text:p>
      <text:p text:style-name="ifm_p_ifm">Is Nederland bereid om een deel van de alleenstaande minderjarige kinderen met name onder de leeftijd van 14 jaar op te nemen via versnelde relocatie?</text:p>
      <text:p text:style-name="ifm_p_mt.3.76mm_ifm">Vraag 6 en 8</text:p>
      <text:p text:style-name="ifm_p_ifm">Van versnelde relocatieprocedures is momenteel geen sprake. Zoals bekend staat Nederland in principe niet positief tegenover <text:span text:style-name="ifm_span_font.italic_ifm">ad hoc</text:span> relocatie. Uitgangspunt blijft om structurele oplossingen door te voeren in Griekenland om de druk op de eilanden te ontlasten. Tijdens de extra JBZ-Raad van 4 maart jl. heeft de Commissie, met steun van Nederland, aandacht gevraagd voor de positie van alleenstaande minderjarigen op de eilanden. cf. motie Voordewind 32 317 nr 608.<text:note text:id="ID-2373-d37e212" text:note-class="footnote"><text:note-citation text:label="7 ">7</text:note-citation><text:note-body><text:p text:style-name="ifm_p_font.normal_size.6.93pt_mt..5mm_indent.-0.1161in_mleft.0.1161in_ifm">Kamerstuk 32 317, nr. 608.</text:p></text:note-body></text:note> De situatie in Griekenland is nader besproken tijdens de JBZ-Raad van 13 maart.</text:p>
      <text:p text:style-name="ifm_p_mt.3.76mm_ifm">Vraag 7</text:p>
      <text:p text:style-name="ifm_p_ifm">Wat kan de EU/Nederland eraan doen om de asielprocedure te doen versnellen zodat de kansrijke vluchtelingen versneld kunnen worden herverdeeld over de EU?</text:p>
      <text:p text:style-name="ifm_p_mt.3.76mm_ifm">Antwoord 7</text:p>
      <text:p text:style-name="ifm_p_ifm">Nederland wacht het voorstel van de Europese Commissie voor een «<text:span text:style-name="ifm_span_font.italic_ifm">New Pact on Migration</text:span>» waarin aan deze zaken aandacht zal worden besteed af. De voorzitter van de Europese Commissie heeft aangegeven dat deze voorstellen na Pasen zullen worden gepublic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dewind over de schrijnende humanitaire situatie op de Griekse eilanden</dc:title>
    <meta:user-defined meta:name="OVERHEIDop.ParlID/DC.identifier">ah-tk-20192020-2373</meta:user-defined>
    <meta:user-defined meta:name="OVERHEIDop.vraagnummer">2020Z04332</meta:user-defined>
    <meta:user-defined meta:name="OVERHEIDop.aanhangselNummer">2373</meta:user-defined>
    <meta:user-defined meta:name="OVERHEIDop.AanhangselTypen/DC.type">Antwoord</meta:user-defined>
    <meta:user-defined meta:name="OVERHEIDop.Parlementair/DC.type">Aanhangsel van de Handelingen</meta:user-defined>
    <meta:user-defined meta:name="OVERHEIDop.indiener">J.S. Voordewind</meta:user-defined>
    <meta:user-defined meta:name="OVERHEIDop.ontvanger">A. Broekers-Knol</meta:user-defined>
    <meta:user-defined meta:name="OVERHEIDop.vergaderjaar">2019-2020</meta:user-defined>
    <meta:user-defined meta:name="DCTERMS.W3CDTF/OVERHEIDop.datumOntvangst">2020-04-07</meta:user-defined>
    <meta:user-defined meta:name="OVERHEID.StatenGeneraal/DC.creator">Tweede Kamer der Staten-Generaal</meta:user-defined>
    <dc:language>nl</dc:language>
    <meta:user-defined meta:name="DCTERMS.alternative"/>
    <meta:user-defined meta:name="DC.title">Antwoord op vragen van het lid Voordewind over de schrijnende humanitaire situatie op de Griekse eilanden</meta:user-defined>
    <meta:user-defined meta:name="DCTERMS.W3CDTF/DCTERMS.available">2020-04-09</meta:user-defined>
    <meta:user-defined meta:name="OVERHEIDop.publicationName">Kamervragen (Aanhangsel)</meta:user-defined>
    <meta:user-defined meta:name="OVERHEID.Organisatietype/OVERHEID.organisationType">staten generaal</meta:user-defined>
    <meta:user-defined meta:name="DCTERMS.W3CDTF/DCTERMS.issued">2020-04-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