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de leden <text:span text:style-name="ifm_span_font.bold_ifm">Kuiken</text:span> (PvdA) en <text:span text:style-name="ifm_span_font.bold_ifm">Bosman</text:span> (VVD) aan de Ministers van Infrastructuur en Waterstaat en van Binnenlandse Zaken en Koninkrijksrelaties over <text:span text:style-name="ifm_span_font.italic_ifm">het bericht «Lagere ticketprijzen tussen eilanden laten nog wel even op zich wachten»</text:span> (ingezonden 5 februari 2020).</text:p>
      <text:p text:style-name="ifm_p_font.roman_mt.3.76mm_ifm">Antwoord van Minister <text:span text:style-name="ifm_span_font.bold_ifm">Van Nieuwenhuizen Wijbenga</text:span> (Infrastructuur en Waterstaat), mede namens de Minister van Binnenlandse Zaken en Koninkrijksrelaties (ontvangen 7 april 2020).</text:p>
      <text:p text:style-name="ifm_p_mt.3.76mm_ifm">Vraag 1</text:p>
      <text:p text:style-name="ifm_p_ifm">Heeft u kennisgenomen van het bericht «Lagere ticketprijzen tussen eilanden laten nog wel even op zich wachten»?<text:note text:id="ID-2020Z02128-d37e52" text:note-class="footnote"><text:note-citation text:label="1 ">1</text:note-citation><text:note-body><text:p text:style-name="ifm_p_font.normal_size.6.93pt_mt..5mm_indent.-0.1161in_mleft.0.1161in_ifm">Koninkrijk.nu, 1 februari 2020 (https://koninkrijk.nu/2020/02/01/lagere-ticketprijzen-tussen-eilanden-laten-nog-wel-even-op-zich-wachten/)</text:p></text:note-body></text:note></text:p>
      <text:p text:style-name="ifm_p_mt.3.76mm_ifm">Antwoord 1</text:p>
      <text:p text:style-name="ifm_p_ifm">Ja.</text:p>
      <text:p text:style-name="ifm_p_mt.3.76mm_ifm">Vraag 2, 3</text:p>
      <text:p text:style-name="ifm_p_ifm">Kunt u toelichten waarom er tot op heden nog geen concrete maatregelen genomen zijn op basis van het uitgebrachte advies? Begrijpt u ons chagrijn dat het zo lang moet duren, voordat er daadwerkelijk actie wordt ondernomen?</text:p>
      <text:p text:style-name="ifm_p_ifm">Bent u bekend met de (nadelige) economische en sociale gevolgen van het uitblijven van betaalbare tickets en andere zaken die de connectiviteit tussen de Nederlands Caribische eilanden zouden verbeteren voor de eilandbewoners? En zo ja, waarom blijven concrete maatregelen uit? En zo nee, waarom niet?</text:p>
      <text:p text:style-name="ifm_p_mt.3.76mm_ifm">Antwoord 2, 3</text:p>
      <text:p text:style-name="ifm_p_ifm">In antwoord op uw vragen 2 en 3 kan ik u aangegeven dat ik hiermee bekend ben. De expertgroep connectiviteit heeft in vervolg op de uitkomsten van de SEO studie «Connectiviteit Caribische deel van het Koninkrijk» dat op 5 maart 2019 aan uw Kamer is verstuurd (kenmerk: IenW/BSK-2019/32811) aanbevolen om een bepaald aantal tickets voor de noodzakelijke reizen van de bewoners van Bonaire, Sint Eustatius en Saba gedeeltelijk te compenseren.</text:p>
      <text:p text:style-name="ifm_p_ifm">Daarnaast zijn er door Saba en Sint Eustatius specifiekere voorstellen gedaan om de connectiviteit binnen het Koninkrijk te verbeteren en de tarieven te verlagen.</text:p>
      <text:p text:style-name="ifm_p_ifm">Wij werken in samenspraak met Caribisch Nederland en de betrokken ministeries/collega’s van Sociale Zaken en Werkgelegenheid en Economische Zaken en Klimaat aan een voorstel om de connectiviteit binnen het Koninkrijk te verbeteren en de tarieven waar mogelijk te verlagen. Daarbij worden deze aanbevelingen en bevindingen meegewogen en worden de mogelijkheden die ferryverbindingen bieden om de connectiviteit binnen Caribisch Nederland te verbeteren ook nader uitgewerkt.</text:p>
      <text:p text:style-name="ifm_p_mt.3.76mm_ifm">Vraag 4</text:p>
      <text:p text:style-name="ifm_p_ifm">Bent u bereid op een andere wijze de eilandbewoners te compenseren voor de kosten die zij nu moeten maken als het gaat om onder meer familiebezoek, ziekenhuisbezoek, onderwijs of werk, dat het noodzakelijk maakt om tussen de eilanden te reizen? En zo nee, waarom niet? En zo ja, op welke termijn gaat u concrete maatregelen nemen?</text:p>
      <text:p text:style-name="ifm_p_mt.3.76mm_ifm">Antwoord 4</text:p>
      <text:p text:style-name="ifm_p_ifm">Onder verwijzing naar mijn antwoord op uw vragen 2 en 3 werken wij aan een voorstel om de connectiviteit binnen het Koninkrijk te verbeteren en de tarieven voor het vervoer van de eilandbewoners waar mogelijk te verlagen. Daarbij wordt meegenomen om wat voor soort reizen van de eilandbewoners het specifiek gaat.</text:p>
      <text:p text:style-name="ifm_p_mt.3.76mm_ifm">Vraag 5</text:p>
      <text:p text:style-name="ifm_p_ifm">Op welke termijn gaat u daadwerkelijk maatregelen nemen om de huidige situatie te verbeteren?</text:p>
      <text:p text:style-name="ifm_p_mt.3.76mm_ifm">Antwoord 5</text:p>
      <text:p text:style-name="ifm_p_ifm">In eerste instantie zal het voorstel om de huidige situatie te verbeteren in samenspraak met de landen van het Koninkrijk en de overige betrokken departementen nader vorm gegeven moeten worden en moeten worden getoetst op juridische, financiële en organisatorische haalbaarheid. Daarbij zal ook moeten worden onderzocht binnen welke termijn het voorstel geïmplementeerd kan worden. Er kan daarom in dit stadium nog niet aangegeven worden binnen welke termijn er maatregelen genomen kunnen worden. Zodra wij hierover meer duidelijkheid hebben, zullen wij u hier nader over informeren.</text:p>
      <text:p text:style-name="ifm_p_mt.3.76mm_ifm">Vraag 6</text:p>
      <text:p text:style-name="ifm_p_ifm">Kunt u deze vragen gelijktijdig beantwoorden met de vragen die door de commissie zijn opgesteld naar aanleiding van het laatste Interparlementair Koninkrijksoverleg (IPKO)?</text:p>
      <text:p text:style-name="ifm_p_mt.3.76mm_ifm">Antwoord 6</text:p>
      <text:p text:style-name="ifm_p_ifm">In verband met de gevolgen van de uitbraak van het virus dat de ziekte COVID-19 veroorzaakt is dit om procedurele redenen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Bosman over het bericht ‘Lagere ticketprijzen tussen eilanden laten nog wel even op zich wachten’</dc:title>
    <meta:user-defined meta:name="OVERHEIDop.ParlID/DC.identifier">ah-tk-20192020-2369</meta:user-defined>
    <meta:user-defined meta:name="OVERHEIDop.vraagnummer">2020Z02128</meta:user-defined>
    <meta:user-defined meta:name="OVERHEIDop.aanhangselNummer">236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A.H. Kuiken</meta:user-defined>
    <meta:user-defined meta:name="OVERHEIDop.ontvanger">C. van Nieuwenhuizen Wijbenga</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de leden Kuiken en Bosman over het bericht ‘Lagere ticketprijzen tussen eilanden laten nog wel even op zich wacht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