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het lid <text:span text:style-name="ifm_span_font.bold_ifm">Van Nispen</text:span> (SP) aan de Minister voor Rechtsbescherming over <text:span text:style-name="ifm_span_font.italic_ifm">de stakingsoproep van de Vereniging Advocatenbelangen</text:span> (ingezonden 16 maart 2020).</text:p>
      <text:p text:style-name="ifm_p_font.roman_mt.3.76mm_ifm">Mededeling van Minister <text:span text:style-name="ifm_span_font.bold_ifm">Dekker</text:span> (Rechtsbescherming) (ontvangen 6 april 2020).</text:p>
      <text:p text:style-name="ifm_p_mt.3.76mm_ifm">Vraag 1</text:p>
      <text:p text:style-name="ifm_p_ifm">Bent u bekend met de oproep van de Vereniging Advocatenbelangen aan sociaal advocaten om te gaan staken in juli en december?<text:note text:id="ID-2020Z05141-d37e52" text:note-class="footnote"><text:note-citation text:label="1 ">1</text:note-citation><text:note-body><text:p text:style-name="ifm_p_font.normal_size.6.93pt_mt..5mm_indent.-0.1161in_mleft.0.1161in_ifm">http://www.advocatenbelangen.nl/Onze-vereniging/index.php/;focus=STRATP_cm4all_com_widgets_News_24974137&amp;path=?m=d&amp;a=20200311144122–4501&amp;cp=1#STRATP_cm4all_com_widgets_News_24974137</text:p></text:note-body></text:note> Wat is daarop uw reactie?</text:p>
      <text:p text:style-name="ifm_p_mt.3.76mm_ifm">Vraag 2</text:p>
      <text:p text:style-name="ifm_p_ifm">Hoe kan het dat u zo halsstarrig bent dat u opnieuw stakingsacties over uzelf afroept?</text:p>
      <text:p text:style-name="ifm_p_mt.3.76mm_ifm">Vraag 3</text:p>
      <text:p text:style-name="ifm_p_ifm">Waarom kunnen sociaal advocaten niet aangeven dat ze niet beschikbaar zijn vanwege een stakingsactie bij de Raad voor Rechtsbijstand zoals u in beantwoording van eerdere schriftelijke vragen hebt aangegeven?<text:note text:id="ID-2020Z05141-d37e73" text:note-class="footnote"><text:note-citation text:label="2 ">2</text:note-citation><text:note-body><text:p text:style-name="ifm_p_font.normal_size.6.93pt_mt..5mm_indent.-0.1161in_mleft.0.1161in_ifm">Aanhangsel Handelingen, vergaderjaar 2019–2020, nr. 1082</text:p></text:note-body></text:note></text:p>
      <text:p text:style-name="ifm_p_mt.3.76mm_ifm">Vraag 4</text:p>
      <text:p text:style-name="ifm_p_ifm">Gaat u met de Raad voor Rechtsbijstand in gesprek om zo snel mogelijk een systeem op te richten waarbij het wel mogelijk is om in kaart te kunnen brengen hoeveel sociaal advocaten staken?</text:p>
      <text:p text:style-name="ifm_p_mt.3.76mm_ifm">Vraag 5</text:p>
      <text:p text:style-name="ifm_p_ifm">Hoe waardeert u de inspanningen van de advocatuur om te voldoen aan de adviezen van de commissies Wolfsen en Van der Meer, zoals de Vereniging Advocatenbelangen constateert in haar brief van 8 maart 2020?<text:note text:id="ID-2020Z05141-d37e94" text:note-class="footnote"><text:note-citation text:label="3 ">3</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text:p>
      <text:p text:style-name="ifm_p_mt.3.76mm_ifm">Vraag 6</text:p>
      <text:p text:style-name="ifm_p_ifm">Wat betekent dit voor uw intenties om ook aan de adviezen van de commissies Wolfsen en Van der Meer te gaan voldoen?</text:p>
      <text:p text:style-name="ifm_p_mt.3.76mm_ifm">Vraag 7</text:p>
      <text:p text:style-name="ifm_p_ifm">Deelt u de analyse van de Vereniging Advocatenbelangen dat uw voorgenomen herziening van het stelsel voor de rechtsbijstand geen concrete plannen bevat om de scheefgroei tussen punttarief en tijdsbesteding te herstellen?<text:note text:id="ID-2020Z05141-d37e114" text:note-class="footnote"><text:note-citation text:label="4 ">4</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 Zo ja, waarom? Zo nee, waarom niet?</text:p>
      <text:p text:style-name="ifm_p_mt.3.76mm_ifm">Vraag 8</text:p>
      <text:p text:style-name="ifm_p_ifm">Waarom bent u eigenlijk niet van plan om die scheefgroei aan te pakken?</text:p>
      <text:p text:style-name="ifm_p_mt.3.76mm_ifm">Vraag 9</text:p>
      <text:p text:style-name="ifm_p_ifm">Klopt de analyse van de Vereniging Advocatenbelangen dat u op de advocatuur leunt om innovatie-pilots aan te dragen die als onderbouwing voor uw stelselherziening moeten dienen? Zo ja, waarom? Zo nee, waarom niet?</text:p>
      <text:p text:style-name="ifm_p_mt.3.76mm_ifm">Vraag 10</text:p>
      <text:p text:style-name="ifm_p_ifm">Houdt u nog altijd vol dat sociaal advocaten moeten wachten op de effecten van de stelselherziening voordat zij een fatsoenlijk loon krijgen?</text:p>
      <text:p text:style-name="ifm_p_mt.3.76mm_ifm">Vraag 11</text:p>
      <text:p text:style-name="ifm_p_ifm">Sluit u uit dat er een tekort aan sociaal advocaten zal ontstaan nog voordat uw stelselherziening effect heeft?</text:p>
      <text:p text:style-name="ifm_p_mt.3.76mm_ifm">Vraag 12</text:p>
      <text:p text:style-name="ifm_p_ifm">Bent u bekend met de in genoemde brief van de Vereniging Advocatenbelangen aangehaalde enquête die de Nederlandse Orde van Advocaten (NOvA) in november 2019 bij nieuwe advocaat-stagiaires heeft afgenomen, waaruit blijkt dat de helft van de nieuwe advocaat-stagiaires die van plan was de sociale advocatuur in te gaan, hiervan afziet vanwege de voorgenomen stelselherziening?</text:p>
      <text:p text:style-name="ifm_p_mt.3.76mm_ifm">Vraag 13</text:p>
      <text:p text:style-name="ifm_p_ifm">Deelt u de analyse van de Vereniging Advocatenbelangen dat reeds al de onzekerheid over wat uw beleid gaat zijn, voldoende is om die jonge advocaten bij de sociale advocatuur weg te jagen die niet al waren afgeschrikt door de lage vergoedingen?</text:p>
      <text:p text:style-name="ifm_p_mt.3.76mm_ifm">Vraag 14</text:p>
      <text:p text:style-name="ifm_p_ifm">Herinnert u zich uw brief aan de Vereniging Advocatenbelangen van 28 februari 2020, waarin u memoreert aan het scenario dat de NOvA schetst, namelijk dat er dadelijk een nieuw stelsel is maar geen advocaat beschikbaar is om de burger te helpen, waarna u aankondigde dat u dit thema met de advocatuur en de Raad voor Rechtsbijstand verder zal uitdiepen? Houdt dit in dat u de aannemelijkheid van dit scenario niet (per se) betwist? Zo ja, wat is dan de reden dat u toch doorgaat met beleid dat – waarschijnlijk – leegloop van de sociale advocatuur in de hand werkt?</text:p>
      <text:p text:style-name="ifm_p_mt.3.76mm_ifm">Vraag 15</text:p>
      <text:p text:style-name="ifm_p_ifm">Welke plannen heeft u om aan nieuwe aanwas in de sociaal advocatuur te komen?</text:p>
      <text:p text:style-name="ifm_p_mt.3.76mm_ifm">Vraag 16</text:p>
      <text:p text:style-name="ifm_p_ifm">Kunt u deze vragen afzonderlijk beantwoorden, voorafgaand aan het algemeen averleg Gesubsidieerde rechtsbijstand?</text:p>
      <text:h text:style-name="ifm_p_font.bold_mt.5.08mm_page.keep-with-next_ifm" text:outline-level="2">Mededeling</text:h>
      <text:p text:style-name="ifm_p_mt.4.23mm_ifm">Hierbij deel ik u mede dat de schriftelijke vragen van het lid Van Nispen (SP), van uw Kamer aan de Minister voor Rechtsbescherming over de stakingsoproep van de Vereniging Advocatenbelangen (ingezonden 16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takingsoproep van de Vereniging Advocatenbelangen</dc:title>
    <meta:user-defined meta:name="OVERHEIDop.ParlID/DC.identifier">ah-tk-20192020-2362</meta:user-defined>
    <meta:user-defined meta:name="OVERHEIDop.vraagnummer">2020Z05141</meta:user-defined>
    <meta:user-defined meta:name="OVERHEIDop.aanhangselNummer">23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het lid Van Nispen over de stakingsoproep van de Vereniging Advocatenbelang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