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het lid <text:span text:style-name="ifm_span_font.bold_ifm">Van Gerven</text:span> (SP) aan de Minister voor Medische Zorg over <text:span text:style-name="ifm_span_font.italic_ifm">de open brief aan de Raad van Bestuur van Treant voor het behoud van acute zorg in het Bethesda Ziekenhuis in Hoogeveen</text:span> (ingezonden 24 maart 2020).</text:p>
      <text:p text:style-name="ifm_p_font.roman_mt.3.76mm_ifm">Antwoord van Minister <text:span text:style-name="ifm_span_font.bold_ifm">Van Rijn</text:span> (Medische Zorg) (ontvangen 6 april 2020).</text:p>
      <text:p text:style-name="ifm_p_mt.3.76mm_ifm">Vraag 1 en 2</text:p>
      <text:p text:style-name="ifm_p_ifm">Wat is uw reactie op de open brief aan de Raad van Bestuur van Treant over een heroverweging van het besluit om de spoedeisende hulp van het Bethesda Ziekenhuis te sluiten?<text:note text:id="ID-2020Z05523-d37e57" text:note-class="footnote"><text:note-citation text:label="1 ">1</text:note-citation><text:note-body><text:p text:style-name="ifm_p_font.normal_size.6.93pt_mt..5mm_indent.-0.1161in_mleft.0.1161in_ifm">Regionieuws Hoogeveen, 18 maart 2020, «Open brief SP heroverweging besluit SEH Bethesda»  https://regionieuwshoogeveen.nl/29933/open-brief-sp-heroverweging-besluit-seh-bethesda/</text:p></text:note-body></text:note></text:p>
      <text:p text:style-name="ifm_p_ifm">Kunt u deze oproep tot een heroverweging van het besluit om de spoedeisende hulp van het Bethesda Ziekenhuis te sluiten steunen?</text:p>
      <text:p text:style-name="ifm_p_mt.3.76mm_ifm">Antwoord 1 en 2</text:p>
      <text:p text:style-name="ifm_p_ifm">Vele partijen in de regio Drenthe en Zuidoost-Groningen hebben in het voorjaar van 2018 hun handen al ineengeslagen en een plan gemaakt om samen de zorg voor de regio Drenthe en Zuidoost-Groningen beschikbaar te houden. Naar aanleiding van het zorg-voor-de-regio plan heeft de Raad van Bestuur van Treant op 10 december 2019 een definitief besluit genomen om het zorgaanbod te wijzigen in lijn met de plannen voor de regio. Dit betekende dat de SEH in Stadskanaal per 6 januari 2020 werd omgevormd tot basisspoedpost en dat de SEH in Hoogeveen per 6 april aanstaande tot basisspoedpost zou worden omgevormd.</text:p>
      <text:p text:style-name="ifm_p_ifm">Als gevolg van COVID-19, ook wel bekend als het coronavirus, heeft Treant zich genoodzaakt gezien om een aantal maatregelen te treffen en deels te versnellen. De kern hiervan is dat de acute zorg en coronazorg zoveel mogelijk in Emmen zal plaatsvinden zodat de geplande (en poliklinische) zorg in Stadskanaal en Hoogeveen zoveel mogelijk doorgang kan blijven vinden.</text:p>
      <text:p text:style-name="ifm_p_ifm">Concreet betekent dit onder meer dat de omvorming van de SEH in Hoogeveen naar een basisspoedpost met een week wordt vervroegd en daarmee op 30 maart 2020 plaatsvindt. In de praktijk betekent dit dat medewerkers van de acute zorg die in Hoogeveen werkzaam zijn en die op 6 april naar Emmen zouden gaan, een week eerder op hun nieuwe werkplek aan de slag gaan. Ook zullen een week eerder geen spoedopnames meer plaatsvinden in Hoogeveen en zal de Acute Zorgafdeling een week eerder worden gesloten. Dit is volgens Treant nodig om de teams sneller op sterkte te krijgen, voordat echt grote aantallen coronapatiënten zorg nodig hebben. Hierdoor hoopt Treant overbelasting van het verplegend personeel zo lang mogelijk binnen de perken te houden.</text:p>
      <text:p text:style-name="ifm_p_ifm">Naast het vervroegen van de plannen die volgens het plan-voor-de-regio oorspronkelijk op 6 april zouden worden geëffectueerd, heeft Treant (met ingang van 27 maart) ook een aantal tijdelijke maatregelen getroffen voor de duur van de coronacrisis. In Stadskanaal is de basisspoedpost ‘s avonds en in het weekend dicht (deze was ’s nachts al dicht). Ook vinden tijdens de coronacrisis in Stadskanaal geen operaties meer plaats (zowel in dagbehandeling als klinisch) en is er geen klinische verpleegafdeling meer. In Hoogeveen is de basisspoedpost tijdens de coronacrisis niet open in het weekend.</text:p>
      <text:p text:style-name="ifm_p_ifm">Het vervroegen van de plannen is afgestemd met de partijen in de regio en onder andere (versneld) afgestemd in het Regionaal Overleg Acute Zorg (ROAZ) Noord-Nederland. Partijen in het ROAZ Noord-Nederland waren reeds goed voorbereid op de omvorming van de SEH die voor 6 april op de planning stond. Treant heeft hierover ook contact opgenomen met andere externe partijen, waaronder de gemeenteraad van Hoogeveen. Ik heb begrepen dat er veel begrip in de regio is voor de maatregelen die nu worden getroffen ter voorbereiding op wat de komende weken mogelijk nog gaat komen.</text:p>
      <text:p text:style-name="ifm_p_ifm">Ik waardeer dat ook in de regio Drenthe en Zuidoost Groningen adequaat wordt ingespeeld op de ontwikkelingen rondom het coronavirus. Een heroverweging van het besluit om de SEH van het Bethesda Ziekenhuis te sluiten is dan ook niet aan de orde.</text:p>
      <text:p text:style-name="ifm_p_mt.3.76mm_ifm">Vraag 3</text:p>
      <text:p text:style-name="ifm_p_ifm">Hoe beoordeelt u de voorgenomen sluiting van de spoedeisende hulp van het Bethesda Ziekenhuis in het licht van het huidige coronavirus en het belang daarbij van IC-bedden? Bent u het ermee eens dat het onwenselijk is om juist nu over te gaan tot deze sluiting, juist nu de capaciteit van deze spoedeisende hulp zo belangrijk is?</text:p>
      <text:p text:style-name="ifm_p_mt.3.76mm_ifm">Antwoord 3</text:p>
      <text:p text:style-name="ifm_p_ifm">In deze regio wordt, net als in andere delen van Nederland, momenteel hard gewerkt om de capaciteit van de zorg die nodig is voor de behandeling van coronapatiënten zo groot mogelijk te maken. De maatregelen die Treant nu neemt staan daar niet aan in de weg. Integendeel, zoals ik heb aangegeven in mijn antwoord op vraag 1 en 2, heeft Treant laten weten de voorgenomen wijziging in het zorgaanbod juist nu te willen invoeren zodat men nog beter voorbereid is op de toenemende drukte ten gevolge van het coronavirus.</text:p>
      <text:p text:style-name="ifm_p_mt.3.76mm_ifm">Vraag 4</text:p>
      <text:p text:style-name="ifm_p_ifm">Laat juist de coronacrisis niet zien dat de ziekenhuiscapaciteit in Nederland voor (acute) zorg relatief beperkt is en dat dat pleit voor behoud van (acute) ziekenhuisvoorzieningen? Kunt u dit toelichten?</text:p>
      <text:p text:style-name="ifm_p_mt.3.76mm_ifm">Antwoord 4</text:p>
      <text:p text:style-name="ifm_p_ifm">Het sluiten van een SEH op een bepaalde locatie betekent niet automatisch dat de SEH-capaciteit in de regio afneemt. We bevinden ons momenteel in een uitzonderlijke situatie. Momenteel wordt meer dan normaal gevraagd van ons zorgsysteem. Zo wordt er als gevolg van het coronavirus een groot beroep gedaan op de capaciteit van de acute zorg. Ik waardeer dat momenteel binnen de reguliere mogelijkheden, maar ook ver daarbuiten, wordt gezocht naar passende capaciteit voor deze bijzondere situatie.</text:p>
      <text:p text:style-name="ifm_p_mt.3.76mm_ifm">Vraag 5</text:p>
      <text:p text:style-name="ifm_p_ifm">Bent u bereid de Raad van Bestuur van Treant dringend te verzoeken de sluiting van de spoedeisende hulp in Bethesda te heroverwegen, mogelijk op te schorten en in ieder geval geen onomkeerbare stappen te zetten?</text:p>
      <text:p text:style-name="ifm_p_mt.3.76mm_ifm">Antwoord 5</text:p>
      <text:p text:style-name="ifm_p_ifm">Zie mijn antwoord op de vragen 1 en 2. Vanzelfsprekend houd ik de ontwikkelingen nauwletten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open brief aan de Raad van Bestuur van Treant voor het behoud van acute zorg in het Bethesda Ziekenhuis in Hoogeveen</dc:title>
    <meta:user-defined meta:name="OVERHEIDop.ParlID/DC.identifier">ah-tk-20192020-2350</meta:user-defined>
    <meta:user-defined meta:name="OVERHEIDop.vraagnummer">2020Z05523</meta:user-defined>
    <meta:user-defined meta:name="OVERHEIDop.aanhangselNummer">235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Van Gerven over de open brief aan de Raad van Bestuur van Treant voor het behoud van acute zorg in het Bethesda Ziekenhuis in Hoogeve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