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Gijs vanDijk</text:span> (PvdA) aan de Minister van Infrastructuur en Waterstaat over <text:span text:style-name="ifm_span_font.italic_ifm">de uitstoot van giftige stoffen door Chemours</text:span> (ingezonden 13 september 2019).</text:p>
      <text:p text:style-name="ifm_p_font.roman_mt.3.76mm_ifm">Antwoord van Staatssecretaris <text:span text:style-name="ifm_span_font.bold_ifm">Van Veldhoven-Van der Meer</text:span> (Infrastructuur en Waterstaat) (ontvangen 3 oktober 2019).</text:p>
      <text:p text:style-name="ifm_p_mt.3.76mm_ifm">Vraag 1</text:p>
      <text:p text:style-name="ifm_p_ifm">Deelt u de mening dat iedereen zeker moet kunnen zijn van een fijne en veilige woonomgeving? Kunt u zich voorstellen dat bewoners van de buurten rondom Chemours zich grote zorgen maken over de uitstoot van giftige stoffen?</text:p>
      <text:p text:style-name="ifm_p_mt.3.76mm_ifm">Antwoord 1</text:p>
      <text:p text:style-name="ifm_p_ifm">Ja, ik ben het met de vraagsteller eens dat een veilige woonomgeving voor iedereen een zekerheid moet zijn. Het is mij zeker bekend dat omwonenden rond het bedrijf Chemours zich zorgen maken als gevolg van de uitstoot van dat bedrijf.</text:p>
      <text:p text:style-name="ifm_p_mt.3.76mm_ifm">Vraag 2</text:p>
      <text:p text:style-name="ifm_p_ifm">Bent u bekend met de belofte van Chemours om zich ervoor in te spannen de uitstoot van GenX met 99 procent te beperken? Wordt deze inspanning meegewogen bij het verstrekken van een vergunning? Wordt het feit dat het mogelijk is de uitstoot fors te beperken ook opgenomen in de vergunning? Zo nee, waarom niet?</text:p>
      <text:p text:style-name="ifm_p_mt.3.76mm_ifm">Antwoord 2</text:p>
      <text:p text:style-name="ifm_p_ifm">Ja, deze belofte is mij bekend. Het bevoegd gezag voor dit bedrijf, de provincie Zuid-Holland, heeft de vergunde uitstoot van GenX sinds 2017 al meerdere keren verlaagd. Begin juni 2019 heeft de provincie een ontwerpvergunning ter inzage gelegd<text:note text:id="ID-235-d37e77" text:note-class="footnote"><text:note-citation text:label="1 ">1</text:note-citation><text:note-body><text:p text:style-name="ifm_p_font.normal_size.6.93pt_mt..5mm_indent.-0.1161in_mleft.0.1161in_ifm">Zie voor een nadere toelichting: https://www.dcmr.nl/nieuwsberichten/2019/06/uitstoot-chemours-nog-meer-beperkt.html</text:p></text:note-body></text:note> waarin de uitstoot van ondermeer GenX fors wordt beperkt ten opzichte van de huidige vergunning.</text:p>
      <text:p text:style-name="ifm_p_mt.3.76mm_ifm">Vraag 3</text:p>
      <text:p text:style-name="ifm_p_ifm">Onderhoudt u contact met provinciale staten van Zuid-Holland en relevante gemeentebesturen over de onrust over Chemours? Zo ja, wat is daarvan het resultaat?</text:p>
      <text:p text:style-name="ifm_p_mt.3.76mm_ifm">Antwoord 3</text:p>
      <text:p text:style-name="ifm_p_ifm">Al enige jaren is er regelmatig contact tussen mijn ministerie, gedeputeerde staten van Zuid-Holland en de gemeentebesturen van Dordrecht, Sliedrecht en Papendrecht over de situatie rond Chemours. Alle relevante onderwerpen komen hier aan de orde, waaronder ook de gevoelens van omwonenden. De samenwerking tussen de overheden heeft onder andere geleid tot het gezamenlijk opzetten en financieren van onderzoeken.</text:p>
      <text:p text:style-name="ifm_p_mt.3.76mm_ifm">Vraag 4</text:p>
      <text:p text:style-name="ifm_p_ifm">Heeft u overleg met de Minister van Volksgezondheid, Welzijn en Sport over de onrust over Chemours? Bent u bekend met de wens van omwonenden hun bloed te laten testen op concentraties giftige stoffen zoals GenX? Waarom wordt daar niet toe overgegaan voor alle bewoners die dat wensen?</text:p>
      <text:p text:style-name="ifm_p_mt.3.76mm_ifm">Antwoord 4</text:p>
      <text:p text:style-name="ifm_p_ifm">Er is over de blootstelling van omwonenden intensief contact onderhouden met het Rijksinstituut voor Volksgezondheid en Milieu, dat onder het Ministerie van VWS valt. Dat bij omwonenden de wens bestaat om zich te laten onderzoeken is bekend. Uw Kamer heeft hierover ook enkele keren gedebatteerd met mijn ambtsvoorganger en mij. Er is in 2016 een bloedonderzoek gehouden onder omwonenden, ter verificatie van het rekenmodel dat gebruikt werd voor de beoordeling van blootstelling van omwonenden. Het rapport hierover is in mei 2017 aan uw Kamer aangeboden<text:note text:id="ID-235-d37e112" text:note-class="footnote"><text:note-citation text:label="2 ">2</text:note-citation><text:note-body><text:p text:style-name="ifm_p_font.normal_size.6.93pt_mt..5mm_indent.-0.1161in_mleft.0.1161in_ifm">Kamerstuk 28 089, nr. 36.</text:p></text:note-body></text:note>. De conclusie van dit onderzoek was dat de gemeten en berekende bloedwaardes goed overeenkwamen.</text:p>
      <text:p text:style-name="ifm_p_ifm">Op verzoek van uw Kamer, via de motie-Van Eijs/Kröger<text:note text:id="ID-235-d37e122" text:note-class="footnote"><text:note-citation text:label="3 ">3</text:note-citation><text:note-body><text:p text:style-name="ifm_p_font.normal_size.6.93pt_mt..5mm_indent.-0.1161in_mleft.0.1161in_ifm">Kamerstuk 28 089, nr. 39.</text:p></text:note-body></text:note>, is uiteindelijk aan omwonenden nog wel de mogelijkheid geboden om zich te laten testen. Over de afbakening van die regeling is uitgebreid met uw Kamer gecorrespondeerd, onder andere via mijn antwoorden<text:note text:id="ID-235-d37e130" text:note-class="footnote"><text:note-citation text:label="4 ">4</text:note-citation><text:note-body><text:p text:style-name="ifm_p_font.normal_size.6.93pt_mt..5mm_indent.-0.1161in_mleft.0.1161in_ifm">Kamerstuk 28 089, nr. 55.</text:p></text:note-body></text:note> op vragen gesteld in het Schriftelijk Overleg van november 2017.</text:p>
      <text:p text:style-name="ifm_p_mt.3.76mm_ifm">Vraag 5</text:p>
      <text:p text:style-name="ifm_p_ifm">Vindt u dat Chemours de kosten van onderzoek naar verontreiniging en effecten op de volksgezondheid zou moeten vergoeden? Zo nee, waarom niet?</text:p>
      <text:p text:style-name="ifm_p_mt.3.76mm_ifm">Antwoord 5</text:p>
      <text:p text:style-name="ifm_p_ifm">Graag verwijs ik u naar de bijlage bij mijn brief van 19 november 2018, waarin ik ingegaan ben op de motie-Wassenberg<text:note text:id="ID-235-d37e150" text:note-class="footnote"><text:note-citation text:label="5 ">5</text:note-citation><text:note-body><text:p text:style-name="ifm_p_font.normal_size.6.93pt_mt..5mm_indent.-0.1161in_mleft.0.1161in_ifm">Kamerstuk 28 089, nr. 79.</text:p></text:note-body></text:note>, die mij vroeg om te onderzoeken hoe gemaakte kosten verhaald konden worden.</text:p>
      <text:p text:style-name="ifm_p_mt.3.76mm_ifm">Vraag 6 en 7</text:p>
      <text:p text:style-name="ifm_p_ifm">Is het bij u bekend dat grond die vervuild is met GenX op dit moment niet vervoerd kan worden door het ontbreken van landelijke normen daarvoor?</text:p>
      <text:p text:style-name="ifm_p_ifm">Bent u bereid landelijke normen te ontwikkelen zodat vervuilde grond in bijvoorbeeld Dordrecht, Sliedrecht en Papendrecht vervoerd en verwerkt kan worden? Zo nee, waarom niet?</text:p>
      <text:p text:style-name="ifm_p_mt.3.76mm_ifm">Antwoord 6 en 7</text:p>
      <text:p text:style-name="ifm_p_ifm">De problematiek rond grond die verontreinigd is met PFAS, waaronder GenX, is mij bekend. Via het Tijdelijk Handelingskader voor hergebruik van PFAS-houdende grond en baggerspecie, dat ik op 8 juli 2019 aan uw Kamer heb toegezonden<text:note text:id="ID-235-d37e176" text:note-class="footnote"><text:note-citation text:label="6 ">6</text:note-citation><text:note-body><text:p text:style-name="ifm_p_font.normal_size.6.93pt_mt..5mm_indent.-0.1161in_mleft.0.1161in_ifm">Kamerstuk 28 089, nr. 146.</text:p></text:note-body></text:note>, heb ik landelijke normen vastgesteld die gebruikt kunnen worden voor de beoordeling van grond en bagger waarin deze verontreiniging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uitstoot van giftige stoffen door Chemours</dc:title>
    <meta:user-defined meta:name="OVERHEIDop.ParlID/DC.identifier">ah-tk-20192020-235</meta:user-defined>
    <meta:user-defined meta:name="OVERHEIDop.vraagnummer">2019Z17180</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Gijs van Dijk over de uitstoot van giftige stoffen door Chemours</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