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Bergkamp</text:span> (D66) aan de Minister van Volksgezondheid, Welzijn en Sport het <text:span text:style-name="ifm_span_font.italic_ifm">maximaal aantal afwezigheidsdagen in verpleeghuizen</text:span> (ingezonden 11 maart 2020).</text:p>
      <text:p text:style-name="ifm_p_font.roman_mt.3.76mm_ifm">Mededeling van Minister <text:span text:style-name="ifm_span_font.bold_ifm">De Jonge</text:span> (Volksgezondheid, Welzijn en Sport) (ontvangen 6 april 2020).</text:p>
      <text:p text:style-name="ifm_p_mt.3.76mm_ifm">Vraag 1</text:p>
      <text:p text:style-name="ifm_p_ifm">Bent u bekend met de aflevering van Radar, waaruit blijkt dat de regelgeving met betrekking tot het maximaal aantal afwezigheidsdagen (vakantieverlof) van een bewoner van een verpleeghuis een beperking kan zijn voor het willen zorgen voor een dierbare?<text:note text:id="ID-2020Z04810-d37e51" text:note-class="footnote"><text:note-citation text:label="1 ">1</text:note-citation><text:note-body><text:p text:style-name="ifm_p_font.normal_size.6.93pt_mt..5mm_indent.-0.1161in_mleft.0.1161in_ifm">Radar.Avrotros.nl, 9 maart 2020, «Maximaal 42 verlofdagen voor bewoners van zorginstelling»</text:p></text:note-body></text:note></text:p>
      <text:p text:style-name="ifm_p_mt.3.76mm_ifm">Vraag 2</text:p>
      <text:p text:style-name="ifm_p_ifm">Klopt het dat bewoners van verpleeghuizen sinds 2018 maximaal twee weken per keer en maximaal 42 dagen per jaar afwezig mogen zijn en dat bij overschrijding de bekostiging van het zorgkantoor kan worden gestopt voor de dagen bovenop deze maxima en daarmee ook de zorgovereenkomst?</text:p>
      <text:p text:style-name="ifm_p_mt.3.76mm_ifm">Vraag 3</text:p>
      <text:p text:style-name="ifm_p_ifm">Vindt u het proportioneel als zorgaanbieders verloven van langer dan 42 dagen of twee weken achtereen weigeren terwijl zij alleen over de extra dagen geen bekostiging ontvangen?</text:p>
      <text:p text:style-name="ifm_p_mt.3.76mm_ifm">Vraag 4</text:p>
      <text:p text:style-name="ifm_p_ifm">Vindt u het proportioneel dat verloven van langer dan twee weken achtereen hierdoor misschien niet mogelijk zijn, ook als de persoon verder het hele jaar geen verlof opneemt?</text:p>
      <text:p text:style-name="ifm_p_mt.3.76mm_ifm">Vraag 5</text:p>
      <text:p text:style-name="ifm_p_ifm">Vindt u het niet bewonderenswaardig, en zelfs iets wat aangemoedigd zou moeten worden, dat bijvoorbeeld een dochter haar moeder enkele weken per jaar op vakantie wil nemen en de zorgtaken volledig zelf verleent?</text:p>
      <text:p text:style-name="ifm_p_mt.3.76mm_ifm">Vraag 6</text:p>
      <text:p text:style-name="ifm_p_ifm">Deelt u de mening dat er de mogelijkheid moet zijn om af te kunnen wijken van regels en maatwerk mogelijk moet zijn als hiermee de zorg voor elkaar wordt bevorderd en misschien zelfs de kwaliteit van leven?</text:p>
      <text:p text:style-name="ifm_p_mt.3.76mm_ifm">Vraag 7</text:p>
      <text:p text:style-name="ifm_p_ifm">Bent u bereid in overleg te gaan met zorgaanbieders en zorgkantoren om eventueel belemmerende regelgeving aan te passen om meer maatwerk te kunnen bieden voor mensen die met gegronde redenen langer verlof willen hebben vanuit het verpleeghuis, waarbij ook aandacht is voor het voorkomen van onnodig lang leegstaande bedden (met het oog op de schaarste en de lange wachtlijsten)? Zo nee, waarom niet? Zo ja, wanneer kunt u de Kamer hierover informeren?</text:p>
      <text:p text:style-name="ifm_p_mt.3.76mm_ifm">Vraag 8</text:p>
      <text:p text:style-name="ifm_p_ifm">Zou u kunnen onderzoeken of de regeling rondom het deeltijdverblijf een passende oplossing is voor de genoemde casussen in de aflevering van Radar en of er wellicht aanpassingen aan deze regel nodig zijn om hier maatwerk te kunnen bieden?</text:p>
      <text:p text:style-name="ifm_p_mt.3.76mm_ifm">Vraag 9</text:p>
      <text:p text:style-name="ifm_p_ifm">Bent u bereid mensen beter op de hoogte te brengen van de mogelijkheid tot deeltijdverlof?</text:p>
      <text:p text:style-name="ifm_p_mt.3.76mm_ifm">Vraag 10</text:p>
      <text:p text:style-name="ifm_p_ifm">Kunt u onderzoek doen in hoeverre het mogelijk is om lange verloven meer toe te staan en de tijdelijk vrijkomende verpleeghuisplaatsen in te zetten voor logeerzorg, waarbij ouderen kunnen wennen aan een plek in het verpleeghuis en mantelzorgers ontlast worden?</text:p>
      <text:h text:style-name="ifm_p_font.bold_mt.5.08mm_page.keep-with-next_ifm" text:outline-level="2">Mededeling</text:h>
      <text:p text:style-name="ifm_p_mt.4.23mm_ifm">De vragen van het Kamerlid Bergkamp (D66) over het maximaal aantal afwezigheidsdagen in verpleeghuizen (2020Z04810) kunnen tot mijn spijt niet binnen de gebruikelijke termijn worden beantwoord.</text:p>
      <text:p text:style-name="ifm_p_ifm">De reden van het uitstel is dat het verkrijgen van de benodigde informatie om de vragen te kunnen beantwoorden wat langer duurt dan gebruikelij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Bergkamp over het maximaal aantal afwezigheidsdagen in verpleeghuizen</dc:title>
    <meta:user-defined meta:name="OVERHEIDop.ParlID/DC.identifier">ah-tk-20192020-2346</meta:user-defined>
    <meta:user-defined meta:name="OVERHEIDop.vraagnummer">2020Z04810</meta:user-defined>
    <meta:user-defined meta:name="OVERHEIDop.aanhangselNummer">234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lid Bergkamp over het maximaal aantal afwezigheidsdagen in verpleeghuiz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