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de leden <text:span text:style-name="ifm_span_font.bold_ifm">Asscher</text:span> (PvdA) en Ellemeet (GroenLinks) aan de Minister van Onderwijs, Cultuur en Wetenschap over <text:span text:style-name="ifm_span_font.italic_ifm">het tekort aan openbare bibliotheken</text:span> (ingezonden 13 februari 2020).</text:p>
      <text:p text:style-name="ifm_p_font.roman_mt.3.76mm_ifm">Antwoord van Minister <text:span text:style-name="ifm_span_font.bold_ifm">Van Engelshoven</text:span> (Onderwijs, Cultuur en Wetenschap) (ontvangen 3 april 2020)</text:p>
      <text:p text:style-name="ifm_p_mt.3.76mm_ifm">Vraag 1</text:p>
      <text:p text:style-name="ifm_p_ifm">Heeft u kennisgenomen van het bericht «Raad voor Cultuur: gemeenten moeten verplicht goede bieb optuigen»?<text:note text:id="n1" text:note-class="footnote"><text:note-citation text:label="1 ">1</text:note-citation><text:note-body><text:p text:style-name="ifm_p_font.normal_size.6.93pt_mt..5mm_indent.-0.1161in_mleft.0.1161in_ifm">NOS, 11 februari 2020, https://nos.nl/artikel/2322495-raad-voor-cultuur-gemeenten-moeten-verplicht-goede-bieb-optuigen.html</text:p></text:note-body></text:note></text:p>
      <text:p text:style-name="ifm_p_mt.3.76mm_ifm">Antwoord 1</text:p>
      <text:p text:style-name="ifm_p_ifm">Ja.</text:p>
      <text:p text:style-name="ifm_p_mt.3.76mm_ifm">Vraag 2</text:p>
      <text:p text:style-name="ifm_p_ifm">Deelt u de mening dat iedere Nederlander toegang moet hebben tot een openbare bibliotheek in de omgeving? Zo ja, hoe verhoudt dat standpunt zich tot het feit dat op dit moment vijf gemeenten helemaal geen bibliotheek meer hebben? Zo nee, waarom deelt u deze mening niet?</text:p>
      <text:p text:style-name="ifm_p_mt.3.76mm_ifm">Antwoord 2</text:p>
      <text:p text:style-name="ifm_p_ifm">Ik ben van mening dat iedere inwoner van Nederland binnen een redelijke afstand toegang moet hebben tot een volwaardige fysieke bibliotheek. Dat is nu niet overal het geval. In mijn beleidsreactie van 2 april 2020 bij de evaluatie van de Wet stelsel openbare bibliotheekvoorzieningen (Wsob) en bij het advies van de Raad voor Cultuur van 11 februari 2020 geef ik mijn conclusies en overwegingen bij de wetsevaluatie en beschrijf ik de acties die daaruit volgen. Eén van die acties is een convenant met gemeenten, provincies en het bibliotheekveld. Het convenant moet voor de korte termijn een antwoord geven op de belangrijkste uitdagingen voor het Nederlandse bibliotheekstelsel. Voor de langere termijn sluit ik wetswijziging niet uit. Mijn antwoorden hieronder gaan kort in op uw vragen. De onderwerpen die u in uw vragen aan de orde stelt, komen in uitgebreide zin aan bod in mijn beleidsreactie.</text:p>
      <text:p text:style-name="ifm_p_mt.3.76mm_ifm">Vraag 3</text:p>
      <text:p text:style-name="ifm_p_ifm">Hoe kan het dat in zestien Nederlandse gemeenten op dit moment de openbare bibliotheek niet volledig functioneert? Wat zegt dit over het functioneren van de Wet stelsel openbare bibliotheekvoorzieningen?</text:p>
      <text:p text:style-name="ifm_p_mt.3.76mm_ifm">Antwoord 3</text:p>
      <text:p text:style-name="ifm_p_ifm">De Wsob regelt het functioneren van het stelsel (de maatschappelijke functie van de openbare bibliotheek, de partijen en hun rollen in het stelsel), maar niet de feitelijke beschikbaarheid en de toegankelijkheid van de bibliotheek. Dat is een decentrale verantwoordelijkheid. Gemeenten nemen over het algemeen hun verantwoordelijkheid. Niettemin kent Nederland op dit moment een aantal gemeenten zonder bibliotheek of zonder volwaardige bibliotheek. Dit is één van de onderwerpen waar ik via het bibliotheekconvenant verbetering in wil brengen.</text:p>
      <text:p text:style-name="ifm_p_mt.3.76mm_ifm">Vraag 4</text:p>
      <text:p text:style-name="ifm_p_ifm">Bent u het met de mening eens dat bibliotheken een cruciale rol spelen in het leesvaardig maken van scholieren? Bent u het met de mening eens dat het aanbod van bibliotheken juist gewaarborgd moet worden, in het licht van de uitkomst van de PISA-test 2018, waar de Raad voor Cultuur in haar advies naar verwijst?<text:note text:id="n2" text:note-class="footnote"><text:note-citation text:label="2 ">2</text:note-citation><text:note-body><text:p text:style-name="ifm_p_font.normal_size.6.93pt_mt..5mm_indent.-0.1161in_mleft.0.1161in_ifm">Raad van Cultuur, januari 2020, Een bibliotheek voor iedereen pg. 8: «Uit de PISA-test van 2018 blijkt dat zowel de leesmotivatie als de leesvaardigheid onder middelbare scholieren sterk gedaald is tussen 2015 en 2018, en dat dit in veel andere landen niet of minder het geval is. Bijna een kwart van de Nederlandsche scholieren is «onvoldoende leesvaardig om als mondige burger in de huidige samenleving te participeren».»</text:p></text:note-body></text:note></text:p>
      <text:p text:style-name="ifm_p_mt.3.76mm_ifm">Antwoord 4</text:p>
      <text:p text:style-name="ifm_p_ifm">Bibliotheken spelen, naast het onderwijs, een belangrijke rol bij het aanleren en ontwikkelen van leesvaardigheden. Van de ruim 200.000 activiteiten die bibliotheken in 2018 hebben uitgevoerd, hadden er 65.000 betrekking op het lezen. Bibliotheken moeten in voldoende mate bereikbaar zijn om hun rol bij grote maatschappelijke opgaven, zoals het stimuleren van het lezen, te kunnen vervullen. De rol van de bibliotheken bij het lezen komt aan bod in mijn beleidsreactie bij de evaluatie van de Wsob en in de actie-agenda die mijn collega voor Basis- en Voortgezet Onderwijs en Media en ik in onze brief van 3 december 2019 over het Leesoffensief hebben aangekondigd.<text:note text:id="ID-2344-d37e124" text:note-class="footnote"><text:note-citation text:label="3 ">3</text:note-citation><text:note-body><text:p text:style-name="ifm_p_font.normal_size.6.93pt_mt..5mm_indent.-0.1161in_mleft.0.1161in_ifm">Kamerstuk 32 820, nr. 313.</text:p></text:note-body></text:note></text:p>
      <text:p text:style-name="ifm_p_mt.3.76mm_ifm">Vraag 5</text:p>
      <text:p text:style-name="ifm_p_ifm">Bent u voornemens het advies van de Raad voor Cultuur op te volgen en in de wet te verankeren dat elke gemeente een eigen openbare bibliotheek moet hebben? Zo ja, bent u bereid om aan deze gemeenten voldoende middelen beschikbaar te stellen om te zorgen dat zij de bibliotheken daadwerkelijk open kunnen houden? Zo nee, wat zijn uw bezwaren tegen het opvolgen van het advies van de Raad voor Cultuur?</text:p>
      <text:p text:style-name="ifm_p_mt.3.76mm_ifm">Antwoord 5</text:p>
      <text:p text:style-name="ifm_p_ifm">Ik wil hier een gefaseerde aanpak volgen. Het is mijn inzet via het convenant met de andere overheden en het bibliotheekveld lacunes in het stelsel te dichten. Mocht deze route onvoldoende resultaat opleveren, dan sluit ik wijziging van de Wsob niet uit.</text:p>
      <text:p text:style-name="ifm_p_mt.3.76mm_ifm">Vraag 6</text:p>
      <text:p text:style-name="ifm_p_ifm">Gaat u op korte termijn in gesprek met de vijf gemeenten die op dit moment geen bibliotheek hebben om een oplossing voor dit probleem te vinden? Acht u het noodzakelijk dat in deze gemeenten de openbare bibliotheek zo snel weer mogelijk open gaat?</text:p>
      <text:p text:style-name="ifm_p_mt.3.76mm_ifm">Antwoord 6</text:p>
      <text:p text:style-name="ifm_p_ifm">Mijn uitgangspunt is dat iedere inwoner van Nederland toegang heeft tot een volwaardige openbare bibliotheek. Bij voorkeur in de eigen gemeente, maar het is ook denkbaar dat gemeenten afspraken maken over een gezamenlijke bibliotheekvoorziening. Bij het convenant zullen we met partijen nagaan waar het stelsel gerepareerd moet worden. Als daarvoor overleg met gemeenten nodig is, ben ik daar graag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Ellemeet over het tekort aan openbare bibliotheken</dc:title>
    <meta:user-defined meta:name="OVERHEIDop.ParlID/DC.identifier">ah-tk-20192020-2344</meta:user-defined>
    <meta:user-defined meta:name="OVERHEIDop.vraagnummer">2020Z02849</meta:user-defined>
    <meta:user-defined meta:name="OVERHEIDop.aanhangselNummer">2344</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L.F. Asscher</meta:user-defined>
    <meta:user-defined meta:name="OVERHEIDop.ontvanger">I.K. van Engelshoven</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de leden Asscher en Ellemeet over het tekort aan openbare bibliotheken</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