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6</text:p>
      <text:p text:style-name="ifm_p_font.roman_mt.3.76mm_ifm">Vragen van het lid <text:span text:style-name="ifm_span_font.bold_ifm">Bergkamp</text:span> (D66) aan de Minister voor Rechtsbescherming over <text:span text:style-name="ifm_span_font.italic_ifm">het voorkomen van vechtscheidingen met mogelijke ouderverstoting tot gevolg</text:span> (ingezonden 4 maart 2020).</text:p>
      <text:p text:style-name="ifm_p_font.roman_mt.3.76mm_ifm">Antwoord van Minister <text:span text:style-name="ifm_span_font.bold_ifm">Dekker</text:span> (Rechtsbescherming) (ontvangen 3 april 2020) Zie ook Aanhangsel Handelingen, vergaderjaar 2019–2020, nr. 2217</text:p>
      <text:p text:style-name="ifm_p_mt.3.76mm_ifm">Vraag 1</text:p>
      <text:p text:style-name="ifm_p_ifm">Bent u bekend met het bericht «Na scheiding het huis behouden wordt makkelijker»?<text:note text:id="ID-2020Z04233-d37e51" text:note-class="footnote"><text:note-citation text:label="1 ">1</text:note-citation><text:note-body><text:p text:style-name="ifm_p_font.normal_size.6.93pt_mt..5mm_indent.-0.1161in_mleft.0.1161in_ifm">AD, 24 februari 2020, https://www.ad.nl/wonen/na-scheiding-het-huis-behouden-wordt-makkelijker~aaccad13/</text:p></text:note-body></text:note></text:p>
      <text:p text:style-name="ifm_p_mt.3.76mm_ifm">Antwoord 1</text:p>
      <text:p text:style-name="ifm_p_ifm">Ja.</text:p>
      <text:p text:style-name="ifm_p_mt.3.76mm_ifm">Vraag 2</text:p>
      <text:p text:style-name="ifm_p_ifm">Denkt u dat deze maatregel zou kunnen leiden tot minder zogeheten vechtscheidingen doordat de hypotheek eventueel een minder groot struikelblok binnen de scheiding zou zijn? Zo ja, ziet u een rol voor de regering weggelegd om te stimuleren dat hypotheekverstrekkers een dergelijke regeling ook implementeren voor huizen die niet onder de nationale hypotheekgarantie vallen?</text:p>
      <text:p text:style-name="ifm_p_mt.3.76mm_ifm">Antwoord 2</text:p>
      <text:p text:style-name="ifm_p_ifm">Het gezamenlijke bezit van een koopwoning kan een complicerende factor zijn in een scheiding. De wijziging in de voorwaarden en normen van Nationale Hypotheek Garantie maakt het eenvoudiger voor een van de partners om na de scheiding in de woning te blijven wonen. De Autoriteit Financiële Markten (AFM) heeft in 2013 verduidelijkt hoe kredietverstrekkers bij een relatiebreuk kunnen omgaan met de hypotheekregels. Uitgelegd is dat kredietverstrekkers door gebruikmaking van maatwerk bij de achterblijvende ex-partner kunnen toetsen of deze de werkelijke woonlasten kan dragen. Uitgangspunt is hierbij dat een bestendige financiële situatie wordt gecreëerd, omdat overkreditering voorkomen moet worden. Het is mijn beeld dat veel kredietverstrekkers gebruikmaken van de mogelijkheden die er zijn om maatwerk toe te passen. De manier waarop zij dit doen valt onder de verantwoordelijkheid van de kredietverstrekker. Ik zie hierin geen rol voor de overheid.</text:p>
      <text:p text:style-name="ifm_p_mt.3.76mm_ifm">Vraag 3</text:p>
      <text:p text:style-name="ifm_p_ifm">Kunt u toelichten wat de laatste stand van zaken is rondom de pilot om kinderen beter te betrekken bij het ouderschapsplan? Zijn de resultaten van het wetenschappelijk onderzoek onder begeleiding van de Vrije Universiteit Amsterdam en Universiteit Tilburg binnen? Kunt u deze aan de Tweede Kamer sturen en welke conclusies trekt u hieruit?</text:p>
      <text:p text:style-name="ifm_p_mt.3.76mm_ifm">Antwoord 3</text:p>
      <text:p text:style-name="ifm_p_ifm">De pilot bij de rechtbank Overijssel is afgerond per 1 mei 2019. Het wetenschappelijk onderzoek zal naar verwachting eind mei 2020 worden opgeleverd. Het Landelijk Overleg Vakinhoud Familie- en Jeugdrecht zal op basis van de conclusies van de onderzoekers een besluit nemen over eventueel landelijk gebruik van de werkwijze. Ik zal uw Kamer hierover informeren in de voortgangsrapportage van het programma Scheiden zonder Schade.</text:p>
      <text:p text:style-name="ifm_p_mt.3.76mm_ifm">Vraag 4</text:p>
      <text:p text:style-name="ifm_p_ifm">Heeft u zicht op hoeveel kinderen, als gevolg van een vechtscheiding tussen de ouders, geconfronteerd worden met het verschijnsel ouderverstoting, waarbij de ene ouder het contact van het kind met de andere ouder stelselmatig ondermijnt hetgeen kan leiden tot verstoting?</text:p>
      <text:p text:style-name="ifm_p_mt.3.76mm_ifm">Antwoord 4</text:p>
      <text:p text:style-name="ifm_p_ifm">Er zijn cijfers beschikbaar over contactverlies tussen (een van de) ouders en kinderen na een scheiding. In de Agenda voor actie «Scheiden en de kinderen dan?» staat dat 15 procent van alle kinderen van gescheiden ouders na de scheiding geen contact met een van de ouders meer heeft.<text:note text:id="ID-2336-d37e99" text:note-class="footnote"><text:note-citation text:label="2 ">2</text:note-citation><text:note-body><text:p text:style-name="ifm_p_font.normal_size.6.93pt_mt..5mm_indent.-0.1161in_mleft.0.1161in_ifm">Kamerstuk 33 836, nr. 23</text:p></text:note-body></text:note> Deze cijfers zijn afgeleid van het WODC-onderzoek uit 2017 over verblijfsarrangementen na scheiding en van de rapporten van de Kinderombudsman, zoals het rapport «Verkenning naar de kindvriendelijke advocatuur.<text:note text:id="ID-2336-d37e107" text:note-class="footnote"><text:note-citation text:label="3 ">3</text:note-citation><text:note-body><text:p text:style-name="ifm_p_font.normal_size.6.93pt_mt..5mm_indent.-0.1161in_mleft.0.1161in_ifm">Bijlage bij Kamerstuk 33 836, nr.17</text:p></text:note-body></text:note> Uit onderzoek blijkt bovendien dat contactverlies doorwerkt in de volwassenheid: 20 procent van de volwassen kinderen heeft na ouderlijke scheiding geen contact met hun vader en 5 procent ziet hun moeder niet meer – in intacte gezinnen betreft dit respectievelijk 2 procent en 1 procent van de kinderen.<text:note text:id="ID-2336-d37e115" text:note-class="footnote"><text:note-citation text:label="4 ">4</text:note-citation><text:note-body><text:p text:style-name="ifm_p_font.normal_size.6.93pt_mt..5mm_indent.-0.1161in_mleft.0.1161in_ifm">Kamerstuk 33 836, nr. 19</text:p></text:note-body></text:note></text:p>
      <text:p text:style-name="ifm_p_ifm">Voornoemde rapporten maken duidelijk dat aan het ontstaan van contactverlies na scheiding een complex van factoren ten grondslag kan liggen. Een complex van factoren dat bovendien moeilijk kwantificeerbaar is. Contactverlies na scheiding valt niet per definitie samen met ouderverstoting. Dat geldt evenmin voor onttrekking aan het ouderlijk gezag, waarover wel cijfers beschikbaar zijn (zie het antwoord van vraag<text:note text:id="ID-2336-d37e124" text:note-class="footnote"><text:note-citation text:label="5 ">5</text:note-citation><text:note-body><text:p text:style-name="ifm_p_font.normal_size.6.93pt_mt..5mm_indent.-0.1161in_mleft.0.1161in_ifm">AD, 24 februari 2020, https://www.ad.nl/wonen/na-scheiding-het-huis-behouden-wordt-makkelijker~aaccad13/</text:p></text:note-body></text:note>. Bovendien hebben we in termen van «harde cijfers», wel zicht op gerechtelijke procedures, maar is er vrijwel geen informatie beschikbaar over de samenwoners die uit elkaar gaan en niet de gang naar de rechter maken. Voor het vaststellen van harde cijfers over het verschijnsel ouderverstoting waarnaar in de vraagstelling wordt verwezen, is allereerst een eenduidig begrip daarvan nodig. Die definitie is er op dit moment niet. Vorig jaar is op verzoek van uw Kamer het expertteam ouderverstoting/complexe omgangsproblematiek ingericht. Ik verwacht dat hun bevindingen aangrijpingspunten bevatten om meer zicht te krijgen op de omvang van de problematiek.</text:p>
      <text:p text:style-name="ifm_p_mt.3.76mm_ifm">Vraag 5 en 6</text:p>
      <text:p text:style-name="ifm_p_ifm">Welke opdracht is het expertteam «Ouderverstoting»<text:note text:id="ID-2020Z04233-d37e80" text:note-class="footnote"><text:note-citation text:label="6 ">6</text:note-citation><text:note-body><text:p text:style-name="ifm_p_font.normal_size.6.93pt_mt..5mm_indent.-0.1161in_mleft.0.1161in_ifm">Kamerstuk 33 836, nr. 47</text:p></text:note-body></text:note> meegegeven?</text:p>
      <text:p text:style-name="ifm_p_ifm">Is het expertteam enige beperking opgelegd aangaande hun mogelijke aanbevelingen of kunnen zij bijvoorbeeld ook adviseren om bepaalde wettelijke bepalingen te schrappen c.q.toevoegen of nieuwe overheidsinstellingen op te richten?</text:p>
      <text:p text:style-name="ifm_p_mt.3.76mm_ifm">Antwoord 5 en 6</text:p>
      <text:p text:style-name="ifm_p_ifm">Het expertteam heeft, conform de motie van Uw Kamer, de opdracht om concrete oplossingen voor de problematiek te laten uitwerken in samenwerking met ervaringsdeskundigen door:</text:p>
      <text:p text:style-name="ifm_p_ifm">de methodieken om signalen van ouderverstoting te herkennen adequaat in kaart te brengen voor de verschillende (juridische en gedragswetenschappelijke) professionals;</text:p>
      <text:p text:style-name="ifm_p_ifm">de benodigde kennis (en de lacunes daarin) bij de betrokken professionals te inventariseren;</text:p>
      <text:p text:style-name="ifm_p_ifm">een plan op te stellen om de lacunes te dichten;</text:p>
      <text:p text:style-name="ifm_p_ifm">de interventies te beschrijven om tijdig (voorkomen) en effectief (in zaken waar ouderverstoting zich voordoet) in te kunnen grijpen.<text:note text:id="ID-2336-d37e169" text:note-class="footnote"><text:note-citation text:label="7 ">7</text:note-citation><text:note-body><text:p text:style-name="ifm_p_font.normal_size.6.93pt_mt..5mm_indent.-0.1161in_mleft.0.1161in_ifm">Kamerstuk 33 836, nr. 44.</text:p></text:note-body></text:note></text:p>
      <text:p text:style-name="ifm_p_mt.3.76mm_ifm">Vraag 7</text:p>
      <text:p text:style-name="ifm_p_ifm">Ligt het expertteam op schema en komen zij derhalve op 1 juli 2020 met hun aanbevelingen?</text:p>
      <text:p text:style-name="ifm_p_mt.3.76mm_ifm">Antwoord 7</text:p>
      <text:p text:style-name="ifm_p_ifm">De voorzitter van het expertteam heeft in een eerder stadium laten weten rond de zomer met een rapportage te zullen komen.<text:note text:id="ID-2336-d37e188" text:note-class="footnote"><text:note-citation text:label="8 ">8</text:note-citation><text:note-body><text:p text:style-name="ifm_p_font.normal_size.6.93pt_mt..5mm_indent.-0.1161in_mleft.0.1161in_ifm">Kamerstuk 33 836, nr. 47</text:p></text:note-body></text:note> Vanwege de maatregelen die het kabinet noodzakelijkerwijs heeft moeten nemen in de aanpak van het coronavirus, verwacht ik dat hierin vertraging zal optreden, zodat de bevindingen in het najaar naar buiten zullen komen.</text:p>
      <text:p text:style-name="ifm_p_mt.3.76mm_ifm">Vraag 8 en 10</text:p>
      <text:p text:style-name="ifm_p_ifm">Vindt u dat de handhaving van afspraken of rechterlijke beslissingen op sociaal terrein, waaronder omgangsregelingen, in Nederland op dit moment goed geregeld is? Zo ja, kunt u uitleggen waarom? Zo nee, waarom niet?</text:p>
      <text:p text:style-name="ifm_p_ifm">Zou een landelijk instelling, naar analogie van het Landelijk Bureau Inning Onderhoudsbijdragen, zoals voorgesteld door vechtscheidingshulp<text:note text:id="ID-2020Z04233-d37e114" text:note-class="footnote"><text:note-citation text:label="9 ">9</text:note-citation><text:note-body><text:p text:style-name="ifm_p_font.normal_size.6.93pt_mt..5mm_indent.-0.1161in_mleft.0.1161in_ifm">Vechtscheidingshulp.nl, 28 februari 2020    https://www.vechtscheidingshulp.nl/onze-visie/landelijk-bureau-handhaving-ouderschapsnormen/</text:p></text:note-body></text:note> een mogelijke oplossingsrichting kunnen zijn voor de problematiek rondom ouderverstoting? Zo ja, bent u bereid dit voorstel expliciet onder de aandacht van het expertteam te brengen? Zo nee, kunt u uitleggen waarom u dit geen goed idee vindt?</text:p>
      <text:p text:style-name="ifm_p_mt.3.76mm_ifm">Antwoord 8 en 10</text:p>
      <text:p text:style-name="ifm_p_ifm">Ik ben mij ervan bewust dat (niet) naleving van afspraken of rechterlijke beslissingen inzake een scheiding een bron van conflicten kan vormen. Om deze reden is daarvoor veel aandacht binnen het programma Scheiden zonder Schade en het expertteam. Het voorstel voor een bureau naar analogie van het Landelijk Bureau Inning Onderhoudsbijdragen is bekend bij het expertteam. Ik wacht hun advies daarover af.</text:p>
      <text:p text:style-name="ifm_p_mt.3.76mm_ifm">Vraag 9</text:p>
      <text:p text:style-name="ifm_p_ifm">Hoe vaak is in 2017, 2018 en 2019 bij de politie een melding binnengekomen van het misdrijf «onttrekking ouderlijk gezag», ook wel artikel 279 van het Wetboek van Strafrecht? Hoe vaak heeft dit geleid tot een onderzoek van het openbaar ministerie? Hoe vaak heeft dit geleid tot een strafzaak en hoe vaak tot een veroordeling?</text:p>
      <text:p text:style-name="ifm_p_mt.3.76mm_ifm">Antwoord 9</text:p>
      <text:p text:style-name="ifm_p_ifm">Er zijn bij de politie geen gegevens beschikbaar over het aantal aangiften/meldingen betreffende onttrekking aan het ouderlijk gezag omdat deze in de systemen van de politie niet kunnen worden gedetecteerd. Wel is bekend dat de afgelopen drie jaar er steeds ongeveer 200 zaken per jaar zijn geweest waarvan een dossier aangaande een verdachte ter zake van art. 279 van het Wetboek van Strafrecht door de politie is ingezonden naar het Openbaar Ministerie. Dit heeft de afgelopen drie jaar geleid tot 100 tot 150 OM-afdoeningen per jaar. Cijfers van de rechtspraak tonen dat de afgelopen drie jaar ongeveer 60 strafopleggingen per jaar hebben plaatsgevonden waarin onttrekking ouderlijk gezag in elk geval één van de ten laste gelegde delicten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voorkomen van vechtscheidingen met mogelijke ouderverstoting tot gevolg</dc:title>
    <meta:user-defined meta:name="OVERHEIDop.ParlID/DC.identifier">ah-tk-20192020-2336</meta:user-defined>
    <meta:user-defined meta:name="OVERHEIDop.vraagnummer">2020Z04233</meta:user-defined>
    <meta:user-defined meta:name="OVERHEIDop.aanhangselNummer">233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9-2020</meta:user-defined>
    <meta:user-defined meta:name="DCTERMS.W3CDTF/OVERHEIDop.datumOntvangst">2020-04-03</meta:user-defined>
    <meta:user-defined meta:name="OVERHEID.StatenGeneraal/DC.creator">Tweede Kamer der Staten-Generaal</meta:user-defined>
    <dc:language>nl</dc:language>
    <meta:user-defined meta:name="DCTERMS.alternative"/>
    <meta:user-defined meta:name="DC.title">Antwoord op vragen van het lid Bergkamp over het voorkomen van vechtscheidingen met mogelijke ouderverstoting tot gevolg</meta:user-defined>
    <meta:user-defined meta:name="DCTERMS.W3CDTF/DCTERMS.available">2020-04-06</meta:user-defined>
    <meta:user-defined meta:name="OVERHEIDop.publicationName">Kamervragen (Aanhangsel)</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