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de leden <text:span text:style-name="ifm_span_font.bold_ifm">Van Toorenburg</text:span> en <text:span text:style-name="ifm_span_font.bold_ifm">Van Helvert</text:span> (beiden CDA) aan de Ministers van Justitie en Veiligheid en van Buitenlandse Zaken over <text:span text:style-name="ifm_span_font.italic_ifm">de uitzending «WNL op Zaterdag» d.d. 7 maart 2020</text:span> (ingezonden 13 maart 2020).</text:p>
      <text:p text:style-name="ifm_p_font.roman_mt.3.76mm_ifm">Mededeling van Minister <text:span text:style-name="ifm_span_font.bold_ifm">Grapperhaus</text:span> (Justitie en Veiligheid), mede namens de Minister van Buitenlandse Zaken (ontvangen 3 april 2020).</text:p>
      <text:p text:style-name="ifm_p_mt.3.76mm_ifm">Vraag 1</text:p>
      <text:p text:style-name="ifm_p_ifm">Heeft u kennisgenomen van de uitzending WNL op zaterdag 7 maart 2020 van 16:00 tot 16:30 uur?<text:note text:id="n1" text:note-class="footnote"><text:note-citation text:label="1 ">1</text:note-citation><text:note-body><text:p text:style-name="ifm_p_font.normal_size.6.93pt_mt..5mm_indent.-0.1161in_mleft.0.1161in_ifm">WNL op Zaterdag, 7 maart 2020, https://www.nporadio1.nl/wnl-op-zaterdag</text:p></text:note-body></text:note> Zo nee, bent u bereid het terug te luisteren?</text:p>
      <text:p text:style-name="ifm_p_mt.3.76mm_ifm">Vraag 2</text:p>
      <text:p text:style-name="ifm_p_ifm">Herkent u de zorgen van de schrijfster van het boek Het vergeten volk, dat nog altijd veel verklaringen van Jezidi-vrouwen worden gemist?</text:p>
      <text:p text:style-name="ifm_p_mt.3.76mm_ifm">Vraag 3</text:p>
      <text:p text:style-name="ifm_p_ifm">Deelt u de mening dat het van het grootste belang is dat actief wordt gezocht naar slachtoffers, zodat hun verklaringen kunnen worden opgenomen die vervolgens als bewijs kunnen dienen in strafzaken tegen IS-verdachten?</text:p>
      <text:p text:style-name="ifm_p_mt.3.76mm_ifm">Vraag 4</text:p>
      <text:p text:style-name="ifm_p_ifm">Deelt u de mening dat het heel zorgelijk is dat er blijkbaar nog diverse vrouwen zijn die notitieblokken hebben met namen van IS-strijders door wie zij zijn verkocht en verkracht, maar die nog nooit door iemand zijn gehoord?</text:p>
      <text:p text:style-name="ifm_p_mt.3.76mm_ifm">Vraag 5</text:p>
      <text:p text:style-name="ifm_p_ifm">Schort het inderdaad nog altijd aan een effectieve (internationale) databank waarin de verklaringen worden opgenomen zodat die beschikbaar zijn zodra berechting kan plaatsvinden?</text:p>
      <text:p text:style-name="ifm_p_mt.3.76mm_ifm">Vraag 6</text:p>
      <text:p text:style-name="ifm_p_ifm">Deelt u de stelling van de schrijfster dat het ongeloofwaardig is dat de IS-vrouwen niet van de slavernij van Jezidi-vrouwen hebben geweten nu het zichtbaar was in het straatbeeld aangezien de Jezidi-vrouwen werden vervoerd in bussen, zonder niqab (want dat hoefde niet als je een slaaf was)? Zo nee, waarom niet?</text:p>
      <text:p text:style-name="ifm_p_mt.3.76mm_ifm">Vraag 7</text:p>
      <text:p text:style-name="ifm_p_ifm">Hoe en door wie wordt onderzocht in welke huizen de Jezidi-vrouwen werden geplaatst, nu ook dat een aanwijzing kan zijn dat de IS-vrouwen heel goed wisten wat er speelde en hoe de Jezidi-vrouwen werden behandeld?</text:p>
      <text:p text:style-name="ifm_p_mt.3.76mm_ifm">Vraag 8</text:p>
      <text:p text:style-name="ifm_p_ifm">Deelt u de mening van de advocaat die ook in de WNL-uitzending aan het woord kwam, dat Nederland veel actiever moet zijn om de Jezidi-gemeenschap te helpen? Bent u het met hem eens dat het belangrijk is dat verklaringen worden verzameld over alle gedragingen, omdat juist dan kan worden vervolgd wegens genocide en niet alleen voor geringere strafwaardige gedragingen omdat de bewijzen dan ook meer context bieden?</text:p>
      <text:p text:style-name="ifm_p_mt.3.76mm_ifm">Vraag 9</text:p>
      <text:p text:style-name="ifm_p_ifm">Wordt de opdracht uit het regeerakkoord dat «(o)mdat de bewijsvoering in dezen bijzonder moeilijk is, zal worden bezien of en hoe de samenwerking met onafhankelijke internationale organisaties (die zich bezighouden met het verzamelen van bewijzen) kan worden bevorderd», wel optimaal uitgevoerd, nu blijkt dat zoveel verklaringen mogelijk worden gemist? Hoe gaat actiever worden gezocht naar slachtoffers die kunnen verklaren over de gruweldaden van (ook de vrouwen van) IS?</text:p>
      <text:p text:style-name="ifm_p_mt.3.76mm_ifm">Vraag 10</text:p>
      <text:p text:style-name="ifm_p_ifm">Hoe wordt samengewerkt met onder meer het Yezidi Legal Netwerk, dat probeert bewijst te verzamelen?</text:p>
      <text:p text:style-name="ifm_p_mt.3.76mm_ifm">Vraag 11</text:p>
      <text:p text:style-name="ifm_p_ifm">Wordt overwogen om met universiteiten en internationale teams van deskundigen samen te werken om bewijs te vergaren over de misdrijven van IS, zoals na de Balkanoorlog ook werd gedaan over de gruweldaden daar?</text:p>
      <text:h text:style-name="ifm_p_font.bold_mt.5.08mm_page.keep-with-next_ifm" text:outline-level="2">Mededeling</text:h>
      <text:p text:style-name="ifm_p_mt.4.23mm_ifm">Hierbij deel ik u mede namens de Minister van Buitenlandse Zaken dat de schriftelijke vragen van de leden Van Toorenburg en Van Helvert (beiden CDA), van uw Kamer aan de Minister van Justitie en Veiligheid over de uitzending «WNL op Zaterdag» d.d. 7 maart 2020 (ingezonden 13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Helvert over de uitzending ‘WNL op Zaterdag‘ d.d. 7 maart 2020</dc:title>
    <meta:user-defined meta:name="OVERHEIDop.ParlID/DC.identifier">ah-tk-20192020-2332</meta:user-defined>
    <meta:user-defined meta:name="OVERHEIDop.vraagnummer">2020Z05061</meta:user-defined>
    <meta:user-defined meta:name="OVERHEIDop.aanhangselNummer">2332</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M.M. van Toorenburg</meta:user-defined>
    <meta:user-defined meta:name="OVERHEIDop.ontvanger">F.B.J. Grapperhaus</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Uitstel beantwoording vragen van de leden Van Toorenburg en Van Helvert over de uitzending ‘WNL op Zaterdag‘ d.d. 7 maart 2020</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