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het lid <text:span text:style-name="ifm_span_font.bold_ifm">Van Esch</text:span> (PvdD) aan de Minister voor Medische Zorg en de Staatssecretaris van Volksgezondheid, Welzijn en Sport over <text:span text:style-name="ifm_span_font.italic_ifm">een plantaardige voedingsaanbod in ziekenhuizen</text:span> (ingezonden 12 maart 2020).</text:p>
      <text:p text:style-name="ifm_p_font.roman_mt.3.76mm_ifm">Antwoord van Staatssecretaris <text:span text:style-name="ifm_span_font.bold_ifm">Blokhuis</text:span> (Volksgezondheid, Welzijn en Sport) (ontvangen 3 april 2020)</text:p>
      <text:p text:style-name="ifm_p_mt.3.76mm_ifm">Vraag 1</text:p>
      <text:p text:style-name="ifm_p_ifm">Kent u het bericht «New York's landmark bill guarantees healthful plant-based meals to hospital patients»?<text:note text:id="ID-2020Z04972-d37e52" text:note-class="footnote"><text:note-citation text:label="1 ">1</text:note-citation><text:note-body><text:p text:style-name="ifm_p_font.normal_size.6.93pt_mt..5mm_indent.-0.1161in_mleft.0.1161in_ifm">News-Medical.net, 9 december 2019, «New York's landmark bill guarantees healthful plant-based meals to hospital patients» (https://www.news-medical.net/news/20191209/New-Yorks-landmark-bill-guarantees-healthful-plant-based-meals-to-hospital-patients.aspx).</text:p></text:note-body></text:note></text:p>
      <text:p text:style-name="ifm_p_mt.3.76mm_ifm">Antwoord 1</text:p>
      <text:p text:style-name="ifm_p_ifm">Ja.</text:p>
      <text:p text:style-name="ifm_p_mt.3.76mm_ifm">Vraag 2</text:p>
      <text:p text:style-name="ifm_p_ifm">Deelt u de mening dat het in het kader van gezonde en duurzame voeding van belang is dat plantaardige maaltijden en tussendoortjes beschikbaar zijn in openbare instellingen, en zeker in ziekenhuizen? Zo nee, waarom niet?</text:p>
      <text:p text:style-name="ifm_p_mt.3.76mm_ifm">Antwoord 2</text:p>
      <text:p text:style-name="ifm_p_ifm">Ik ben van mening dat in ziekenhuizen en bij voorkeur in alle openbare instellingen gezonde en duurzame voeding beschikbaar moet zijn. Onder gezonde en duurzame voeding versta ik voeding -maaltijden en tussendoortjes- die past in de Schijf van Vijf. Plantaardige producten en maaltijden horen daarbij om tot een voldoende gevarieerd voedingspatroon te komen. Daarnaast geldt in ziekenhuizen dat de voeding ook moet voldoen aan eventuele specifieke behoefte bij ziekte of herstel.</text:p>
      <text:p text:style-name="ifm_p_ifm">Bij een volledig plantaardig (veganistisch) eetpatroon is het in aanvulling op de Schijf van Vijf overigens altijd nodig bepaalde supplementen en/of verrijkte producten te gebruiken om in voldoende mate in alle voedingsstoffen te voorzien.</text:p>
      <text:p text:style-name="ifm_p_mt.3.76mm_ifm">Vraag 3 en 4</text:p>
      <text:p text:style-name="ifm_p_ifm">Zijn plantaardige maaltijden en tussendoortjes beschikbaar in alle Nederlandse ziekenhuizen? Zo nee, waar niet?</text:p>
      <text:p text:style-name="ifm_p_ifm">Indien dit nog niet in alle ziekenhuizen het geval is, bent u bereid zich ervoor in te zetten dat er overal plantaardige maaltijden en tussendoortjes beschikbaar komen? Zo ja, hoe gaat u dat doen? Zo nee, waarom niet?</text:p>
      <text:p text:style-name="ifm_p_mt.3.76mm_ifm">Antwoord 3 en 4</text:p>
      <text:p text:style-name="ifm_p_ifm">Op basis van een beknopte rondvraag (gezien de actualiteit van het Corona virus) is mijn indruk dat (volledig) plantaardige opties over het algemeen in bescheiden hoeveelheid aanwezig zijn, mede omdat de vraag ernaar (nog) niet groot is.</text:p>
      <text:p text:style-name="ifm_p_ifm">Ziekenhuizen zijn gewend om met een diversiteit aan diëten om te gaan. Op basis hiervan verwacht ik dat plantaardig eten in alle ziekenhuizen mogelijk is.</text:p>
      <text:p text:style-name="ifm_p_ifm">Vanuit het Nationaal Preventieakkoord werkt de Alliantie Voeding in de Zorg samen met de Nederlandse Vereniging van Ziekenhuizen en onder andere het Voedingscentrum aan gezonder (en duurzamer) voedingsaanbod in ziekenhuizen met het project «Goede zorg proef je». Het doel is gezond voedingsaanbod in alle ziekenhuizen in 2030. Dit doel geldt voor zowel het aanbod voor patiënten (op de kamer), als voor medewerkers en bezoekers. De Schijf van Vijf is hierbij een belangrijke leidraad en daarmee ook variatie in plantaardig en dierlijk eiwit. Ik verwacht dat hierdoor het aanbod aan plantaardige keuzes zal toenemen. Daarnaast zal een toenemende vraag naar plantaardige maaltijden het aanbod hiervan ook kunnen stimuleren.</text:p>
      <text:p text:style-name="ifm_p_mt.3.76mm_ifm">Vraag 5 en 6</text:p>
      <text:p text:style-name="ifm_p_ifm">Hoe ziet u het doel uit het Nationaal Preventieakkoord dat in 2025 50% van alle ziekenhuizen een gezond voedingsaanbod hebben? Klopt het dat u daarmee accepteert dat – zelfs als dit doel gehaald wordt – over vijf jaar nog de helft van de ziekenhuizen een ongezond voedingsaanbod heeft?</text:p>
      <text:p text:style-name="ifm_p_ifm">Deelt u de mening dat dit doel ambitieuzer ingezet dient te worden, omdat ziekenhuizen toch wel de eerste plekken zijn waar van patiënten, personeel en bezoekers verwacht mag worden dat zij gezond eten? Zo nee, waarom niet?</text:p>
      <text:p text:style-name="ifm_p_mt.3.76mm_ifm">Antwoord 5 en 6</text:p>
      <text:p text:style-name="ifm_p_ifm">Ik had het liefst gezien dat het voedingsaanbod in alle ziekenhuizen al gezond was. Dat is helaas niet de realiteit. Ziekenhuizen hebben vaak langjarige contracten met cateraars, en verschillende contracten voor catering voor bezoekers, werknemers en patiënten. De partijen in het Preventieakkoord hebben 2030 afgesproken als haalbare termijn voor gezond voedingsaanbod in alle ziekenhuizen. Dat is de afspraak waar de betrokken partijen nu met elkaar aan werken. Ik hoop dat de goede voorbeelden die er zijn zich, mede door de inzet van de Alliantie Voeding in de Zorg, als een olievlek over het land verspreiden en dat het beoogde resultaat eerder wordt bereikt.</text:p>
      <text:p text:style-name="ifm_p_mt.3.76mm_ifm">Vraag 7</text:p>
      <text:p text:style-name="ifm_p_ifm">Wordt in de overschakeling op een gezond voedingsaanbod in het kader van het Preventieakkoord ook ingezet op een (gedeeltelijke of volledige) omschakeling naar plantaardige eiwitten? Zo ja, waaruit blijkt dat? Zo nee, waarom niet?</text:p>
      <text:p text:style-name="ifm_p_mt.3.76mm_ifm">Antwoord 7</text:p>
      <text:p text:style-name="ifm_p_ifm">Ja. De Schijf van Vijf is zoals hierboven aangegeven het uitgangspunt bij de inzet op gezond voedingsaanbod in het kader van het Nationaal Preventieakkoord. Voor de meeste mensen houdt meer volgens de Schijf gaan eten in dat ze meer plantaardig(e eiwitten) gaan eten dan ze tot op heden doen. Voldoende en aantrekkelijk aanbod helpen hierbij.</text:p>
      <text:p text:style-name="ifm_p_ifm">Voor kwetsbare groepen zoals ouderen of zieken zit er een kanttekening aan volledig omschakelen naar plantaardige eiwitten. Voor kwetsbaren is het extra belangrijk voldoende eiwit van goede kwaliteit binnen te krijgen, onder andere met het oog op het tegengaan van ondervoeding. De kwaliteit van plantaardig eiwit is minder dan die van dierlijk eiwit. Daarom is de huidige aanbeveling van de Gezondheidsraad om (relatief) meer eiwit te eten als alleen eiwit uit plantaardige producten wordt gegeten. Of het ook voor kwetsbare groepen op verantwoorde wijze mogelijk is dierlijk eiwit (volledig) door plantaardig eiwit te vervangen wordt nog onderzocht. In Maastricht wordt bijvoorbeeld het effect van consumptie van plantaardig eiwit op spieren, herstel en prestaties onderzocht en in Wageningen de voedingskundige kwaliteit van plantaardige eiw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een plantaardige voedingsaanbod in ziekenhuizen</dc:title>
    <meta:user-defined meta:name="OVERHEIDop.ParlID/DC.identifier">ah-tk-20192020-2331</meta:user-defined>
    <meta:user-defined meta:name="OVERHEIDop.vraagnummer">2020Z04972</meta:user-defined>
    <meta:user-defined meta:name="OVERHEIDop.aanhangselNummer">2331</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ontvanger">P. Blokhuis</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Antwoord op vragen van het lid Van Esch over een plantaardige voedingsaanbod in ziekenhuizen</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