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de leden <text:span text:style-name="ifm_span_font.bold_ifm">Omtzigt</text:span>, <text:span text:style-name="ifm_span_font.bold_ifm">Palland</text:span>, <text:span text:style-name="ifm_span_font.bold_ifm">Amhaouch</text:span> (allen CDA), <text:span text:style-name="ifm_span_font.bold_ifm">Wiersma</text:span> (VVD), <text:span text:style-name="ifm_span_font.bold_ifm">Verhoeven</text:span> (D66), <text:span text:style-name="ifm_span_font.bold_ifm">Bruins</text:span> (ChristenUnie), <text:span text:style-name="ifm_span_font.bold_ifm">Gijs vanDijk</text:span> (PvdA), <text:span text:style-name="ifm_span_font.bold_ifm">Van Kent</text:span> (SP) en <text:span text:style-name="ifm_span_font.bold_ifm">Stoffer</text:span> (SGP) aan de Minister-President en de Ministers van Economische Zaken en Klimaat en van Sociale Zaken en Werkgelegenheid over <text:span text:style-name="ifm_span_font.italic_ifm">het aangekondigde massaontslag bij Apollo Vredestein in Enschede</text:span> (ingezonden 12 maart 2020).</text:p>
      <text:p text:style-name="ifm_p_font.roman_mt.3.76mm_ifm">Antwoord van Minister <text:span text:style-name="ifm_span_font.bold_ifm">Wiebes</text:span> (Economische Zaken en Klimaat), mede namens de Minister-President en de Minister van Sociale Zaken en Werkgelegenheid (ontvangen 2 april 2020).</text:p>
      <text:p text:style-name="ifm_p_mt.3.76mm_ifm">Vraag 1</text:p>
      <text:p text:style-name="ifm_p_ifm">Heeft u kennisgenomen van de aankondiging van Apollo Vredestein – de grootste private werkgever in Enschede – dat er 750 banen zullen verdwijnen?<text:note text:id="ID-2020Z04966-d37e49" text:note-class="footnote"><text:note-citation text:label="1 ">1</text:note-citation><text:note-body><text:p text:style-name="ifm_p_font.normal_size.6.93pt_mt..5mm_indent.-0.1161in_mleft.0.1161in_ifm">Tubantia, 5 maart 2020, «Massaontslag bij Apollo Vredestein: grote schok om verlies 750 banen» (https://www.tubantia.nl/enschede/massaontslag-bij-apollo-vredestein-grote-schok-om-verlies-750-banen~afb80b63/)</text:p></text:note-body></text:note></text:p>
      <text:p text:style-name="ifm_p_mt.3.76mm_ifm">Antwoord 1</text:p>
      <text:p text:style-name="ifm_p_ifm">Ja.</text:p>
      <text:p text:style-name="ifm_p_mt.3.76mm_ifm">Vraag 2</text:p>
      <text:p text:style-name="ifm_p_ifm">Heeft u kennisgenomen van het feit dat Apollo Vredestein recentelijk een nieuwe fabriek in Hongarije gebouwd heeft met een capaciteit die nog wat groter is dan in Enschede en dat Hongarije daarvoor ongeveer 100 miljoen euro subsidie gegeven heeft?</text:p>
      <text:p text:style-name="ifm_p_mt.3.76mm_ifm">Antwoord 2</text:p>
      <text:p text:style-name="ifm_p_ifm">Ja. In 2017 opende Apollo Tyres, het moederbedrijf van Apollo Vredestein, een nieuwe fabriek in Hongarije. Volgens de Europese Commissie heeft Hongarije daarbij inderdaad subsidie verstrekt, namelijk: 48,2 mln. directe subsidie, 2,8 mln. werkgelegenheidssubsidie en belastingvoordeel dat kan oplopen tot 44,7 mln (totaal max. 95,7 mln).</text:p>
      <text:p text:style-name="ifm_p_mt.3.76mm_ifm">Vraag 3</text:p>
      <text:p text:style-name="ifm_p_ifm">Heeft u kennisgenomen van het besluit van de Europese Commissie dat deze subsidie, die aan de commissie genotificeerd is, geen staatssteun is?<text:note text:id="ID-2020Z04966-d37e67" text:note-class="footnote"><text:note-citation text:label="2 ">2</text:note-citation><text:note-body><text:p text:style-name="ifm_p_font.normal_size.6.93pt_mt..5mm_indent.-0.1161in_mleft.0.1161in_ifm">Persbericht Europese Commissie, 8 september 2014, «State aid: Commission endorses investment aid to Apollo Hungary for production of tyres in Gyöngyöshalász» (https://ec.europa.eu/commission/presscorner/detail/en/ip_14_970)</text:p></text:note-body></text:note></text:p>
      <text:p text:style-name="ifm_p_mt.3.76mm_ifm">Antwoord 3</text:p>
      <text:p text:style-name="ifm_p_ifm">Ja. In het besluit van 5 september 2014 is de maatregel door de Europese Commissie als geoorloofde staatssteun gekwalificeerd omdat de staatssteun verenigbaar was met de interne markt.</text:p>
      <text:p text:style-name="ifm_p_mt.3.76mm_ifm">Vraag 4</text:p>
      <text:p text:style-name="ifm_p_ifm">Klopt het dat Hongarije de aanvraag in juni 2014 indiende, in september toestemming kreeg en dus de steun pas in september kon uitkeren en dat in september 2014 de EU-staatssteunregels 2014–2020 van toepassing waren?</text:p>
      <text:p text:style-name="ifm_p_mt.3.76mm_ifm">Antwoord 4</text:p>
      <text:p text:style-name="ifm_p_ifm">De Hongaarse autoriteiten hebben op 27 juni 2014 de steunmaatregel bij de Europese Commissie genotificeerd en meegedeeld dat zij op 30 juni 2014 regionale steun aan Apollo Tyres zouden verlenen onder voorbehoud van goedkeuring door de Commissie.</text:p>
      <text:p text:style-name="ifm_p_ifm">In de Richtsnoeren inzake regionale steunmaatregelen 2014–2020 (paragraaf 188) is bepaald dat de Europese Commissie regionale steun die ná 31 december 2013 en vóór 1 juli 2014 wordt verleend, zal beoordelen overeenkomstig de richtsnoeren inzake regionale steunmaatregelen 2007–2013.</text:p>
      <text:p text:style-name="ifm_p_ifm">De Europese Commissie heeft de notificatie dan ook beoordeeld overeenkomstig de richtsnoeren inzake regionale steunmaatregelen 2007–2013. De Europese Commissie heeft de steunmaatregel vervolgens op 5 september 2014 goedgekeurd.</text:p>
      <text:p text:style-name="ifm_p_mt.3.76mm_ifm">Vraag 5</text:p>
      <text:p text:style-name="ifm_p_ifm">Bent u bekend met artikel 122 van de staatssteunregels, die tussen 2014 en 2020 van kracht zijn en luiden »Where the beneficiary closes down the same or a similar activity in another area in the EEA and relocates that activity to the target area, if there is a causal link between the aid and the relocation, this will constitute a negative effect that is unlikely to be compensated by any positive elements.» (C209/33, Official journal of the European Union)?</text:p>
      <text:p text:style-name="ifm_p_mt.3.76mm_ifm">Antwoord 5</text:p>
      <text:p text:style-name="ifm_p_ifm">Ja.</text:p>
      <text:p text:style-name="ifm_p_mt.3.76mm_ifm">Vraag 6</text:p>
      <text:p text:style-name="ifm_p_ifm">Deelt u de mening juist datgene wat artikel 122 poogt te voorkomen, namelijk subsidie geven om een bedrijf in een niet-achtergestelde regio te verplaatsten naar een achtergestelde regio in de EU, hier gebeurd is?</text:p>
      <text:p text:style-name="ifm_p_mt.3.76mm_ifm">Antwoord 6</text:p>
      <text:p text:style-name="ifm_p_ifm">Nee. Het verplaatsen van het bedrijf in een niet-achtergestelde regio naar een achtergestelde regio in de EU door middel van het geven van subsidie is in dit geval niet aan de orde. De directie van Apollo Vredestein NL heeft aangegeven dat de uitbreiding in Hongarije bedoeld was om aan de groeiende vraag naar banden te kunnen voldoen. Die vraag is echter de laatste jaren gedaald door veranderende marktomstandigheden. Door deze veranderende marktomstandigheden maakt Apollo nu de keuze om in Enschede de kleinschalige en specialistische productie van banden te houden en de grootschalige productie in Hongarije en India te laten plaatsvinden. Volgens de directie heeft Apollo de houdbaarheid van producten die in Enschede worden geproduceerd geanalyseerd en met inachtneming van voornoemde veranderende marktomstandigheden de intentie uitgesproken om de fabriek in Enschede te specialiseren tot de productie van landbouwbanden en specialistische hoogwaardige banden met als doel het voortbestaan van Apollo Vredestein in Enschede te borgen. Het is goed om te vermelden dat het besluit tot de steunverlening 5,5 jaar geleden is genomen en dat Apollo al geruime tijd actief is in Hongarije. Apollo geeft aan dat er geen causaal verband is tussen de reorganisatie in Enschede en de Hongaarse fabriek.</text:p>
      <text:p text:style-name="ifm_p_mt.3.76mm_ifm">Vraag 7</text:p>
      <text:p text:style-name="ifm_p_ifm">Bent u bereid spoedig per brief opheldering te vragen bij de Europese Commissie over deze gang van zaken, waarbij staatssteun (mede)geleid heeft tot sluiting van een fabriek in Enschede? Kunt u vragen of Apollo bij de aanvraag van de staatssteun ook om de toezegging gevraagd is om productie niet op deze manier te verplaatsen en of Apollo dat ook toegezegd heeft?</text:p>
      <text:p text:style-name="ifm_p_mt.3.76mm_ifm">Antwoord 7</text:p>
      <text:p text:style-name="ifm_p_ifm">Ik heb geen reden om te twijfelen aan de legitimiteit van de destijds verleende steun. Binnen de EU gelden strikte voorwaarden voor staatssteun, die bovendien worden getoetst door de Europese Commissie. In dit geval heeft de Commissie geoordeeld dat de staatsteun die Hongarije heeft gegeven verenigbaar is met de interne markt. Ik zie daarom vooralsnog geen reden om contact op te nemen met de Europese Commissie of met de Hongaarse overheid over deze kwestie.</text:p>
      <text:p text:style-name="ifm_p_ifm">Het besluit om een nieuwe fabriek in Hongarije neer te zetten is door Apollo rond 2014 genomen. Op dat moment kon de productiecapaciteit in Enschede niet aan de stijgende vraag voldoen en waren de prognoses voor de verkoop van banden positief. Een uitbreiding van productiecapaciteit was in de ogen van Apollo dan ook noodzakelijk om aan de toenemende vraag te voldoen én om als bedrijf te groeien in de markt van banden. De nieuwe fabriek in Hongarije zou complementair zijn aan de fabriek in Enschede en in beide fabrieken zouden grotere series van bandentypen gemaakt worden, gaf Apollo in die tijd ook aan.</text:p>
      <text:p text:style-name="ifm_p_ifm">Helaas is volgens het bedrijf de productie van banden voor gewone personenauto’s in Enschede door allerlei omstandigheden minder competitief. Oorzaken die daarbij door het bedrijf genoemd worden zijn de toenemende concurrentie in de markt voor banden, stijgende productiekosten, teruglopende prijzen van banden en de dalende autoverkopen waardoor de markt voor banden gekrompen is. Daardoor is de productie in Enschede de afgelopen jaren al afgenomen en nam de kostprijs toe. Deze omstandigheden waren in 2014 niet voorzien.</text:p>
      <text:p text:style-name="ifm_p_ifm">De economie is voortdurend in beweging met verschuiving van activiteiten als bijkomend gevolg. Het is aan de leiding van een onderneming om adequaat te handelen in belang van de continuïteit van een onderneming als geheel en van alle stakeholders, waaronder de werknemers. Mocht er na verdere bestudering van de casus aanleiding toe zijn dan zal ik dat bij de Commissie en mijn collega’s die hierbij zijn betrokken onder de aandacht te brengen.</text:p>
      <text:p text:style-name="ifm_p_mt.3.76mm_ifm">Vraag 8</text:p>
      <text:p text:style-name="ifm_p_ifm">Kunt u er de Europese Commissie ook nadrukkelijk wijzen op het zeer nadelige effect van het besluit om de steun van Hongarije niet als staatssteun te zien en haar vragen medeverantwoordelijkheid te zijn voor het vinden van een oplossing voor Enschede?</text:p>
      <text:p text:style-name="ifm_p_mt.3.76mm_ifm">Antwoord 8</text:p>
      <text:p text:style-name="ifm_p_ifm">Zoals hierboven reeds aangegeven heb ik geen reden om te twijfelen aan de legitimiteit van de destijds verleende steun.</text:p>
      <text:p text:style-name="ifm_p_mt.3.76mm_ifm">Vraag 9</text:p>
      <text:p text:style-name="ifm_p_ifm">Zijn er de afgelopen twee jaar contacten geweest met de eigenaar van Apollo Vredestein en is daar een mogelijke drastische reorganisatie aan de orde gesteld?</text:p>
      <text:p text:style-name="ifm_p_mt.3.76mm_ifm">Antwoord 9</text:p>
      <text:p text:style-name="ifm_p_ifm">De afgelopen jaren zijn op verschillende niveaus contacten geweest met de eigenaar van Apollo Vredestein. In algemene zin is daarbij de actuele situatie omtrent het bedrijf aan de orde gekomen.</text:p>
      <text:p text:style-name="ifm_p_mt.3.76mm_ifm">Vraag 10</text:p>
      <text:p text:style-name="ifm_p_ifm">Welke contacten zijn er de afgelopen twee jaar vanuit Den Haag geweest met de vestiging Enschede over investeringen en mogelijke problemen bij Apollo Vredestein?</text:p>
      <text:p text:style-name="ifm_p_mt.3.76mm_ifm">Antwoord 10</text:p>
      <text:p text:style-name="ifm_p_ifm">Ook met de directie van de vestiging van Apollo Vredestein in Enschede zijn de afgelopen jaren gesprekken gevoerd door het Ministerie van EZK. Tijdens die gesprekken is gesproken over de algemene ontwikkeling van het bedrijf en mogelijke knelpunten daarin. Daarbij is geen melding gemaakt van een aanstaande reorganisatie.</text:p>
      <text:p text:style-name="ifm_p_mt.3.76mm_ifm">Vraag 11</text:p>
      <text:p text:style-name="ifm_p_ifm">Op welke wijze zet u zich in voor het behoud van werkgelegenheid in Enschede – helaas op plek 46 van de 50 grootste steden in Nederland in de atlas van de Nederlandse gemeentes – bij Apollo Vredestein?</text:p>
      <text:p text:style-name="ifm_p_mt.3.76mm_ifm">Antwoord 11</text:p>
      <text:p text:style-name="ifm_p_ifm">Het kabinet volgt de ontwikkelingen op de voet en houdt daarbij nauw contact met het bedrijf, de provincie Overijssel en gemeente Enschede. Het is nu echter eerst aan het bedrijf om met de ondernemingsraad en bonden om tafel te gaan over mogelijke alternatieve oplossingen en over de uitwerking van een sociaal plan.</text:p>
      <text:p text:style-name="ifm_p_ifm">Het is daarbij belangrijk om te bezien hoe onderdelen van het bedrijf die wél toekomst hebben in de regio, behouden kunnen blijven en verder in de regio verankerd kunnen worden. Het gaat dan specifiek om het meer specialistische deel van de productie bij Apollo Vredestein maar ook bij de R&amp;D-afdeling van Apollo in Enschede, die overigens niet in het reorganisatieplan is betrokken. Daar waar het niet lukt om de werkgelegenheid bij Apollo Vredestein te behouden zal een goed sociaal plan erop gericht zijn om medewerkers op weg te helpen bij het vinden van een nieuwe werkomgeving. De verantwoordelijkheid voor dit sociaal plan ligt bij het bedrijf, in nauwe samenspraak met de bonden.</text:p>
      <text:p text:style-name="ifm_p_ifm">In dit kader is het bemoedigend dat de eerste bedrijven met interesse zich al hebben gemeld. Het kabinet heeft duidelijk oog voor het belang van de Twentse economie en werkgelegenheid. Recent is met regionale partijen een Regio Deal gesloten met als doel de sociaaleconomische structuur van de regio verder te versterken. Het Rijk stelt daarbij 30 miljoen Euro ter beschikking voor onder meer arbeidsmarkt en talentontwikkeling, bereikbaarheid en vestigingsklimaat. Dit komt bovenop de generieke instrumenten die vanuit het Rijk voor de regio Twente ter beschikking worden gesteld.</text:p>
      <text:p text:style-name="ifm_p_mt.3.76mm_ifm">Vraag 12</text:p>
      <text:p text:style-name="ifm_p_ifm">Kunt u deze vragen een voor een en binnen twee weken beantwoorden?</text:p>
      <text:p text:style-name="ifm_p_mt.3.76mm_ifm">Antwoord 12</text:p>
      <text:p text:style-name="ifm_p_ifm">De voorgenomen beantwoording binnen twee weken is helaas niet gelukt vanwege het vele werk m.b.t. COVID-19 dat voorrang kreeg bij de betrokken dire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Palland, Amhaouch, Wiersma, Verhoeven, Bruins, Gijs van Dijk, Van Kent en Stoffer over het aangekondigde massaontslag bij Apollo Vredestein in Enschede</dc:title>
    <meta:user-defined meta:name="OVERHEIDop.ParlID/DC.identifier">ah-tk-20192020-2327</meta:user-defined>
    <meta:user-defined meta:name="OVERHEIDop.vraagnummer">2020Z04966</meta:user-defined>
    <meta:user-defined meta:name="OVERHEIDop.aanhangselNummer">2327</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B. van Kent</meta:user-defined>
    <meta:user-defined meta:name="OVERHEIDop.indiener">G.J. (Gijs) van Dijk</meta:user-defined>
    <meta:user-defined meta:name="OVERHEIDop.indiener">E.E.W. Bruins</meta:user-defined>
    <meta:user-defined meta:name="OVERHEIDop.indiener">K. Verhoeven</meta:user-defined>
    <meta:user-defined meta:name="OVERHEIDop.indiener">A.D. Wiersma</meta:user-defined>
    <meta:user-defined meta:name="OVERHEIDop.indiener">M. Amhaouch</meta:user-defined>
    <meta:user-defined meta:name="OVERHEIDop.indiener">H.M. Palland</meta:user-defined>
    <meta:user-defined meta:name="OVERHEIDop.indiener">P.H. Omtzigt</meta:user-defined>
    <meta:user-defined meta:name="OVERHEIDop.ontvanger">E.D. Wiebes</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de leden Omtzigt, Palland, Amhaouch, Wiersma, Verhoeven, Bruins, Gijs van Dijk, Van Kent en Stoffer over het aangekondigde massaontslag bij Apollo Vredestein in Enschede</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Ontslag</meta:user-defined>
    <meta:user-defined meta:name="OVERHEIDop.versieInformatie"/>
  </office:meta>
</office:document-meta>
</file>