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Diks</text:span> (GroenLinks) aan de Minister voor Buitenlandse Handel en Ontwikkelingssamenwerking over <text:span text:style-name="ifm_span_font.italic_ifm">de invoer van een lading visolie afkomstig uit West-Sahara</text:span> (ingezonden 10 maart 2020).</text:p>
      <text:p text:style-name="ifm_p_font.roman_mt.3.76mm_ifm">Mededeling van Minister <text:span text:style-name="ifm_span_font.bold_ifm">Kaag</text:span> (Buitenlandse Handel en Ontwikkelingssamenwerking) (ontvangen 2 april 2020).</text:p>
      <text:p text:style-name="ifm_p_mt.3.76mm_ifm">Vraag 1</text:p>
      <text:p text:style-name="ifm_p_ifm">Klopt het dat op of omstreeks 5 maart 2020 een tankerschip met de naam Oramalia in de haven van Rotterdam is aangekomen met een lading visolie, die volgens de papieren afkomstig is uit Laayoune in Marokko?</text:p>
      <text:p text:style-name="ifm_p_mt.3.76mm_ifm">Vraag 2</text:p>
      <text:p text:style-name="ifm_p_ifm">Klopt het dat de betreffende lading visolie in werkelijkheid afkomstig is uit Al Ajoen, de hoofdstad van West-Sahara? Indien u hier geen kennis van heeft, bent u bereid dit te onderzoeken? Zo nee, waarom niet?</text:p>
      <text:p text:style-name="ifm_p_mt.3.76mm_ifm">Vraag 3</text:p>
      <text:p text:style-name="ifm_p_ifm">Is de betreffende lading van het tankerschip door de Nederlandse Voedsel- en Warenautoriteit (NVWA) gecontroleerd? Zo ja, wat was hiervan de uitkomst? Zo nee, waarom is dit niet gebeurd, gelet op de taak van de NVWA om toe te zien op de juiste documentatie van het herkomstland?</text:p>
      <text:p text:style-name="ifm_p_mt.3.76mm_ifm">Vraag 4</text:p>
      <text:p text:style-name="ifm_p_ifm">Is er visolie afgeladen van het betreffende tankerschip in Nederland? Zo ja, welke herkomst is voor de lading geregistreerd? Wie is de afnemer en wat is de eindbestemming?</text:p>
      <text:p text:style-name="ifm_p_mt.3.76mm_ifm">Vraag 5</text:p>
      <text:p text:style-name="ifm_p_ifm">Klopt het dat in Europese regels is vastgelegd dat visolie voor menselijke consumptie voor de Europese markt alleen mag worden geproduceerd in een land dat op een goedgekeurde lijst staat, en dat West-Sahara ontbreekt op deze lijst? Maakt dit de invoer van visolie uit West-Sahara onwettig?</text:p>
      <text:p text:style-name="ifm_p_mt.3.76mm_ifm">Vraag 6</text:p>
      <text:p text:style-name="ifm_p_ifm">Kunt u bevestigen dat, mede gelet op de uitspraak van het Europese Hof van Justitie d.d. 21 december 2016 (C-104/16 P), anders omgegaan moet worden omgegaan met de invoer van producten uit Marokko en producten uit West-Sahara? Zo nee, kunt u beargumenteren waarom niet?</text:p>
      <text:p text:style-name="ifm_p_mt.3.76mm_ifm">Vraag 7</text:p>
      <text:p text:style-name="ifm_p_ifm">Welke stappen hebben de Europese Commissie en de Europese Dienst voor Extern Optreden (EDEO) sinds de in vraag 6 genoemde uitspraak van het Europese Hof van Justitie ondernomen om overeenstemming te bereiken met het Front Polisario over de toepassing van handelsafspraken tussen de Europese Unie en Marokko in West-Sahara?</text:p>
      <text:p text:style-name="ifm_p_mt.3.76mm_ifm">Vraag 8</text:p>
      <text:p text:style-name="ifm_p_ifm">Klopt het dat een nieuwe uitspraak wordt verwacht van het Europese Hof van Justitie over West-Sahara, in het bijzonder over de naleving van haar eerdere uitspraak in 2016? Zo ja, wanneer wordt deze uitspraak precies verwacht? Kunt u de Kamer informeren over de consequenties van de uitspraak zodra deze er ligt?</text:p>
      <text:p text:style-name="ifm_p_mt.3.76mm_ifm">Vraag 9</text:p>
      <text:p text:style-name="ifm_p_ifm">Kunt u instaan voor de betrouwbaarheid van de handelscijfers van het Centraal Bureau voor de Statistiek (CBS) tussen Nederland en West-Sahara? Zo ja, kunt u toelichten waarom u dit kunt? Zo nee, hoe apprecieert u dit?</text:p>
      <text:p text:style-name="ifm_p_mt.3.76mm_ifm">Vraag 10</text:p>
      <text:p text:style-name="ifm_p_ifm">Wordt de herkomst van producten uit de West-Sahara door de douane zorgvuldig geregistreerd, of is het risico aanwezig dat producten uit West-Sahara soms als afkomstig uit Marokko worden aangeduid?</text:p>
      <text:p text:style-name="ifm_p_mt.3.76mm_ifm">Vraag 11</text:p>
      <text:p text:style-name="ifm_p_ifm">Bent u bereid de zorgvuldigheid van de registratie door de douane van producten afkomstig uit West-Sahara te laten onderzoeken? Zo nee, waarom niet?</text:p>
      <text:h text:style-name="ifm_p_font.bold_mt.5.08mm_page.keep-with-next_ifm" text:outline-level="2">Mededeling</text:h>
      <text:p text:style-name="ifm_p_mt.4.23mm_ifm">Naar aanleiding van schriftelijke vragen van het lid Diks (GroenLinks) aan de Minister voor Buitenlandse Handel en Ontwikkelingssamenwerking over de invoer van een lading visolie afkomstig uit West-Sahara (ingezonden 10 maart 2020 met kenmerk 2020Z04619), wil ik u meedelen dat het verzamelen van informatie voor de beantwoording meer tijd vergt. Dit is het gevolg van de impact van de coronacrisis op andere werkzaamheden van de Douane. Hierdoor is het niet mogelijk om de beantwoording van deze vragen uw Kamer binnen de gestelde termijn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s over de invoer van een lading visolie afkomstig uit West-Sahara</dc:title>
    <meta:user-defined meta:name="OVERHEIDop.ParlID/DC.identifier">ah-tk-20192020-2324</meta:user-defined>
    <meta:user-defined meta:name="OVERHEIDop.vraagnummer">2020Z04619</meta:user-defined>
    <meta:user-defined meta:name="OVERHEIDop.aanhangselNummer">2324</meta:user-defined>
    <meta:user-defined meta:name="OVERHEIDop.AanhangselTypen/DC.type">Mededeling</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Uitstel beantwoording vragen van het lid Diks over de invoer van een lading visolie afkomstig uit West-Sahara</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