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3</text:p>
      <text:p text:style-name="ifm_p_font.roman_mt.3.76mm_ifm">Vragen van de leden <text:span text:style-name="ifm_span_font.bold_ifm">Marijnissen</text:span> en <text:span text:style-name="ifm_span_font.bold_ifm">Hijink</text:span> (beiden SP) aan de Minister van Volksgezondheid, Welzijn en Sport over <text:span text:style-name="ifm_span_font.italic_ifm">de gevolgen van het coronavirus op bewoners en medewerkers van verpleeghuizen</text:span> (ingezonden 30 maart 2020).</text:p>
      <text:p text:style-name="ifm_p_font.roman_mt.3.76mm_ifm">Mededeling van Minister <text:span text:style-name="ifm_span_font.bold_ifm">De Jonge</text:span> (Volksgezondheid, Welzijn en Sport) (ontvangen 31 maart 2020).</text:p>
      <text:p text:style-name="ifm_p_mt.3.76mm_ifm">Vraag 1</text:p>
      <text:p text:style-name="ifm_p_ifm">Wat is uw reactie op het bericht dat een groeiend aantal ouderen binnen verpleeghuizen besmet raakt met het coronavirus?<text:note text:id="n1" text:note-class="footnote"><text:note-citation text:label="1 ">1</text:note-citation><text:note-body><text:p text:style-name="ifm_p_font.normal_size.6.93pt_mt..5mm_indent.-0.1161in_mleft.0.1161in_ifm">Gelderlander, 29 maart 2020, «Corona-uitbraak in verpleeghuis voor dementerenden in Varsseveld»   https://www.gelderlander.nl/oude-ijsselstreek/corona-uitbraak-in-verpleeghuis-voor-dementerenden-in-varsseveld~ac28f38f/</text:p></text:note-body></text:note></text:p>
      <text:p text:style-name="ifm_p_mt.3.76mm_ifm">Vraag 2</text:p>
      <text:p text:style-name="ifm_p_ifm">Klopt het dat niet alle ouderen in verpleeghuizen met corona-achtige klachten getest worden op besmetting met het virus? Wat betekent dit voor de sterftecijfers? Zijn die wel volledig als een deel van de ouderen die thuis of in het verpleeghuis overlijden aan het coronavirus niet wordt meegerekend?</text:p>
      <text:p text:style-name="ifm_p_mt.3.76mm_ifm">Vraag 3</text:p>
      <text:p text:style-name="ifm_p_ifm">Herkent u het feit dat een groeiende groep ouderen, zeker wanneer zij dementerend zijn, het steeds moeilijker krijgt in verpleeghuizen nu familie en bekenden hen niet meer kunnen opzoeken?</text:p>
      <text:p text:style-name="ifm_p_mt.3.76mm_ifm">Vraag 4</text:p>
      <text:p text:style-name="ifm_p_ifm">Hoe gaat u om met het ethische dilemma dat maanden van isolatie in verpleeghuizen vergaand ingrijpt in de kwaliteit van leven van ouderen?</text:p>
      <text:p text:style-name="ifm_p_mt.3.76mm_ifm">Vraag 5</text:p>
      <text:p text:style-name="ifm_p_ifm">Kunt u aangeven hoe lang de maatregel – om familie en bekenden toegang tot het verpleeghuis te onthouden – nog van kracht is? Geldt wat u betreft een maximum aan deze termijn, gezien het enorme effect dat deze maatregel heeft op de leefbaarheid in verpleeghuizen?</text:p>
      <text:p text:style-name="ifm_p_mt.3.76mm_ifm">Vraag 6</text:p>
      <text:p text:style-name="ifm_p_ifm">Wat zijn de gevolgen voor verpleeghuisbewoners wanneer de verwachting uitkomt dat het nieuwe coronavirus nog voor lange tijd onder ons zal blijven? Wat betekent dit voor mensen die tot de risicogroepen behoren, gaan voor hen beschermende maatregelen gelden tot het moment dat groepsbescherming daadwerkelijk een feit is?</text:p>
      <text:p text:style-name="ifm_p_mt.3.76mm_ifm">Vraag 7</text:p>
      <text:p text:style-name="ifm_p_ifm">Hoe staat u tegenover het voorstel om per bewoner in het verpleeghuis een mantelzorger aan te wijzen die wel toegang krijgt tot het verpleeghuis zodat bewoners een vertrouwd gezicht behouden en familieleden toegang houden tot de bewoners?</text:p>
      <text:p text:style-name="ifm_p_mt.3.76mm_ifm">Vraag 8</text:p>
      <text:p text:style-name="ifm_p_ifm">Hoe gaat u om met de extra druk die nu op de schouders van zorgverleners ligt nu hulp van mantelzorgers en vrijwilligers is weggevallen en er, als gevolg van het coronavirus, juist een verhoogde werkdruk is? Op welke wijze worden deze zorgverleners extra ondersteund?</text:p>
      <text:p text:style-name="ifm_p_mt.3.76mm_ifm">Vraag 9</text:p>
      <text:p text:style-name="ifm_p_ifm">Waarom wordt in zoveel verpleeghuizen nog met weinig of geen beschermingsmiddelen gewerkt terwijl overal de risico’s op besmetting van zowel zorgverleners als bewoners stijgt? Wat gaat u doen om deze medewerkers beter te beschermen?</text:p>
      <text:p text:style-name="ifm_p_mt.3.76mm_ifm">Vraag 10</text:p>
      <text:p text:style-name="ifm_p_ifm">Hoe werkt het testbeleid op dit moment wanneer enkele bewoners of medewerkers besmet blijken te zijn met het coronavirus? Worden andere medewerkers of bewoners sneller getest om verdere verspreiding vroegtijdig te kunnen stoppen?</text:p>
      <text:p text:style-name="ifm_p_mt.3.76mm_ifm">Vraag 11</text:p>
      <text:p text:style-name="ifm_p_ifm">In hoeverre wordt binnen verpleeghuizen, meer nog dan daarvoor, gewerkt in vaste teams zodat wisselend contact tussen teams en tussen bewoners en medewerkers voorkomen wordt?</text:p>
      <text:p text:style-name="ifm_p_mt.3.76mm_ifm">Vraag 12</text:p>
      <text:p text:style-name="ifm_p_ifm">Gelden er landelijke afspraken voor bezoekregelingen aan terminale bewoners in het verpleeghuis of kan dit per locatie verschillen? Kunt u toelichten waarom deze keuze is gemaakt?</text:p>
      <text:p text:style-name="ifm_p_mt.3.76mm_ifm">Vraag 13</text:p>
      <text:p text:style-name="ifm_p_ifm">Bent u bereid deze vragen voorafgaand aan het plenaire debat over de ontwikkelingen rondom het coronavirus van 1 april 2020 te beantwoorden?</text:p>
      <text:h text:style-name="ifm_p_font.bold_mt.5.08mm_page.keep-with-next_ifm" text:outline-level="2">Mededeling</text:h>
      <text:p text:style-name="ifm_p_mt.4.23mm_ifm">De schriftelijke vragen van de leden Marijnissen en Hijink (beiden SP) aan de Minister van Volksgezondheid, Welzijn en Sport (2020Z05791), zijn beantwoord middels brief «COVID-19 – Update stand van zaken» (Kamerstuk 25 295, nr. 2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ijnissen en Hijink over de gevolgen van het coronavirus op bewoners en medewerkers van verpleeghuizen</dc:title>
    <meta:user-defined meta:name="OVERHEIDop.ParlID/DC.identifier">ah-tk-20192020-2323</meta:user-defined>
    <meta:user-defined meta:name="OVERHEIDop.vraagnummer">2020Z05791</meta:user-defined>
    <meta:user-defined meta:name="OVERHEIDop.aanhangselNummer">2323</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L.M.C. Marijnissen</meta:user-defined>
    <meta:user-defined meta:name="OVERHEIDop.ontvanger">H.M. de Jonge</meta:user-defined>
    <meta:user-defined meta:name="OVERHEIDop.vergaderjaar">2019-2020</meta:user-defined>
    <meta:user-defined meta:name="DCTERMS.W3CDTF/OVERHEIDop.datumOntvangst">2020-03-31</meta:user-defined>
    <meta:user-defined meta:name="OVERHEID.StatenGeneraal/DC.creator">Tweede Kamer der Staten-Generaal</meta:user-defined>
    <dc:language>nl</dc:language>
    <meta:user-defined meta:name="DCTERMS.alternative"/>
    <meta:user-defined meta:name="DC.title">Antwoord op vragen van de leden Marijnissen en Hijink over de gevolgen van het coronavirus op bewoners en medewerkers van verpleeghuizen</meta:user-defined>
    <meta:user-defined meta:name="DCTERMS.W3CDTF/DCTERMS.available">2020-04-03</meta:user-defined>
    <meta:user-defined meta:name="OVERHEIDop.publicationName">Kamervragen (Aanhangsel)</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Gezondheidsrisico's</meta:user-defined>
    <meta:user-defined meta:name="OVERHEIDop.versieInformatie"/>
  </office:meta>
</office:document-meta>
</file>