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de leden <text:span text:style-name="ifm_span_font.bold_ifm">Asscher</text:span> en <text:span text:style-name="ifm_span_font.bold_ifm">Ploumen</text:span> (beiden PvdA) aan de Ministers van Volksgezondheid, Welzijn en Sport en voor Medische Zorg over <text:span text:style-name="ifm_span_font.italic_ifm">het bericht dat het RIVM het sombere scenario uit ziet komen</text:span> (ingezonden 30 maart 2020).</text:p>
      <text:p text:style-name="ifm_p_font.roman_mt.3.76mm_ifm">Mededeling van Minister <text:span text:style-name="ifm_span_font.bold_ifm">De Jonge</text:span> (Volksgezondheid, Welzijn en Sport) (ontvangen 31 maart 2020).</text:p>
      <text:p text:style-name="ifm_p_mt.3.76mm_ifm">Vraag 1</text:p>
      <text:p text:style-name="ifm_p_ifm">Bent u bekend met het bericht «RIVM somberder dan vorige week»?<text:note text:id="n1" text:note-class="footnote"><text:note-citation text:label="1 ">1</text:note-citation><text:note-body><text:p text:style-name="ifm_p_font.normal_size.6.93pt_mt..5mm_indent.-0.1161in_mleft.0.1161in_ifm">NOS, 29 maart 2020</text:p></text:note-body></text:note></text:p>
      <text:p text:style-name="ifm_p_mt.3.76mm_ifm">Vraag 2</text:p>
      <text:p text:style-name="ifm_p_ifm">Welke extra maatregelen neemt u nu het Rijksinstituut voor Volksgezondheid en Milieu (RIVM) van een somberder scenario uitgaat?</text:p>
      <text:p text:style-name="ifm_p_mt.3.76mm_ifm">Vraag 3</text:p>
      <text:p text:style-name="ifm_p_ifm">Hoe verklaart u het verschil tussen de presentatie van de directeur van het RIVM bij de technische briefing in de Tweede Kamer van 25 maart jl. waarin werd uitgegaan van een gemiddelde ligduur op de intensive care (ic) van drie weken en deze berichtgeving waarin wordt gemeld dat door het RIVM eerder werd uitgegaan van een gemiddelde ligduur van tien dagen?</text:p>
      <text:p text:style-name="ifm_p_mt.3.76mm_ifm">Vraag 4</text:p>
      <text:p text:style-name="ifm_p_ifm">Kunt u nadere toelichting geven over welke andere verschillen er nu zijn waardoor rekening wordt gehouden met een somberder scenario dan tijdens de technische briefing van 25 maart werd vermeld?</text:p>
      <text:p text:style-name="ifm_p_mt.3.76mm_ifm">Vraag 5</text:p>
      <text:p text:style-name="ifm_p_ifm">Tijdens dezelfde eerder genoemde technische briefing werd door de voorzitter van de Nederlandse Vereniging voor Intensive Care aangegeven dat het Nederlandse zorgsysteem geen capaciteit van 2500 patiënten aan kan. Hoe beoordeelt u deze uitspraak in het licht van het feit dat het RIVM verwacht dat half april er 2500 Nederlandse patiënten ic-zorg nodig hebben?</text:p>
      <text:p text:style-name="ifm_p_mt.3.76mm_ifm">Vraag 6</text:p>
      <text:p text:style-name="ifm_p_ifm">Bent u bereid deze vragen zo spoedig mogelijk, maar in ieder geval voorafgaand aan het debat over de aanpak van de coronacrisis van 1 april 2020 te beantwoorden?</text:p>
      <text:h text:style-name="ifm_p_font.bold_mt.5.08mm_page.keep-with-next_ifm" text:outline-level="2">Mededeling</text:h>
      <text:p text:style-name="ifm_p_mt.4.23mm_ifm">De schriftelijk vragen van de leden Asscher en Ploumen (beiden PvdA) aan de ministers van Volksgezondheid, Welzijn en Sport en voor Medische Zorg (2020Z05790), zijn beantwoord middels brief «COVID-19 – Update stand van zaken» (Kamerstuk 25 295, nr. 2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Ploumen over het bericht dat het RIVM het sombere scenario uit ziet komen</dc:title>
    <meta:user-defined meta:name="OVERHEIDop.ParlID/DC.identifier">ah-tk-20192020-2322</meta:user-defined>
    <meta:user-defined meta:name="OVERHEIDop.vraagnummer">2020Z05790</meta:user-defined>
    <meta:user-defined meta:name="OVERHEIDop.aanhangselNummer">232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de leden Asscher en Ploumen over het bericht dat het RIVM het sombere scenario uit ziet komen</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