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1</text:p>
      <text:p text:style-name="ifm_p_font.roman_mt.3.76mm_ifm">Vragen van de leden <text:span text:style-name="ifm_span_font.bold_ifm">Karabulut</text:span> (SP) en <text:span text:style-name="ifm_span_font.bold_ifm">Van Ojik</text:span> (GroenLinks) aan de Minister-President en de Minister van Buitenlandse Zaken over <text:span text:style-name="ifm_span_font.italic_ifm">het staatsbezoek aan Indonesië</text:span> (ingezonden 10 maart 2020).</text:p>
      <text:p text:style-name="ifm_p_font.roman_mt.3.76mm_ifm">Antwoord van Minister <text:span text:style-name="ifm_span_font.bold_ifm">Blok</text:span> (Buitenlandse Zaken), mede namens de Minister-President (ontvangen 2 april 2020).</text:p>
      <text:p text:style-name="ifm_p_mt.3.76mm_ifm">Vraag 1</text:p>
      <text:p text:style-name="ifm_p_ifm">Kunt u een overzicht geven van het programma tijdens het staatsbezoek deze week aan Indonesië, ook van het nogal omvangrijke economische programma? Klopt het dat het aanbieden van excuses aan de bevolking van Indonesië voor het gewelddadige koloniale verleden niet op het programma staat?</text:p>
      <text:p text:style-name="ifm_p_mt.3.76mm_ifm">Antwoord 1</text:p>
      <text:p text:style-name="ifm_p_ifm">Het programma van het staatsbezoek aan Indonesië werd op 7 februari jl. gepubliceerd op de website van het Koninklijk Huis.<text:note text:id="ID-2321-d37e67" text:note-class="footnote"><text:note-citation text:label="1 ">1</text:note-citation><text:note-body><text:p text:style-name="ifm_p_font.normal_size.6.93pt_mt..5mm_indent.-0.1161in_mleft.0.1161in_ifm">https://www.koninklijkhuis.nl/onderwerpen/staatsbezoeken/nieuws/2020/02/07/staatsbezoek-indonesie-programma</text:p></text:note-body></text:note> Zoals de Rijksvoorlichtingsdienst op 10 maart aankondigde, is het programma van het staatsbezoek aangepast vanwege het bootongeluk dat op maandag 9 maart plaatsvond op de rivier in het Sebangau National Park op het eiland Kalimantan.<text:note text:id="ID-2321-d37e76" text:note-class="footnote"><text:note-citation text:label="2 ">2</text:note-citation><text:note-body><text:p text:style-name="ifm_p_font.normal_size.6.93pt_mt..5mm_indent.-0.1161in_mleft.0.1161in_ifm">https://www.koninklijkhuis.nl/onderwerpen/staatsbezoeken/nieuws/2020/03/10/programma-staatsbezoek-indonesie-aangepast-2</text:p></text:note-body></text:note> Het bezoek aan Kalimantan dat op donderdag 12 maart gepland stond, kwam uit respect voor de nabestaanden te vervallen. Het programma zoals dat op vrijdag 13 maart stond gepland op Sumatra werd zo veel mogelijk op donderdag 12 maart gevolgd.</text:p>
      <text:p text:style-name="ifm_p_ifm">Het programma van de handelsmissie is als bijlage bij deze antwoorden gevoegd.<text:note text:id="ID-2321-d37e90" text:note-class="footnote"><text:note-citation text:label="3 ">3</text:note-citation><text:note-body><text:p text:style-name="ifm_p_font.normal_size.6.93pt_mt..5mm_indent.-0.1161in_mleft.0.1161in_ifm">Raadpleeg via tweedekamer.nl</text:p></text:note-body></text:note></text:p>
      <text:p text:style-name="ifm_p_ifm">Tijdens de persverklaring op 10 maart heeft Z.M. de Koning, in navolging van eerdere uitspraken door Nederlandse bewindspersonen en ambassadeurs, spijt en excuses uitgesproken over geweldsontsporingen van Nederlandse zijde in de jaren na de proclamatie.</text:p>
      <text:p text:style-name="ifm_p_mt.3.76mm_ifm">Vraag 2</text:p>
      <text:p text:style-name="ifm_p_ifm">Kunt u een overzicht geven van alle excuses, spijtbetuigingen etcetera die de afgelopen jaren zijn aangeboden vanwege (een aspect van) het koloniale verleden in Indonesië?</text:p>
      <text:p text:style-name="ifm_p_mt.3.76mm_ifm">Antwoord 2</text:p>
      <text:p text:style-name="ifm_p_ifm">In augustus 2005 sprak toenmalig Minister van Buitenlandse Zaken Bot zijn diepe spijt uit voor de pijnlijke en gewelddadige scheiding der wegen van Indonesië en Nederland. Bot stelde daarbij dat deze scheiding langer had geduurd en met meer militair geweld gepaard is gegaan dan nodig was geweest.</text:p>
      <text:p text:style-name="ifm_p_ifm">In december 2011 bood toenmalig Nederlands ambassadeur in Jakarta, de heer De Zwaan, namens de Nederlandse regering excuses aan voor de tragedie die op 9 december 1947 in Rawagede had plaatsgevonden. In september 2013 sprak De Zwaan over de standrechtelijke executies zoals begaan door Nederlandse militairen in het toenmalige Zuid-Celebes en Rawagede. Namens de Nederlandse regering bood hij zijn excuses aan voor deze excessen. Tevens kondigde hij een schadevergoeding aan voor weduwen wier mannen daar waren omgekomen tijdens standrechtelijke executies door Nederlandse militairen.</text:p>
      <text:p text:style-name="ifm_p_ifm">In 2016 sprak toenmalig Minister van Buitenlandse Zaken Koenders in Rawagede met nabestaanden van slachtoffers. Ook hij bood daarbij excuses aan.</text:p>
      <text:p text:style-name="ifm_p_mt.3.76mm_ifm">Vraag 3, 4</text:p>
      <text:p text:style-name="ifm_p_ifm">Waarom zijn nooit brede excuses aangeboden voor het gewelddadige koloniale verleden, terwijl reeds lang is erkend dat Nederland aan de verkeerde kant van de geschiedenis stond?</text:p>
      <text:p text:style-name="ifm_p_ifm">Als u nu geen excuses aan wilt bieden, ziet u dan mogelijkheden dat in de nabije toekomst wel te doen, bijvoorbeeld op 17 augustus als Indonesië 75 jaar onafhankelijkheid viert, of als het nu lopende historische onderzoek naar het koloniale verleden is afgerond? Zo nee, waarom niet en wanneer dan wel?</text:p>
      <text:p text:style-name="ifm_p_mt.3.76mm_ifm">Antwoord 3, 4</text:p>
      <text:p text:style-name="ifm_p_ifm">Op 10 maart 2020 heeft de Koning tijdens het staatsbezoek aan Indonesië, in navolging van eerdere uitspraken door Nederlandse bewindspersonen en ambassadeurs, spijt en excuses uitgesproken over geweldsontsporingen van Nederlandse zijde in de jaren na de procla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Van Ojik over het staatsbezoek aan Indonesië</dc:title>
    <meta:user-defined meta:name="OVERHEIDop.ParlID/DC.identifier">ah-tk-20192020-2321</meta:user-defined>
    <meta:user-defined meta:name="OVERHEIDop.vraagnummer">2020Z04621</meta:user-defined>
    <meta:user-defined meta:name="OVERHEIDop.aanhangselNummer">2321</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S. Karabulut</meta:user-defined>
    <meta:user-defined meta:name="OVERHEIDop.ontvanger">S.A. Blok</meta:user-defined>
    <meta:user-defined meta:name="OVERHEIDop.vergaderjaar">2019-2020</meta:user-defined>
    <meta:user-defined meta:name="DCTERMS.W3CDTF/OVERHEIDop.datumOntvangst">2020-04-02</meta:user-defined>
    <meta:user-defined meta:name="OVERHEID.StatenGeneraal/DC.creator">Tweede Kamer der Staten-Generaal</meta:user-defined>
    <dc:language>nl</dc:language>
    <meta:user-defined meta:name="DCTERMS.alternative"/>
    <meta:user-defined meta:name="DC.title">Antwoord op vragen van de leden Karabulut en Van Ojik over het staatsbezoek aan Indonesië</meta:user-defined>
    <meta:user-defined meta:name="DCTERMS.W3CDTF/DCTERMS.available">2020-04-03</meta:user-defined>
    <meta:user-defined meta:name="OVERHEIDop.publicationName">Kamervragen (Aanhangsel)</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