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Kuiken</text:span> (PvdA) aan de Staatssecretarissen van Binnenlandse Zaken en Koninkrijksrelaties en van Sociale Zaken en Werkgelegenheid over <text:span text:style-name="ifm_span_font.italic_ifm">het bericht «Honderden ouderen in Caribisch Nederland hebben nauwelijks te eten»</text:span> (ingezonden 11 september 2019).</text:p>
      <text:p text:style-name="ifm_p_font.roman_mt.3.76mm_ifm">Antwoord van Staatssecretaris <text:span text:style-name="ifm_span_font.bold_ifm">Van Ark</text:span> (Sociale Zaken en Werkgelegenheid) en van Staatssecretaris Knops (Binnenlandse Zaken en Koninkrijksrelaties) (ontvangen 4 oktober 2019)</text:p>
      <text:p text:style-name="ifm_p_mt.3.76mm_ifm">Vraag 1</text:p>
      <text:p text:style-name="ifm_p_ifm">Heeft u kennisgenomen van het bericht «Honderden ouderen in Caribisch Nederland hebben nauwelijks te eten»<text:note text:id="ID-2019Z16942-d37e50" text:note-class="footnote"><text:note-citation text:label="1 ">1</text:note-citation><text:note-body><text:p text:style-name="ifm_p_font.normal_size.6.93pt_mt..5mm_indent.-0.1161in_mleft.0.1161in_ifm">https://nos.nl/l/2301204</text:p></text:note-body></text:note> en kennis genomen van de publicatie «Oog voor ouderen in Caribisch Nederland» van de Nationale ombudsman?</text:p>
      <text:p text:style-name="ifm_p_mt.3.76mm_ifm">Antwoord 1</text:p>
      <text:p text:style-name="ifm_p_ifm">Ja.</text:p>
      <text:p text:style-name="ifm_p_mt.3.76mm_ifm">Vraag 2</text:p>
      <text:p text:style-name="ifm_p_ifm">Deelt u de mening dat de in dit rapport beschreven levensomstandigheden van ouderen in Caribisch Nederland schrijnend en onacceptabel zijn?</text:p>
      <text:p text:style-name="ifm_p_mt.3.76mm_ifm">Antwoord 2</text:p>
      <text:p text:style-name="ifm_p_ifm">Het rapport laat zien dat het voor ouderen in Caribisch Nederland moeilijk is om de eindjes aan elkaar te knopen. Het rapport bevestigt daarmee de noodzaak van de inzet van het kabinet om de inkomenspositie van inwoners in Caribisch Nederland te verbeteren en de kosten van levensonderhoud te verlagen.</text:p>
      <text:p text:style-name="ifm_p_ifm">Kabinet en eilandbesturen hebben hierin een gezamenlijke verantwoordelijkheid.</text:p>
      <text:p text:style-name="ifm_p_ifm">De openbare lichamen kunnen voor ouderen het verschil maken door het voeren van eilandelijk armoedebeleid en het reduceren van kosten van levensonderhoud (o.a. landbouw, prijsbeleid en openbaar vervoer). Het kabinet is verantwoordelijk voor inkomensbeleid (o.a. AOV en bijzondere onderstand), voorzieningen voor ouderen en kan ook het verschil maken bij het reduceren van de kosten van levensonderhoud (o.a. sociale woningbouw). Zoals ook de bestuurscolleges in hun brief van 16 september 2019 hebben aangegeven in reactie op de voortgangsrapportage ijkpunt bestaanszekerheid Caribisch Nederland, moeten we deze opdracht gezamenlijk oppakken. Het kabinet heeft in de voortgangsrapportage bestaanszekerheid Caribisch Nederland verschillende maatregelen ingezet en aangekondigd, die ook de levensomstandigheden van ouderen in Caribisch Nederland moeten verbeteren. De bestuurscolleges hebben naar ons beeld dezelfde ambitie ten aanzien van hun verantwoordelijkheden. Het is zaak dat we samen deze nu ook door de Nationale ombudsman geconstateerde situatie onder ouderen aanpakken.</text:p>
      <text:p text:style-name="ifm_p_mt.3.76mm_ifm">Vraag 3</text:p>
      <text:p text:style-name="ifm_p_ifm">Heeft u contact opgenomen of gaat u contact opnemen met de Nationale ombudsman over zijn rapport en de aanbevelingen die daarin staan? Zo nee, waarom niet? Welke aanbevelingen uit de publicatie gaat u overnemen? Op welke termijn gaat u daarmee beginnen?</text:p>
      <text:p text:style-name="ifm_p_mt.3.76mm_ifm">Antwoord 3</text:p>
      <text:p text:style-name="ifm_p_ifm">Medewerkers van het Ministerie van Binnenlandse Zaken en Koninkrijksrelaties (BZK) en het Ministerie van Sociale Zaken en Werkgelegenheid (SZW) zullen met de onderzoekers van de Nationale ombudsman in gesprek gaan over de bevindingen uit het rapport en de aandachtspunten voor beleid en uitvoering die daaruit voorvloeien. Hierbij moet worden aangemerkt dat de onderzoekers van de Nationale ombudsman alleen voorafgaand aan de start van het onderzoek oriënterend contact hebben gehad met ambtelijk BZK en SZW.</text:p>
      <text:p text:style-name="ifm_p_ifm">In het vierde en laatste hoofdstuk van het rapport is de visie van de Nationale ombudsman geformuleerd waarbij een aantal aandachtspunten wordt meegegeven aan het kabinet. Het kabinet vindt het aandachtspunt van de Nationale ombudsman om breder te kijken dan alleen het inkomen van ouderen waardevol. De afgelopen periode lag er – terecht – veel focus op het vraagstuk van het (vaststellen van het) sociaal minimum, in het bijzonder het verhogen van het inkomen en het verlagen van de kosten van levensonderhoud. Dit blijft een belangrijk focuspunt voor het kabinet, zie ook het verslag van het schriftelijk overleg naar aanleiding van de voortgangsrapportage ijkpunt bestaanszekerheid Caribisch Nederland van 13 september jl. Tegelijkertijd blijft het van belang om ook aandacht te vestigen op het verbeteren van voorzieningen voor ouderen. Dit punt heeft eveneens de aandacht van het kabinet.</text:p>
      <text:p text:style-name="ifm_p_mt.3.76mm_ifm">Vraag 4</text:p>
      <text:p text:style-name="ifm_p_ifm">Gaat u het voorstel om een zogenaamde Caribische tafel te creëeren overnemen? Zo nee waarom niet? Zo ja, op welke termijn wilt u dit geregeld hebben?</text:p>
      <text:p text:style-name="ifm_p_mt.3.76mm_ifm">Antwoord 4</text:p>
      <text:p text:style-name="ifm_p_ifm">Vanaf 2013 komt ongeveer elke zes weken de CN-tafel met afgevaardigden op hoog ambtelijk niveau (SG of DG) bijeen. Vanaf 2018 is dit de stuurgroep Caribisch Nederland. De stuurgroep bespreekt lopende trajecten en neemt besluiten ten aanzien van Caribisch Nederland. Voor wat betreft de coördinatie aan Rijkszijde verwijst het kabinet naar de kabinetsreactie op de voorlichting van de Raad van State en het Interdepartementaal beleidsonderzoek (IBO), die u separaat zult ontvangen.</text:p>
      <text:p text:style-name="ifm_p_mt.3.76mm_ifm">Vraag 5</text:p>
      <text:p text:style-name="ifm_p_ifm">Hou verhoudt het ijkbedrag zich met de leefsituatie van de ongeveer 2.500 genoemde ouderen, gezien het feit dat het kabinet een ijkpunt heeft vastgesteld voor een sociaal minimum in Caribisch Nederland, een richtbedrag dat iemand ten minste nodig heeft om van te leven?</text:p>
      <text:p text:style-name="ifm_p_mt.3.76mm_ifm">Antwoord 5</text:p>
      <text:p text:style-name="ifm_p_ifm">Met de beleidsmatige verhoging van de AOV per 1 januari 2020 en de introductie van de toeslag voor AOV-gerechtigden via de onderstand komen ouderen uit rond het ijkpunt voor het sociaal minimum. Met het ijkpunt voor het sociaal minimum committeert het kabinet zich aan het verlagen van de hoge kosten van levensonderhoud en het verbeteren van de inkomenspositie van inwoners van Caribisch Nederland. De kosten moeten worden teruggebracht tot een redelijk niveau. Voor een aantal kostenposten waar het kabinet van (ingezet) beleid een verlaging van de kosten verwacht, is in het ijkpunt voor het sociaal minimum daarom een bedrag opgenomen dat afwijkt van het door Regioplan waargenomen bedrag voor de betreffende kostenpost. Voorbeelden hiervan zijn wonen en kinderopvang.</text:p>
      <text:p text:style-name="ifm_p_ifm">Naast het verlagen van de kosten van levensonderhoud tot een redelijk niveau, zet het kabinet in op het verbeteren van de inkomenspositie van inwoners in Caribisch Nederland. Dit geldt ook voor ouderen in Caribisch Nederland. Per 1 januari 2019 zijn het wettelijk minimumloon en de uitkeringen met 5 procent verhoogd bovenop de reguliere bijstelling op basis van de prijsontwikkeling. Daarnaast heeft het kabinet per 1 januari 2019 de onderstand voor mensen die zelfstandig wonen verhoogd. Per 1 januari 2020 wordt de onderstand voor mensen die volledig en duurzaam arbeidsongeschikt zijn dusdanig verhoogd dat een volledig en duurzaam arbeidsongeschikte in de onderstand die zelfstandig woont op maandbasis uitkomt op het wettelijk minimumloon. Ook kunnen alleenstaande AOV-gerechtigden in aanmerking komen voor een aanvulling vanuit de onderstand. Per 1 januari 2020 worden daarnaast het wettelijk minimumloon en de uitkeringen opnieuw verhoogd. Op Bonaire en Saba gaat het om een verhoging van 5 procent, op Sint Eustatius 2 procent.</text:p>
      <text:p text:style-name="ifm_p_mt.3.76mm_ifm">Vraag 6</text:p>
      <text:p text:style-name="ifm_p_ifm">Welke maatregelen gaat u op korte termijn nemen om de leefsituatie van deze ouderen te verbeteren?</text:p>
      <text:p text:style-name="ifm_p_mt.3.76mm_ifm">Antwoord 6</text:p>
      <text:p text:style-name="ifm_p_ifm">Met de in 2018 aangekondigde maatregelen heeft het kabinet een stap gezet om de inkomenspositie van ouderen in Caribisch Nederland te verbeteren. Zo is per 1 januari 2019 de AOV op Bonaire, Sint Eustatius en Saba met 5 procent verhoogd. Daarnaast is de inkomensgrens om in aanmerking te komen voor bijzondere onderstand verhoogd van 100 naar 120 procent van het wettelijk minimumloon. Per 1 januari 2020 komt hier een aantal maatregelen bij. De AOV gaat op Bonaire en Saba met 5 procent omhoog en op Sint Eustatius met 2 procent. Daarnaast introduceert het kabinet per 1 januari 2020 een toeslag voor alleenstaande AOV-gerechtigden via de onderstand.</text:p>
      <text:p text:style-name="ifm_p_ifm">Voor het verbeteren van de leefsituatie van ouderen is niet alleen het inkomen van belang. Ook de kosten van levensonderhoud en de beschikbaarheid en toegankelijkheid van voorzieningen is hier een belangrijk onderdeel van. Met het ijkpunt voor het sociaal minimum committeert het kabinet zich aan het verlagen van de hoge kosten van levensonderhoud. Aan de Tweede Kamer is toegezegd de ontwikkelingen nauwgezet te monitoren. De komende vijf jaar zal de Tweede Kamer jaarlijks worden geïnformeerd over de voortgang. Hierbij zal telkens worden bezien of en zo ja welke aanvullende stappen gezet moeten worden om de situatie voor inwoners in Caribisch Nederland te verbeteren.</text:p>
      <text:p text:style-name="ifm_p_mt.3.76mm_ifm">Vraag 7</text:p>
      <text:p text:style-name="ifm_p_ifm">Gaat u ook onderzoeken hoe het staat met de armoede onder kinderen in Caribisch Nederland? Zo ja, op welke termijn? Zo nee, waarom niet?</text:p>
      <text:p text:style-name="ifm_p_mt.3.76mm_ifm">Antwoord 7</text:p>
      <text:p text:style-name="ifm_p_ifm">In opdracht van BZK heeft UNICEF kwalitatief onderzoek gedaan naar de rechten van kinderen en jongeren in Caribisch Nederland. In het onderzoek is in het bijzonder aandacht besteed aan onder meer armoede. Voorafgaand aan de begrotingsbehandeling van BZK ontvangt uw Kamer een brief over de uitkomsten van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Honderden ouderen in Caribisch Nederland hebben nauwelijks te eten'</dc:title>
    <meta:user-defined meta:name="OVERHEIDop.ParlID/DC.identifier">ah-tk-20192020-232</meta:user-defined>
    <meta:user-defined meta:name="OVERHEIDop.vraagnummer">2019Z16942</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R.W. Knops</meta:user-defined>
    <meta:user-defined meta:name="OVERHEIDop.ontvanger">T. van Ark</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het lid Kuiken over het bericht 'Honderden ouderen in Caribisch Nederland hebben nauwelijks te et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