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1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6</text:p>
      <text:p text:style-name="ifm_p_font.roman_mt.3.76mm_ifm">Vragen van het lid <text:span text:style-name="ifm_span_font.bold_ifm">Beckerman</text:span> (SP) aan de Minister voor Milieu en Wonen over <text:span text:style-name="ifm_span_font.italic_ifm">plannen voor extra huurverhogingen door Vestia</text:span> (ingezonden 12 maart 2020).</text:p>
      <text:p text:style-name="ifm_p_font.roman_mt.3.76mm_ifm">Mededeling van Minister <text:span text:style-name="ifm_span_font.bold_ifm">Van Veldhoven-van der Meer</text:span> (Milieu en Wonen) (ontvangen 1 april 2020).</text:p>
      <text:p text:style-name="ifm_p_mt.3.76mm_ifm">Vraag 1</text:p>
      <text:p text:style-name="ifm_p_ifm">Kent u het bericht «Vestia onderzoekt extra huurverhoging»?<text:note text:id="ID-2020Z04982-d37e52" text:note-class="footnote"><text:note-citation text:label="1 ">1</text:note-citation><text:note-body><text:p text:style-name="ifm_p_font.normal_size.6.93pt_mt..5mm_indent.-0.1161in_mleft.0.1161in_ifm">https://www.omroepwest.nl/nieuws/4009051/Vestia-onderzoekt-extra-huurverhoging-Hart-voor-Den-Haag-Groep-de-Mos-boos</text:p></text:note-body></text:note> Zo ja, wat is hierop uw reactie?</text:p>
      <text:p text:style-name="ifm_p_mt.3.76mm_ifm">Vraag 2</text:p>
      <text:p text:style-name="ifm_p_ifm">Wat vindt u ervan dat Vestia de huurprijzen met 0,5% bovenop de inflatie wil verhogen in 2021 en 2022 en daarmee hun huurders extra op kosten jaagt in tegenstelling tot de prestatieafspraken die met hen en de gemeente Den Haag zijn gemaakt voor 2020?</text:p>
      <text:p text:style-name="ifm_p_mt.3.76mm_ifm">Vraag 3</text:p>
      <text:p text:style-name="ifm_p_ifm">Zijn deze voornemens afgestemd met de Huurdersraad van Vestia, aangezien de Huurdersraad expliciet heeft aangegeven de prijs-kwaliteitsverhouding van de huurwoningen ondermaats te vinden?<text:note text:id="ID-2020Z04982-d37e75" text:note-class="footnote"><text:note-citation text:label="2 ">2</text:note-citation><text:note-body><text:p text:style-name="ifm_p_font.normal_size.6.93pt_mt..5mm_indent.-0.1161in_mleft.0.1161in_ifm">Brief Vestia aan het College van B&amp;W te Den Haag, 23 december 2019</text:p></text:note-body></text:note></text:p>
      <text:p text:style-name="ifm_p_mt.3.76mm_ifm">Vraag 4</text:p>
      <text:p text:style-name="ifm_p_ifm">Op welke wijze(n) gaat Vestia aan het gemaakte voorbehoud van de Huurdersraad inzake de prijs-kwaliteitsverhouding tegemoetkomen, door deze verhouding wel rechtvaardig en acceptabel te maken voor hun huurders? Bent u bereid om Vestia hierop aan te spreken? Kunt u uw antwoord toelichten?</text:p>
      <text:p text:style-name="ifm_p_mt.3.76mm_ifm">Vraag 5</text:p>
      <text:p text:style-name="ifm_p_ifm">Waarom is in het herijkt verbeterplan een huurverhoging van 0,5% bovenop de inflatie opgenomen voor Den Haag, Delft en Rotterdam? En wat betekent dit voor de huurprijzen van Vestiawoningen in gemeenten die niet tot deze «kern» behoren?<text:note text:id="ID-2020Z04982-d37e98" text:note-class="footnote"><text:note-citation text:label="3 ">3</text:note-citation><text:note-body><text:p text:style-name="ifm_p_font.normal_size.6.93pt_mt..5mm_indent.-0.1161in_mleft.0.1161in_ifm">https://www.vestia.nl/Media/275a15b0-c8ba-4257–8ec6–2302df07899e/original/samenvatting-herijkt-verbeterplan-20192021-vestia.pdf/</text:p></text:note-body></text:note></text:p>
      <text:p text:style-name="ifm_p_mt.3.76mm_ifm">Vraag 6</text:p>
      <text:p text:style-name="ifm_p_ifm">Hoe verhouden de extra inkomsten voor investeringen en verduurzaming van de woningvoorraad, die Vestia zegt nodig te hebben, tot de massale verkoop van sociale huurwoningen en de maximale huurverhogingen die de afgelopen zeven jaren al hebben plaatsgevonden? Bent u van mening dat deze extra kosten moet worden opgebracht door de Vestia-huurders? Kunt u uw antwoord toelichten</text:p>
      <text:p text:style-name="ifm_p_mt.3.76mm_ifm">Vraag 7</text:p>
      <text:p text:style-name="ifm_p_ifm">Betalen huurders van Vestiawoningen in de «kerngemeenten» van Vestia (Den Haag, Delft en Rotterdam) op dit moment gemiddeld een hogere huurprijs dan huurders bij andere woningcorporaties in vergelijkbare woningen, en wat is het verschil? Kunt u uw antwoord verklaren en toelichten?</text:p>
      <text:p text:style-name="ifm_p_mt.3.76mm_ifm">Vraag 8</text:p>
      <text:p text:style-name="ifm_p_ifm">Hoe gaat u ervoor zorgen dat huurders niet langer de dupe (zullen) zijn van financieel wanbeleid van Vestia of van welke corporatie dan ook? Kunt u uw antwoord toelichten?</text:p>
      <text:p text:style-name="ifm_p_mt.3.76mm_ifm">Vraag 9</text:p>
      <text:p text:style-name="ifm_p_ifm">Hoeveel financiële ruimte voor investeringen, als onderhoud, verduurzaming en rechtvaardige huurprijzen, zou er bij Vestia zijn als er geen verhuurderheffing en geen belasting in het kader van ATAD betaald hoeft te worden? Kunt u in uw antwoord uitsplitsen hoeveel Vestia jaarlijks moet betalen aan deze bellastingsposten en hoe dat er in de toekomst uit zal zien als het beleid niet wijzigt?</text:p>
      <text:p text:style-name="ifm_p_mt.3.76mm_ifm">Vraag 10</text:p>
      <text:p text:style-name="ifm_p_ifm">Bent u bereid om gezien de financiële omstandigheden bij woningcorporaties en de druk op hun huurders, de lastendruk bij woningcorporaties te verminderen en de verhuurderheffing en de belasting inzake ATAD te heroverwegen? Zo nee, waarom niet? Zo ja, op welke termijn wilt u dit gaan doen?</text:p>
      <text:p text:style-name="ifm_p_mt.3.76mm_ifm">Vraag 11</text:p>
      <text:p text:style-name="ifm_p_ifm">Kunt u de vragen apart beantwoorden en niet clusteren?</text:p>
      <text:h text:style-name="ifm_p_font.bold_mt.5.08mm_page.keep-with-next_ifm" text:outline-level="2">Mededeling</text:h>
      <text:p text:style-name="ifm_p_mt.4.23mm_ifm">Hierbij deel ik u mede dat de aan mij gestelde vragen van het lid Beckerman (SP) over plannen voor extra huurverhogingen door Vestia (ingezonden op 12 maart 2020), met kenmerk 2020Z04982, niet binnen de termijn van drie weken kunnen worden beantwoord.</text:p>
      <text:p text:style-name="ifm_p_ifm">Voor de beantwoording van de vragen is meer tijd nodig. Reden is dat informatie moet worden opgevraagd bij betrokken partijen. Uw Kamer ontvangt de antwoord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plannen voor extra huurverhogingen door Vestia</dc:title>
    <meta:user-defined meta:name="OVERHEIDop.ParlID/DC.identifier">ah-tk-20192020-2316</meta:user-defined>
    <meta:user-defined meta:name="OVERHEIDop.vraagnummer">2020Z04982</meta:user-defined>
    <meta:user-defined meta:name="OVERHEIDop.aanhangselNummer">2316</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S. van Veldhoven-van der Meer</meta:user-defined>
    <meta:user-defined meta:name="OVERHEIDop.vergaderjaar">2019-2020</meta:user-defined>
    <meta:user-defined meta:name="DCTERMS.W3CDTF/OVERHEIDop.datumOntvangst">2020-04-01</meta:user-defined>
    <meta:user-defined meta:name="OVERHEID.StatenGeneraal/DC.creator">Tweede Kamer der Staten-Generaal</meta:user-defined>
    <dc:language>nl</dc:language>
    <meta:user-defined meta:name="DCTERMS.alternative"/>
    <meta:user-defined meta:name="DC.title">Uitstel beantwoording vragen van het lid Beckerman over plannen voor extra huurverhogingen door Vestia</meta:user-defined>
    <meta:user-defined meta:name="DCTERMS.W3CDTF/DCTERMS.available">2020-04-02</meta:user-defined>
    <meta:user-defined meta:name="OVERHEIDop.publicationName">Kamervragen (Aanhangsel)</meta:user-defined>
    <meta:user-defined meta:name="OVERHEID.Organisatietype/OVERHEID.organisationType">staten generaal</meta:user-defined>
    <meta:user-defined meta:name="DCTERMS.W3CDTF/DCTERMS.issued">2020-04-0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