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31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14</text:p>
      <text:p text:style-name="P2">Vragen van de leden <text:span text:style-name="T1">Van Nispen</text:span>, <text:span text:style-name="T1">Leijten</text:span> en <text:span text:style-name="T1">Jasper van Dijk</text:span> (allen SP) aan de Ministers van Binnenlandse Zaken en Koninkrijksrelaties, van Justitie en Veiligheid en van Financiën over <text:span text:style-name="T2">de dwangsom bij niet tijdig beslissen door de overheid</text:span> (ingezonden 11 maart 2020).</text:p>
      <text:p text:style-name="P2">Mededeling van Minister <text:span text:style-name="T1">Knops</text:span> (Binnenlandse Zaken en Koninkrijksrelaties) (ontvangen 1 april 2020).</text:p>
      <text:p text:style-name="P1">Vraag 1</text:p>
      <text:p text:style-name="Basis">Deelt u de mening dat de overheid zich altijd in zou moeten spannen om tijdig te beslissen, waar het gaat om zaken met rechtsgevolgen voor burgers, vooral omdat een behoorlijke overheid nu eenmaal tijdig besluiten moet nemen en niet slechts vanuit financiële overwegingen omdat niet tijdig beslissen forse dwangsommen met zich meebrengt?</text:p>
      <text:p text:style-name="P1">Vraag 2</text:p>
      <text:p text:style-name="Basis">Zijn de redenen voor het invoeren van de dwangsom bij niet tijdig beslissen door de overheid naar uw mening nu nog steeds van toepassing, en werkt deze wet zoals deze bedoeld is, namelijk dat de overheid gestimuleerd wordt tijdig beslissingen te nemen?</text:p>
      <text:p text:style-name="P1">Vraag 3</text:p>
      <text:p text:style-name="Basis">Kunt u toelichten wat de verschillen zijn met de procedure voor de dwangsom bij niet tijdig beslissen door de Belastingdienst? Waarom werkt dit anders, zowel qua procedure als bedrag? Waarom is daar ooit voor gekozen, en vindt u die argumenten nu nog steeds doorslaggevend?</text:p>
      <text:p text:style-name="P1">Vraag 4</text:p>
      <text:p text:style-name="Basis">Wat is het totale bedrag dat in het jaar 2019 door de overheid is uitgekeerd aan dwangsommen wegens niet tijdig beslissen?</text:p>
      <text:p text:style-name="P1">Vraag 5</text:p>
      <text:p text:style-name="Basis"><text:soft-page-break/>Kunt u een overzicht geven van de jaarlijkse omvang van de dwangsommen die door de verschillende overheden zijn uitgekeerd wegens niet tijdig beslissen de afgelopen vijf jaar, per ministerie, maar ook per overheidsorganisatie, zoals de IND, Belastingdienst, etc.?</text:p>
      <text:p text:style-name="P1">Vraag 6</text:p>
      <text:p text:style-name="Basis">Welke overheidsorganisaties zijn de sterkste stijgers en dalers bij de uitkering van dwangsommen en wat is uw verklaring hiervoor? Wordt dit geanalyseerd en wordt hier voortdurend van geleerd?</text:p>
      <text:h text:style-name="P4" text:outline-level="2">Mededeling</text:h>
      <text:p text:style-name="P3">Hiermee deel ik u mee, dat de aan mij en mijn ambtgenoten van Justitie en Veiligheid en van Financiën gestelde vragen van de leden Van Nispen, Leijten, en Van Dijk (SP) over de dwangsom bij niet tijdig beslissen door de overheid (ingezonden op 11 maart 2020) niet binnen de termijn van drie weken kunnen worden beantwoord.</text:p>
      <text:p text:style-name="Basis">Voor de beantwoording van de vragen is meer tijd nodig. Reden hiervoor is dat informatie moet worden opgevraagd en interdepartementale afstemming nodig is.</text:p>
      <text:p text:style-name="Basis">Uw Kamer ontvangt de antwoorden zo spoedig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Leijten en Jasper van Dijk over de dwangsom bij niet tijdig beslissen door de overheid</dc:title>
    <dc:language>nl</dc:language>
    <meta:document-statistic meta:table-count="1" meta:image-count="0" meta:object-count="0" meta:page-count="2" meta:paragraph-count="28" meta:word-count="421" meta:character-count="2700"/>
    <dc:date>2020-04-02T11:54:50.16</dc:date>
    <dc:creator>Herman Firing</dc:creator>
    <meta:editing-duration>PT12S</meta:editing-duration>
    <meta:editing-cycles>1</meta:editing-cycles>
    <meta:user-defined meta:name="DC.title">Uitstel beantwoording vragen van de leden Van Nispen, Leijten en Jasper van Dijk over de dwangsom bij niet tijdig beslissen door de overheid</meta:user-defined>
    <meta:user-defined meta:name="DCTERMS.W3CDTF/DCTERMS.available">2020-04-02</meta:user-defined>
    <meta:user-defined meta:name="DCTERMS.W3CDTF/DCTERMS.issued">2020-04-01</meta:user-defined>
    <meta:user-defined meta:name="DCTERMS.W3CDTF/OVERHEIDop.datumOntvangst">2020-04-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Mededeling</meta:user-defined>
    <meta:user-defined meta:name="OVERHEIDop.ParlID/DC.identifier" meta:value-type="string">ah-tk-20192020-2314</meta:user-defined>
    <meta:user-defined meta:name="OVERHEIDop.Parlementair/DC.type" meta:value-type="string">Aanhangsel van de Handelingen</meta:user-defined>
    <meta:user-defined meta:name="OVERHEIDop.aanhangselNummer" meta:value-type="string">2314</meta:user-defined>
    <meta:user-defined meta:name="OVERHEIDop.indiener" meta:value-type="string">J.J. (Jasper) van Dijk</meta:user-defined>
    <meta:user-defined meta:name="OVERHEIDop.ontvanger" meta:value-type="string">R.W. Knop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23</meta:user-defined>
  </office:meta>
</office:document-meta>
</file>