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9</text:p>
      <text:p text:style-name="ifm_p_font.roman_mt.3.76mm_ifm">Vragen van het lid <text:span text:style-name="ifm_span_font.bold_ifm">Laçin</text:span> (SP) aan de Minister van Infrastructuur en Waterstaat over <text:span text:style-name="ifm_span_font.italic_ifm">de gevolgen van de nieuwe coronamaatregelen voor rijschoolhouders en rij-instructeurs</text:span> (ingezonden 25 maart 2020).</text:p>
      <text:p text:style-name="ifm_p_font.roman_mt.3.76mm_ifm">Antwoord van Minister <text:span text:style-name="ifm_span_font.bold_ifm">Van Nieuwenhuizen Wijbenga</text:span> (Infrastructuur en Waterstaat) (ontvangen 1 april 2020).</text:p>
      <text:p text:style-name="ifm_p_mt.3.76mm_ifm">Vraag 1</text:p>
      <text:p text:style-name="ifm_p_ifm">Wat is uw reactie op het bericht dat 80% van de rijscholen hun deuren sluit vanwege het coronavirus?<text:note text:id="ID-2020Z05585-d37e52" text:note-class="footnote"><text:note-citation text:label="1 ">1</text:note-citation><text:note-body><text:p text:style-name="ifm_p_font.normal_size.6.93pt_mt..5mm_indent.-0.1161in_mleft.0.1161in_ifm">RijschoolPro, 23 maart 2020, «80 procent rijscholen sluit deuren vanwege coronavirus» (https://www.rijschoolpro.nl/rijschool/2020/03/23/80-procent-van-de-rijscholen-tijdelijk-gestopt-met-lessen-vanwege-coronavirus/?gdpr=accept)</text:p></text:note-body></text:note></text:p>
      <text:p text:style-name="ifm_p_mt.3.76mm_ifm">Antwoord 1</text:p>
      <text:p text:style-name="ifm_p_ifm">Met ingang van 25 maart 2020 geldt een rijinstructieverbod voor alle typen voertuigen. Dit verbod geldt tot 28 april en maakt onderdeel uit van de aanscherping van de maatregelen in de aanpak van de bestrijding van het coronavirus.</text:p>
      <text:p text:style-name="ifm_p_mt.3.76mm_ifm">Vraag 2</text:p>
      <text:p text:style-name="ifm_p_ifm">Wat vindt u van de uitslag dat slechts een derde van de branche denkt deze crisis te kunnen overleven, en wat kunt u daaraan doen?</text:p>
      <text:p text:style-name="ifm_p_mt.3.76mm_ifm">Antwoord 2</text:p>
      <text:p text:style-name="ifm_p_ifm">Ik begrijp de zorgen die er zijn in de branche. Daarom sta ik ook in nauw contact met de branche. Het is duidelijk dat de branche hierdoor inkomsten misloopt. Rijscholen kunnen een beroep op financiële ondersteuning doen onder de voorwaarden zoals beschreven in de brief aan uw Kamer van 17 maart 2020 waarin een pakket aan tijdelijke maatregelen is bekendgemaakt voor werknemers, zzp-ers en bedrijven.</text:p>
      <text:p text:style-name="ifm_p_ifm">Voor de rijschoolbranche zijn onder meer de Noodmaatregel voor Overbrugging Werkgelegenheid (NOW), de Overbruggingsregeling zelfstandig ondernemers (Tozo) en de Tegemoetkoming Ondernemers Getroffen Sectoren Covid-19 (TOGS) beschikbaar. Om aanspraak te kunnen maken op de regelingen is van belang dat wordt voldaan aan de voorwaarden die in deze regelingen worden gesteld. De voorwaarden van de laatstgenoemde regeling worden momenteel geëvalueerd en waar nodig aangepast.</text:p>
      <text:p text:style-name="ifm_p_mt.3.76mm_ifm">Vraag 3</text:p>
      <text:p text:style-name="ifm_p_ifm">Kunt u ondubbelzinnig aangeven of rijlessen wel of niet door mogen gaan? Kunt u daarbij tevens rekening houden met de verschillende soorten rijlessen, zoals auto, motor of brommer?</text:p>
      <text:p text:style-name="ifm_p_mt.3.76mm_ifm">Antwoord 3</text:p>
      <text:p text:style-name="ifm_p_ifm">In het antwoord op vraag 1 heb ik aangeven dat het geven van rijinstructie met ingang van 25 maart 2020 is verboden tot 28 april aanstaande en dat het verbod voor alle typen voertuigen geldt.</text:p>
      <text:p text:style-name="ifm_p_mt.3.76mm_ifm">Vraag 4</text:p>
      <text:p text:style-name="ifm_p_ifm">Kunt u, gelet op de onduidelijkheid voor de sector, deze vragen per ommegaande, maar uiterlijk 31 maart 2020, beantwoorden?</text:p>
      <text:p text:style-name="ifm_p_mt.3.76mm_ifm">Antwoord 4</text:p>
      <text:p text:style-name="ifm_p_ifm">De gestel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de gevolgen van de nieuwe coronamaatregelen voor rijschoolhouders en rij-instructeurs</dc:title>
    <meta:user-defined meta:name="OVERHEIDop.ParlID/DC.identifier">ah-tk-20192020-2309</meta:user-defined>
    <meta:user-defined meta:name="OVERHEIDop.vraagnummer">2020Z05585</meta:user-defined>
    <meta:user-defined meta:name="OVERHEIDop.aanhangselNummer">2309</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C. van Nieuwenhuizen Wijbenga</meta:user-defined>
    <meta:user-defined meta:name="OVERHEIDop.vergaderjaar">2019-2020</meta:user-defined>
    <meta:user-defined meta:name="DCTERMS.W3CDTF/OVERHEIDop.datumOntvangst">2020-04-01</meta:user-defined>
    <meta:user-defined meta:name="OVERHEID.StatenGeneraal/DC.creator">Tweede Kamer der Staten-Generaal</meta:user-defined>
    <dc:language>nl</dc:language>
    <meta:user-defined meta:name="DCTERMS.alternative"/>
    <meta:user-defined meta:name="DC.title">Antwoord op vragen van het lid Laçin over de gevolgen van de nieuwe coronamaatregelen voor rijschoolhouders en rij-instructeurs</meta:user-defined>
    <meta:user-defined meta:name="DCTERMS.W3CDTF/DCTERMS.available">2020-04-02</meta:user-defined>
    <meta:user-defined meta:name="OVERHEIDop.publicationName">Kamervragen (Aanhangsel)</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Zorg en gezondheid | Gezondheidsrisico's</meta:user-defined>
    <meta:user-defined meta:name="OVERHEIDop.versieInformatie"/>
  </office:meta>
</office:document-meta>
</file>