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30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05</text:p>
      <text:p text:style-name="P2">Vragen van het lid <text:span text:style-name="T1">Gijs van Dijk</text:span> (PvdA) aan de Minister van Sociale Zaken en Werkgelegenheid over <text:span text:style-name="T2">Belastingdienst en UWV verliezen miljoenen door faillissement payrollbedrijf</text:span> (ingezonden 4 maart 2020).</text:p>
      <text:p text:style-name="P2">Antwoord van Minister <text:span text:style-name="T1">Koolmees</text:span> (Sociale Zaken en Werkgelegenheid) (ontvangen 30 maart 2020).</text:p>
      <text:p text:style-name="P1">Vraag 1</text:p>
      <text:p text:style-name="Basis">Bent u bekend met het artikel «Fiscus en UWV zien € 10 mln in rook opgaan bij faillissement payrollbedrijf Stipt»?<text:note text:id="ftn1" text:note-class="footnote"><text:note-citation text:label="1 ">1 </text:note-citation><text:note-body><text:p text:style-name="P3">Financieele Dagblad, 3 maart 2020, https://fd.nl/ondernemen/1336507/fiscus-en-uwv-zien-10-mln-in-rook-opgaan-bij-faillissement-payrollbedrijf-stipt</text:p></text:note-body></text:note></text:p>
      <text:p text:style-name="P1">Antwoord 1</text:p>
      <text:p text:style-name="Basis">Ja.</text:p>
      <text:p text:style-name="P1">Vraag 2</text:p>
      <text:p text:style-name="Basis">Hoeveel werknemers lopen, vanwege het faillissement van payrollbedrijf Stipt, inkomsten (zoals loon, pensioenpremies, vakantiedagen, et cetera) mis? Wat is de totale schade voor werknemers, de Belastingdienst en het UWV? Is er nog een kans dat het geld kan worden teruggehaald bij de eigenaar van het failliete bedrijf? Hoe kan het zo zijn dat UWV en de Belastingdienst dit fraudeleuze handelen niet eerder hebben gesignaleerd?</text:p>
      <text:p text:style-name="P1">Antwoord 2</text:p>
      <text:p text:style-name="Basis">Over individuele belastingschuldigen kunnen op grond van de geheimhoudingsplicht geen mededelingen worden gedaan. Uiteraard zijn gegevens van gefailleerden zoals die blijken uit openbare bronnen – zoals de faillissementsverslagen van de curator – wel beschikbaar voor derden.</text:p>
      <text:p text:style-name="Basis">Meer in het algemeen kan worden opgemerkt dat het in faillissementssituaties regelmatig voorkomt dat de financiële aanspraken van personeelsleden niet (volledig) kunnen worden nagekomen. Wel bestaat de mogelijkheid dat UVW bepaalde loonbetalingsverplichtingen overneemt, mits aan een aantal <text:soft-page-break/>voorwaarden wordt voldaan. Werknemers kunnen bij een faillissement een beroep doen op de loongarantieregeling waarbij UWV salarisaanspraken overneemt, dit op basis van hoofdstuk IV van de WW. UWV betaalt vervolgens maximaal dertien weken achterstallig loon, gerekend vanaf de datum waarop de curator de dienstverbanden opzegt. Ook betaalt UWV het loon over de opzegtermijn, tot maximaal zes weken na opzegging van de dienstverbanden. Tenslotte betaalt UWV niet ontvangen vakantiegeld, niet genoten vakantiedagen en niet betaalde pensioenpremie, over een periode van maximaal één jaar voorafgaande aan het einde van de opzegtermijn.</text:p>
      <text:p text:style-name="Basis">Het dilemma voor de crediteuren die betrokken zijn bij een onderneming die in «zwaar weer» verkeert is dat wanneer het faillissement te vroeg wordt aangevraagd (in het geval waarin de onderneming nog te redden is) kapitaalvernietiging optreedt. Vraagt men het faillissement echter te laat aan dan is veelal sprake van onwenselijke schuldoploop. De door de diverse crediteuren te maken afweging is niet zondermeer te duiden als goed of fout.</text:p>
      <text:p text:style-name="Basis">Enige terughoudendheid aan de zijde van de crediteuren kan ook zijn gelegen in het belang van de werkgelegenheid. Kortom een zwart – wit beeld van deze problematiek is niet zonder meer te schetsen. Voorts is van belang dat wanneer sprake is van een grotere onderneming met veel personeelsleden, het meteen om grote bedragen gaat (loonbelasting, premies en omzetbelasting). Voor de ontvanger zal voor elke wanbetalende onderneming een afzonderlijke afweging moeten worden gemaakt met betrekking tot de vraag of de onderneming – al dan niet na sanering – kan overleven of dat een faillissementsaanvraag de aangewezen weg is.</text:p>
      <text:p text:style-name="Basis">Of er nog gelden uit de faillissementsboedel zijn te verwachten die ten goede kunnen komen aan crediteuren hangt van de omstandigheden van het geval af. Hetzelfde geldt met betrekking tot de vraag of de bestuurder aangesproken kan worden voor de schulden van de vennootschap in geval hij zich heeft schuldig gemaakt aan kennelijk onbehoorlijk bestuur.</text:p>
      <text:p text:style-name="P1">Vraag 3</text:p>
      <text:p text:style-name="Basis">Kunt u verklaren dat het genoemde bedrijf uit het artikel is toegelaten bij het Stichting Normering Arbeid (SNA)-keurmerk zonder dat de financiën gecontroleerd zijn? Hoe vaak zijn er in de afgelopen jaren misstanden met uitzendbureaus of payrollbedrijven geweest die een SNA-keurmerk hebben? Bent u ook van mening dat er weinig waarde aan een keurmerk kan worden gehecht wanneer blijkt dat een uitzendbureau met SNA-keurmerk de fout ingaat?</text:p>
      <text:p text:style-name="P1">Antwoord 3</text:p>
      <text:p text:style-name="Basis">Op een individuele casus kan niet worden ingegaan. Wel kan worden aangegeven dat de onderneming gecertificeerd was en eind 2018 door SNA is doorgehaald. De Stichting Normering Arbeid (SNA) geeft het SNA-keurmerk uit aan bedrijven die door geaccrediteerde inspectie-instellingen positief zijn gecontroleerd op basis van de normen voor het SNA-keurmerk (NEN 4400-1 of NEN 4400-2). In de regel worden ondernemingen tweemaal per jaar geïnspecteerd (ruim 10.000 inspecties op jaarbasis). Een tijdige aangifte en betaling van loonheffingen en omzetbelasting maken onderdeel uit van de normenset voor het SNA-keurmerk. Dit is onderdeel van de publiek-private uitwisseling van de SNA en de Belastingdienst in het kader van het SNA-keurmerk.</text:p>
      <text:p text:style-name="Basis">Het keurmerk kent minor non-conformiteiten en major non-conformiteiten. Bij een minor afwijking blijft de onderneming in het register staan, maar moet wel herstel worden doorgevoerd. Blijft herstel uit of is het herstel niet voldoende dan wordt de minor afwijking omgezet naar een major afwijking. Bij een major afwijking wordt de onderneming geschorst (is niet meer zichtbaar in het <text:soft-page-break/>register) en als herstel uitblijft definitief doorgehaald. Ingeval van payrollbedrijf Stipt heeft dit eind 2018 geleid tot verlies van het SNA-keurmerk.</text:p>
      <text:p text:style-name="Basis">De Belastingdienst en SNA bekijken naar aanleiding van onder meer de casus Stipt of er aanleiding is om de publiek- private informatie-uitwisseling tussen de Belastingdienst en SNA aan te passen.</text:p>
      <text:p text:style-name="P1">Vraag 4</text:p>
      <text:p text:style-name="Basis">Hoeveel waarde moet er überhaupt worden gehecht aan een keurmerk waarin werknemersorganisaties geen zitting meer hebben, omdat zij uit onvrede uit het keurmerk zijn gestapt? Bent u, vanwege de misstanden bij uitzendbureaus met een SNA-keurmerk, bereid om de fiscale voordelen (fiscale vrijwaring inzake de inlenersaansprakelijkheid) van het SNA-keurmerk te heroverwegen?</text:p>
      <text:p text:style-name="P1">Antwoord 4</text:p>
      <text:p text:style-name="Basis">In mijn brief aan de Tweede Kamer van 20 december 2019 over de integrale aanpak misstanden arbeidsmigranten ben ik ingegaan op de redenen van de werknemersorganisaties om geen deel meer uit te maken van het bestuur van de Stichting Normering Arbeid. Daarbij heb ik ook aangegeven graag in gesprek te gaan met de betrokken partijen over hoe het SNA-keurmerk nog kan verbeteren. Ik heb ook aangegeven dat het SNA-keurmerk als zodanig inclusief de fiscale vrijwaring, mede vanwege de meerwaarde van de publiek-private samenwerking, blijft bestaan. Ik wil wel inzetten op het uitbreiden van die publiek-private samenwerking en extra eisen met betrekking tot het actief zijn op de uitzendmarkt.</text:p>
      <text:p text:style-name="P1">Vraag 5</text:p>
      <text:p text:style-name="Basis">Bent u ook van mening dat met het faillissement van dit payrollbedrijf, met SNA-keurmerk en Algemene Bond Uitzendondernemingen (ABU)-lid, zelfregulering in de uitzendbranche niet werkt? Verandert dit zoveelste faillissement uw visie op het invoeren van een vergunningsplicht voor uitzendbureaus? Zo nee, waarom niet?</text:p>
      <text:p text:style-name="P1">Antwoord 5</text:p>
      <text:p text:style-name="Basis">Zoals ik ook in mijn brief aan de Tweede Kamer van 20 december 2019 heb aangegeven, zet ik om drempels op te werpen voor malafide bedrijven in op extra eisen aan het starten en het hebben van een uitzendbureau. Een vergunningplicht is wat mij betreft vooralsnog niet aan de orde. De zelfregulering heeft zoals ik ook heb aangegeven verschillende voordelen. Zo wordt de zelfregulering door de sector gedragen en gefinancierd en helpt door middel van de publiek-private informatie-uitwisseling tussen de Stichting Normering Arbeid, de Stichting Naleving Cao Uitzendkrachten, de Belastingdienst en de Inspectie SZW, de informatiepositie van zowel de private partijen als de overheid te verbeteren, wat bijdraagt aan de pakkans en de nalevering van wet – en regelgeving. Overigens kan ook met een vergunningplicht voor uitzendbureaus een situatie ontstaan dat ondernemingen betalingsachterstanden opbouwen bij de Belastingdienst en bij andere schuldenaren en vervolgens failliet gaan. Zo heeft een onderneming een wettelijk recht op uitstel van betaling bij de Belastingdie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Belastingdienst en UWV verliezen miljoenen door faillissement payrollbedrijf</dc:title>
    <dc:language>nl</dc:language>
    <meta:document-statistic meta:table-count="1" meta:image-count="0" meta:object-count="0" meta:page-count="3" meta:paragraph-count="39" meta:word-count="1220" meta:character-count="8347"/>
    <dc:date>2020-04-02T12:16:32.97</dc:date>
    <dc:creator>Herman Firing</dc:creator>
    <meta:editing-duration>PT9S</meta:editing-duration>
    <meta:editing-cycles>1</meta:editing-cycles>
    <meta:user-defined meta:name="DC.title">Antwoord op vragen van het lid Gijs van Dijk over Belastingdienst en UWV verliezen miljoenen door faillissement payrollbedrijf</meta:user-defined>
    <meta:user-defined meta:name="DCTERMS.W3CDTF/DCTERMS.available">2020-04-01</meta:user-defined>
    <meta:user-defined meta:name="DCTERMS.W3CDTF/DCTERMS.issued">2020-03-30</meta:user-defined>
    <meta:user-defined meta:name="DCTERMS.W3CDTF/OVERHEIDop.datumOntvangst">2020-03-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92020-2305</meta:user-defined>
    <meta:user-defined meta:name="OVERHEIDop.Parlementair/DC.type" meta:value-type="string">Aanhangsel van de Handelingen</meta:user-defined>
    <meta:user-defined meta:name="OVERHEIDop.aanhangselNummer" meta:value-type="string">2305</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243</meta:user-defined>
  </office:meta>
</office:document-meta>
</file>