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3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01</text:p>
      <text:p text:style-name="ifm_p_font.roman_mt.3.76mm_ifm">Vragen van de leden <text:span text:style-name="ifm_span_font.bold_ifm">Ronnes</text:span> en <text:span text:style-name="ifm_span_font.bold_ifm">Omtzigt</text:span> (beiden CDA) aan de Minister voor Milieu en Wonen en de Staatssecretaris van Financiën over <text:span text:style-name="ifm_span_font.italic_ifm">tienduizenden appartementeigenaren die een te hoge WOZ-beschikking ontvangen</text:span> (ingezonden 21 februari 2020).</text:p>
      <text:p text:style-name="ifm_p_font.roman_mt.3.76mm_ifm">Mededeling van Staatssecretaris <text:span text:style-name="ifm_span_font.bold_ifm">Vijlbrief</text:span> (Financiën – Fiscaliteit en Belastingdienst) (ontvangen 13 maart 2020)</text:p>
      <text:p text:style-name="ifm_p_mt.3.76mm_ifm">Vraag 1</text:p>
      <text:p text:style-name="ifm_p_ifm">Kent u de uitzending van Kassa «Tienduizenden appartementeigenaren ontvangen te hoge WOZ-beschikking» en het bericht «Te hoge belasting omdat gemeente VvE-reserve meerekent in WOZ-bepaling»<text:note text:id="ID-2020Z03669-d37e46" text:note-class="footnote"><text:note-citation text:label="1 ">1</text:note-citation><text:note-body><text:p text:style-name="ifm_p_font.normal_size.6.93pt_mt..5mm_indent.-0.1161in_mleft.0.1161in_ifm">Algemeen Dagblad, 15 februari 2020, «Te hoge belasting omdat gemeente VvE-reserve meerekent in WOZ-bepaling» (https://www.ad.nl/wonen/te-hoge-belasting-omdat-gemeente-vve-reserve-meerekent-in-woz-bepaling~a792157c/)</text:p></text:note-body></text:note> <text:note text:id="ID-2020Z03669-d37e53" text:note-class="footnote"><text:note-citation text:label="2 ">2</text:note-citation><text:note-body><text:p text:style-name="ifm_p_font.normal_size.6.93pt_mt..5mm_indent.-0.1161in_mleft.0.1161in_ifm">Uitspraak van Rechtbank Den Haag van 28 maart 2019, nr. AWB-18_6384, V-N 2019/2058</text:p></text:note-body></text:note>?</text:p>
      <text:p text:style-name="ifm_p_mt.3.76mm_ifm">Vraag 2</text:p>
      <text:p text:style-name="ifm_p_ifm">Is u bekend hoeveel gemeenten het aandeel in de VvE-reserve meenemen in de waardebepaling van een woning?</text:p>
      <text:p text:style-name="ifm_p_mt.3.76mm_ifm">Vraag 3</text:p>
      <text:p text:style-name="ifm_p_ifm">Deelt u de conclusie dat het handelen van die gemeenten in strijd is met de uitspraak van Rechtbank Den Haag<text:note text:id="ID-2020Z03669-d37e71" text:note-class="footnote"><text:note-citation text:label="3 ">3</text:note-citation><text:note-body><text:p text:style-name="ifm_p_font.normal_size.6.93pt_mt..5mm_indent.-0.1161in_mleft.0.1161in_ifm">https://uitspraken.rechtspraak.nl/inziendocument?id=ECLI:NL:RBDHA:2019:6136.</text:p></text:note-body></text:note> en de eerdere jurisprudentie van de Hoge Raad uit 1993<text:note text:id="ID-2020Z03669-d37e79" text:note-class="footnote"><text:note-citation text:label="4 ">4</text:note-citation><text:note-body><text:p text:style-name="ifm_p_font.normal_size.6.93pt_mt..5mm_indent.-0.1161in_mleft.0.1161in_ifm">Arrest van de Hoge Raad van 8 september 1993, nr. 29 300, LJN ZC5446, BNB 1993/325.</text:p></text:note-body></text:note>?</text:p>
      <text:p text:style-name="ifm_p_mt.3.76mm_ifm">Vraag 4</text:p>
      <text:p text:style-name="ifm_p_ifm">Deelt u de mening dat het nooit juist kan zijn dat het aandeel in de VvE-reserve zowel deel uitmaakt van de WOZ-waarde, en dus belast wordt in box 1, als belast wordt in box 3, omdat in de Inkomstenbelasting inkomsten nooit in meerdere boxen kunnen vallen?</text:p>
      <text:p text:style-name="ifm_p_mt.3.76mm_ifm">Vraag 5</text:p>
      <text:p text:style-name="ifm_p_ifm">Klopt het dat gemeenten van het kadaster de verkoopcijfers krijgen aangeleverd op basis waarvan ze de WOZ-beschikking vaststellen en dat daarbij niet is weergegeven wat het VvE-aandeel in de koopsom is?</text:p>
      <text:p text:style-name="ifm_p_mt.3.76mm_ifm">Vraag 6</text:p>
      <text:p text:style-name="ifm_p_ifm">Klopt het dat gemeenten daarom op basis van de genoemde jurisprudentie de gegevens van het VvE-aandeel in de koopsom expliciet moeten opvragen?</text:p>
      <text:p text:style-name="ifm_p_mt.3.76mm_ifm">Vraag 7</text:p>
      <text:p text:style-name="ifm_p_ifm">Wilt u gemeenten wijzen op de uitspraak van Rechtbank Den Haag zodat de WOZ-beschikkingen correct worden vastgesteld en voorkomen wordt dat de VvE-reserve in meerdere boxen belast wordt en dat eigenaren individueel jaarlijks bezwaar moeten maken tegen de WOZ-beschikking?</text:p>
      <text:p text:style-name="ifm_p_mt.3.76mm_ifm">Vraag 8</text:p>
      <text:p text:style-name="ifm_p_ifm">Wilt u bij de herziening van het box-3-stelsel ingaan op de vraag of het voor mensen met een VvE-reserve, de uitvoering van de WOZ door gemeenten en uitvoeringspraktijk van box 3 door de Belastingdienst gunstiger is als de VvE-reserve in box 3 blijft vallen of als deze reserve wettelijk aan de woning wordt toegerekend en dus in box 1 valt in geval van een eigen woning?</text:p>
      <text:h text:style-name="ifm_p_font.bold_mt.5.08mm_page.keep-with-next_ifm" text:outline-level="2">Mededeling</text:h>
      <text:p text:style-name="ifm_p_mt.4.23mm_ifm">De vragen van de leden Lodders en Koerhuis (beiden VVD) over het bericht «Te hoge belasting omdat gemeente VvE-reserve meerekent in WOZ bepaling» (2020Z03230, ingezonden 18 februari 2020) en van de leden Ronnes en Omtzigt (beiden CDA) over tienduizenden appartementseigenaren die een te hoge WOZ-beschikking ontvangen (2020Z03669, ingezonden 21 februari 2020) kunnen helaas niet binnen de gebruikelijke termijn worden beantwoord, aangezien er nadere (interdepartementale) afstemming nodig is. Ik zal u zo spoedig mogelijk de antwoorden op dez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Ronnes en Omtzigt over tienduizenden appartementeigenaren die een te hoge WOZ-beschikking ontvangen</dc:title>
    <meta:user-defined meta:name="OVERHEIDop.ParlID/DC.identifier">ah-tk-20192020-2301</meta:user-defined>
    <meta:user-defined meta:name="OVERHEIDop.vraagnummer">2020Z03669</meta:user-defined>
    <meta:user-defined meta:name="OVERHEIDop.aanhangselNummer">230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H. Omtzigt</meta:user-defined>
    <meta:user-defined meta:name="OVERHEIDop.indiener">H.A.G. Ronnes</meta:user-defined>
    <meta:user-defined meta:name="OVERHEIDop.ontvanger">J.A. Vijlbrief</meta:user-defined>
    <meta:user-defined meta:name="OVERHEIDop.vergaderjaar">2019-2020</meta:user-defined>
    <meta:user-defined meta:name="DCTERMS.W3CDTF/OVERHEIDop.datumOntvangst">2020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Ronnes en Omtzigt over tienduizenden appartementeigenaren die een te hoge WOZ-beschikking ontvangen</meta:user-defined>
    <meta:user-defined meta:name="DCTERMS.W3CDTF/DCTERMS.available">2020-04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