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0</text:p>
      <text:p text:style-name="ifm_p_font.roman_mt.3.76mm_ifm">Vragen van de leden <text:span text:style-name="ifm_span_font.bold_ifm">Weverling</text:span> en <text:span text:style-name="ifm_span_font.bold_ifm">Lodders</text:span> (beiden VVD) aan de Minister van Landbouw, Natuur en Voedselkwaliteit over <text:span text:style-name="ifm_span_font.italic_ifm">de berichten «Garnalenvissers veel te actief in Wadden- en Noordzee, overheid deed niets» en «Garnalenvissers te actief op Waddenzee? «Stemmingmakerij»»</text:span> (ingezonden 25 februari 2020).</text:p>
      <text:p text:style-name="ifm_p_font.roman_mt.3.76mm_ifm">Mededeling van Minister <text:span text:style-name="ifm_span_font.bold_ifm">Schouten</text:span> (Landbouw, Natuur en Voedselkwaliteit) (ontvangen 16 maart 2020).</text:p>
      <text:p text:style-name="ifm_p_mt.3.76mm_ifm">Vraag 1</text:p>
      <text:p text:style-name="ifm_p_ifm">Bent u bekend met de berichten «Garnalenvissers veel te actief in Wadden- en Noordzee, overheid deed niets» en «Garnalenvissers te actief op Waddenzee? «Stemmingmakerij»»?<text:note text:id="ID-2020Z03790-d37e51" text:note-class="footnote"><text:note-citation text:label="1 ">1</text:note-citation><text:note-body><text:p text:style-name="ifm_p_font.normal_size.6.93pt_mt..5mm_indent.-0.1161in_mleft.0.1161in_ifm">NOS, 15 februari 2020, «Garnalenvissers veel te actief in Wadden- en Noordzee, overheid deed niets» (https://nos.nl/artikel/2323114-garnalenvissers-veel-te-actief-in-wadden-en-noordzee-overheid-deed-niets.html)</text:p></text:note-body></text:note>
         <text:note text:id="ID-2020Z03790-d37e59" text:note-class="footnote"><text:note-citation text:label="2 ">2</text:note-citation><text:note-body><text:p text:style-name="ifm_p_font.normal_size.6.93pt_mt..5mm_indent.-0.1161in_mleft.0.1161in_ifm">Leeuwarder Courant, 15 februari 2020, «Garnalenvissers te actief op Waddenzee? «Stemmingmakerij»« (https://www.lc.nl/friesland/harlingen/Garnalenvissers-te-actief-op-Waddenzee-Stemmingmakerij-25356284.html)</text:p></text:note-body></text:note></text:p>
      <text:p text:style-name="ifm_p_mt.3.76mm_ifm">Vraag 2</text:p>
      <text:p text:style-name="ifm_p_ifm">Wanneer is de vergunning van de garnalenvissers van kracht geworden en welke afspraken zijn er gemaakt over het aantal visuren?</text:p>
      <text:p text:style-name="ifm_p_mt.3.76mm_ifm">Vraag 3</text:p>
      <text:p text:style-name="ifm_p_ifm">Klopt het dat in de uiteindelijke vergunning een lager aantal dan door de Nederlandse Voedsel- en Warenautoriteit (NVWA) opgegeven visuren is opgenomen? Kunt u toelichten waarom en op basis van welke informatie dit gedaan is? Heeft hierover actief overleg met de sector plaatsgevonden? Zo nee, waarom niet?</text:p>
      <text:p text:style-name="ifm_p_mt.3.76mm_ifm">Vraag 4</text:p>
      <text:p text:style-name="ifm_p_ifm">Is er bij de vergunningverlening een handhavingstoets door de NVWA uitgevoerd? Zo nee, waarom niet?</text:p>
      <text:p text:style-name="ifm_p_mt.3.76mm_ifm">Vraag 5</text:p>
      <text:p text:style-name="ifm_p_ifm">Klopt het dat de passende beoordeling bij de vergunningaanvraag uitging van het aantal pk-uren in plaats van het aantal visuren? Waarom en op basis van welke documenten is overgegaan naar het aantal visuren?</text:p>
      <text:p text:style-name="ifm_p_mt.3.76mm_ifm">Vraag 6</text:p>
      <text:p text:style-name="ifm_p_ifm">Kunt u het proces tot de vergunningverlening van het aantal visuren delen? Op basis waarvan is het aantal visuren bepaald? Door wie is dit bepaald en wie heeft wat geadviseerd? Hoe wordt het mogelijk aantal geviste uren berekend? Hoe is deze berekeningsmethode tot stand gekomen en is dit in overleg met de sector gebeurd?</text:p>
      <text:p text:style-name="ifm_p_mt.3.76mm_ifm">Vraag 7</text:p>
      <text:p text:style-name="ifm_p_ifm">Welke methode wordt er gebruikt om het aantal visuren te meten? Wordt hierbij een onderscheid gemaakt in de uren die vissers vissen, varen, stilliggen buiten- en in de haven? Zo ja, hoe wordt dit onderscheid gemaakt en hoe verklaart u de tegenstrijdige berichten uit de sector? Zo nee, waarom niet en deelt u de mening dat dit wel zou moeten om op basis van de juiste cijfers de juiste conclusies te kunnen trekken?</text:p>
      <text:p text:style-name="ifm_p_mt.3.76mm_ifm">Vraag 8</text:p>
      <text:p text:style-name="ifm_p_ifm">Is er bij het bepalen van de vergunning voor het aantal visuren rekening gehouden met een bepaalde mate van differentiatie per jaar, met andere woorden; is voor de vergunningverlening een periode over meerdere jaren als uitgangspunt gebruikt aangezien de vissersvloot en de vangst per jaar grote verschillen kunnen laten zien? Zo nee, waarom niet?</text:p>
      <text:p text:style-name="ifm_p_mt.3.76mm_ifm">Vraag 9</text:p>
      <text:p text:style-name="ifm_p_ifm">Klopt het dat het aantal visuren jaarlijks zou worden bijgesteld afhankelijk van de ontwikkelingen, en dat het visurenplafond niet als harde eis is besproken bij de afspraken over de visvergunningen? Kunt u uitgebreid toelichten waarom deze afspraak niet is nagekomen?</text:p>
      <text:p text:style-name="ifm_p_mt.3.76mm_ifm">Vraag 10</text:p>
      <text:p text:style-name="ifm_p_ifm">Kunt u een toelichting geven op de berichtgeving van de NOS en uw reactie daarop in relatie tot het productie- en afzetprogramma garnalen (PAP), waarin de sector al een aantal jaren geleden afspraken heeft gemaakt over het aantal vis- en vaaruren per garnalenvisser?</text:p>
      <text:p text:style-name="ifm_p_mt.3.76mm_ifm">Vraag 11</text:p>
      <text:p text:style-name="ifm_p_ifm">Kunt u aangeven hoe de mededeling dat er vanaf dit jaar waarschuwingen en vervolgens boetes uitgedeeld zullen worden zich verhoudt tot het feit dat de maximale urennorm niet per individuele visser of schip geldt?</text:p>
      <text:p text:style-name="ifm_p_mt.3.76mm_ifm">Vraag 12</text:p>
      <text:p text:style-name="ifm_p_ifm">Waarom is de Universiteit van Wageningen gevraagd te monitoren hoeveel uren de vissers vissen? Hoe ziet deze monitoring eruit?</text:p>
      <text:p text:style-name="ifm_p_mt.3.76mm_ifm">Vraag 13</text:p>
      <text:p text:style-name="ifm_p_ifm">Deelt u de mening dat het monitoren en controleren van vissers een taak zou moeten zijn van de NVWA? Zo nee, waarom niet?</text:p>
      <text:p text:style-name="ifm_p_mt.3.76mm_ifm">Vraag 14</text:p>
      <text:p text:style-name="ifm_p_ifm">Klopt het dat er een nieuw monitoringssysteem komt? Zo ja, waarom, per wanneer en wat moet het nieuwe monitoringssysteem adequater gaan monitoren in vergelijking met het huidige systeem?</text:p>
      <text:p text:style-name="ifm_p_mt.3.76mm_ifm">Vraag 15</text:p>
      <text:p text:style-name="ifm_p_ifm">Welke partijen spreken met elkaar over dit nieuwe monitoringssysteem en waarom juist deze partijen?</text:p>
      <text:p text:style-name="ifm_p_mt.3.76mm_ifm">Vraag 16</text:p>
      <text:p text:style-name="ifm_p_ifm">Deelt u de mening dat we toe moeten naar een adequaat monitoringssysteem dat, in tegenstelling tot het huidige systeem, wel op een correcte wijze weergeeft hoelang en waar een (garnalen)kotter heeft gevist? Zo nee, waarom niet? Zo ja, kunt u toelichten hoe u dit gaat bewerkstelligen?</text:p>
      <text:p text:style-name="ifm_p_mt.3.76mm_ifm">Vraag 17</text:p>
      <text:p text:style-name="ifm_p_ifm">Deelt u de mening dat het ontstane beeld in de media niet op de werkelijkheid berust? Wat gaat u doen om dit beeld recht te zetten?</text:p>
      <text:p text:style-name="ifm_p_mt.3.76mm_ifm">Vraag 18</text:p>
      <text:p text:style-name="ifm_p_ifm">Wilt u deze vragen een voor een beantwoorden?</text:p>
      <text:h text:style-name="ifm_p_font.bold_mt.5.08mm_page.keep-with-next_ifm" text:outline-level="2">Mededeling</text:h>
      <text:p text:style-name="ifm_p_mt.4.23mm_ifm">De schriftelijke vragen van het lid Wassenberg (PvdD) en de aanvullende vragen van de leden Weverling en Lodders (beiden VVD) over regelgeving en handhaving van garnalenvisserij in Natura 2000-gebieden (kenmerk 2020Z03536 &amp; 2020Z03790) kunnen niet binnen de gebruikelijke termijn worden beantwoord, omdat meer tijd nodig is voor de afstemming met uitvoerende organisaties.</text:p>
      <text:p text:style-name="ifm_p_ifm">Uw Kamer zal de beantwoording van de vrag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en Lodders over regelgeving en handhaving van garnalenvisserij in Natura 2000-gebieden</dc:title>
    <meta:user-defined meta:name="OVERHEIDop.ParlID/DC.identifier">ah-tk-20192020-2300</meta:user-defined>
    <meta:user-defined meta:name="OVERHEIDop.vraagnummer">2020Z03790</meta:user-defined>
    <meta:user-defined meta:name="OVERHEIDop.aanhangselNummer">2300</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Uitstel beantwoording vragen van de leden Weverling en Lodders over regelgeving en handhaving van garnalenvisserij in Natura 2000-gebieden</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