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Popken</text:span> (PVV) aan de Staatssecretaris van Defensie over <text:span text:style-name="ifm_span_font.italic_ifm">het bericht dat mariniers te maken hebben met slechte maaltijden en een ziekmakende kazernekeuken</text:span> (ingezonden 23 augustus 2019).</text:p>
      <text:p text:style-name="ifm_p_font.roman_mt.3.76mm_ifm">Antwoord van Staatssecretaris <text:span text:style-name="ifm_span_font.bold_ifm">Visser</text:span> (Defensie) (ontvangen 2 oktober 2019)</text:p>
      <text:p text:style-name="ifm_p_mt.3.76mm_ifm">Vraag 1</text:p>
      <text:p text:style-name="ifm_p_ifm">Bent u bekend met het bericht «Keuken marinierskazerne Doorn dicht vanwege achterstallig onderhoud»?<text:note text:id="ID-2019Z15964-d37e58" text:note-class="footnote"><text:note-citation text:label="1 ">1</text:note-citation><text:note-body><text:p text:style-name="ifm_p_font.normal_size.6.93pt_mt..5mm_indent.-0.1161in_mleft.0.1161in_ifm">https://nos.nl/artikel/2298238-keuken-marinierskazerne-doorn-dicht-vanwege-achterstallig-onderhoud.html</text:p></text:note-body></text:note></text:p>
      <text:p text:style-name="ifm_p_mt.3.76mm_ifm">Antwoord 1</text:p>
      <text:p text:style-name="ifm_p_ifm">Ja.</text:p>
      <text:p text:style-name="ifm_p_mt.3.76mm_ifm">Vraag 2</text:p>
      <text:p text:style-name="ifm_p_ifm">Waarom moet de Kamer hiervan via de media kennisnemen? Kunt u aangeven hoe zich dit verhoudt met uw belofte tot meer openheid? Zo nee, waarom niet?</text:p>
      <text:p text:style-name="ifm_p_mt.3.76mm_ifm">Antwoord 2</text:p>
      <text:p text:style-name="ifm_p_ifm">De slechte staat van onderhoud van de Van Braam Houckgeestkazerne, inclusief de keuken, is de laatste jaren herhaaldelijk aan de orde geweest in brieven aan en debatten met de Kamer over de verhuizing van de Van Braam Houckgeestkazerne, o.a. in de antwoorden op schriftelijke vragen van het lid Diks inzake de opties rond de verhuizing (Aanhangsel Handelingen, vergaderjaar 2017–2018, nr. 2420), verzonden op 21 juni 2018.</text:p>
      <text:p text:style-name="ifm_p_mt.3.76mm_ifm">Vraag 3</text:p>
      <text:p text:style-name="ifm_p_ifm">Kunt u aangeven hoeveel kazernekeukens kampen met (dreigende) hygiëneproblemen? Kunt u ook aangeven waaruit deze problemen bestaan en/of militairen (mogelijk) ziek zijn geworden door deze problemen? Zo nee, waarom niet en hoe verhoudt zich dit met uw belofte tot meer openheid? Zo nee, waarom niet?</text:p>
      <text:p text:style-name="ifm_p_mt.3.76mm_ifm">Antwoord 3</text:p>
      <text:p text:style-name="ifm_p_ifm">In de Kamerbrief van 16 mei 2018 over het Jaarverslag Inspectie Militaire Gezondheidszorg over 2017 (Kamerstuk 34 775 X, nr. 108) heb ik de door het Rijksvastgoedbedrijf opgestelde top tien van locaties met de grootste knelpunten op het gebied van voedsel bekend gemaakt. Kleine tekortkomingen op diverse locaties zijn inmiddels verholpen. In de brief over de Stand van zaken vastgoed Defensie van 25 april jl. (Kamerstuk 34 919, nr. 35) heb ik een overzicht gegeven van de maatregelen die zijn en worden genomen met het oog op de voedselveiligheid.</text:p>
      <text:p text:style-name="ifm_p_ifm">Er zijn defensiebreed verschillende kanalen voor meldingen van hygiëneproblemen, (mogelijke) voedselvergiftigingen en vermoedens van allergie: melding bij de commandant, meldingen voorvalsysteem, de Defensie Zelfservice App, de NVWA en cateringmedewerkers. Als defensiemedewerkers de indruk hebben dat gemelde tekortkomingen niet worden verholpen, kunnen zij de hulp inroepen van het Interventieteam Defensie. Het aantal meldingen dat betrekking heeft op de bedrijfsveiligheid, waaronder de categorie «voedsel/waterkwaliteit», staat in het jaarverslag van het Ministerie van Defensie (Kamerstuk 35 200 X, nr. 1, bijlage 7).</text:p>
      <text:p text:style-name="ifm_p_ifm">Bij ziekmeldingen in het registratiesysteem van de Defensie Gezondheidszorg Organisatie behoort de diagnose tot het medisch geheim. Daarover kunnen dus geen mededelingen worden gedaan.</text:p>
      <text:p text:style-name="ifm_p_mt.3.76mm_ifm">Vraag 4</text:p>
      <text:p text:style-name="ifm_p_ifm">Kunt u aangeven waarom Defensie mariniers opzadelt met slechte maaltijden en een onhygiënische kazernekeuke, terwijl Defensie wel in staat is om geld uit te geven aan diversiteitsgedram, klimaatgezever, vliegende Titanic’s en de dure etentjes van topambtenaren die verantwoordelijk zijn voor de puinhopen binnen Defensie? Zo nee, waarom niet?</text:p>
      <text:p text:style-name="ifm_p_mt.3.76mm_ifm">Antwoord 4</text:p>
      <text:p text:style-name="ifm_p_ifm">In het genoemde AD-artikel wordt melding gemaakt van achterstallig onderhoud, niet van slechte maaltijden. Het achterstallig onderhoud aan de Van Braam Houckgeestkazerne is het gevolg van keuzes uit het verleden om minder geld aan onderhoud van vastgoed te besteden, in combinatie met het eerdere besluit de mariniers te verhuizen. Daardoor staat het onderhoud aan deze kazerne al jaren op een laag pitje. Inmiddels is besloten de keuken op de Van Braam Houckgeestkazerne te vernieuwen.</text:p>
      <text:p text:style-name="ifm_p_mt.3.76mm_ifm">Vraag 5</text:p>
      <text:p text:style-name="ifm_p_ifm">Bent u bereid om onmiddellijk de situatie van mariniers te verbeteren door de salarissen te verhogen, de krankzinnige verhuisplannen af te blazen en te zorgen voor een goede kazernekeuken met smakelijke maaltijden (eventueel door de catering bij het Ministerie van Defensie te verplaatsen naar de marinierskazerne in Doorn)? Zo nee, waarom niet?</text:p>
      <text:p text:style-name="ifm_p_mt.3.76mm_ifm">Antwoord 5</text:p>
      <text:p text:style-name="ifm_p_ifm">Het CAO-akkoord waarover in juli jl. overeenstemming is bereikt, voorziet in een salarisverhoging voor burgers en militairen, dus ook voor de mariniers. Terwijl de keuken op de Van Braam Houckgeestkazerne wordt vernieuwd, zijn er maatregelen getroffen om in de tussentijd een goede voedselverstrekking te waarborgen.</text:p>
      <text:p text:style-name="ifm_p_mt.3.76mm_ifm">Vraag 6</text:p>
      <text:p text:style-name="ifm_p_ifm">Schaamt u zich niet dat Nederland binnenkort geen mariniers meer heeft zolang u doorgaat met het schenden van uw zorgplicht en het ruïneren van de werkbeleving en het privéleven van mariniers? Zo nee, waarom niet?</text:p>
      <text:p text:style-name="ifm_p_mt.3.76mm_ifm">Antwoord 6</text:p>
      <text:p text:style-name="ifm_p_ifm">Ik herken mij niet in de genoemde beweringen.</text:p>
      <text:p text:style-name="ifm_p_mt.3.76mm_ifm">Vraag 7</text:p>
      <text:p text:style-name="ifm_p_ifm">Kunt u de gestelde vragen tijdig en afzonderlijk van elkaar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mariniers te maken hebben met slechte maaltijden en een ziekmakende keuken</dc:title>
    <meta:user-defined meta:name="OVERHEIDop.ParlID/DC.identifier">ah-tk-20192020-230</meta:user-defined>
    <meta:user-defined meta:name="OVERHEIDop.vraagnummer">2019Z15964</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Popken over het bericht dat mariniers te maken hebben met slechte maaltijden en een ziekmakende keuk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