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4</text:p>
      <text:p text:style-name="ifm_p_font.roman_mt.3.76mm_ifm">Vragen van lid <text:span text:style-name="ifm_span_font.bold_ifm">Alkaya</text:span> (SP) aan de Minister voor Buitenlandse Handel en Ontwikkelingssamenwerking over <text:span text:style-name="ifm_span_font.italic_ifm">het bericht dat duizenden families in Angola verjaagd zijn voor project van Nederlandse bedrijven</text:span> (ingezonden 22 januari 2020).</text:p>
      <text:p text:style-name="ifm_p_font.roman_mt.3.76mm_ifm">Antwoord van Minister <text:span text:style-name="ifm_span_font.bold_ifm">Kaag</text:span> (Buitenlandse Handel en Ontwikkelingssamenwerking), mede namens de Staatssecretaris van Financiën – Fiscaliteit en Belastingdienst (ontvangen 3 maart 2020)Zie ook Aanhangsel Handelingen, vergaderjaar 2019–2020, nr. 1679.</text:p>
      <text:p text:style-name="ifm_p_mt.3.76mm_ifm">Vraag 1</text:p>
      <text:p text:style-name="ifm_p_ifm">Bent u bekend met het bericht «Duizenden families in Angola verjaagd voor project van Nederlandse bedrijven»?<text:note text:id="ID-2020Z00905-d37e57" text:note-class="footnote"><text:note-citation text:label="1 ">1</text:note-citation><text:note-body><text:p text:style-name="ifm_p_font.normal_size.6.93pt_mt..5mm_indent.-0.1161in_mleft.0.1161in_ifm">Trouw, 19 januari 2020, «Duizenden families in Angola verjaagd voor project van Nederlandse bedrijven' (https://www.trouw.nl/economie/duizenden-families-in-angola-verjaagd-voor-project-van-nederlandse-bedrijven~b59a6a27/)</text:p></text:note-body></text:note></text:p>
      <text:p text:style-name="ifm_p_mt.3.76mm_ifm">Antwoord 1</text:p>
      <text:p text:style-name="ifm_p_ifm">Ja.</text:p>
      <text:p text:style-name="ifm_p_mt.3.76mm_ifm">Vraag 2</text:p>
      <text:p text:style-name="ifm_p_ifm">Hoe kan het dat er € 360 miljoen aan garanties van de Nederlandse staat is gegaan naar een project in Angola, dat nummer 165 (van de 180) inneemt op de corruptie index van <text:span text:style-name="ifm_span_font.italic_ifm">Transparency International</text:span>
         <text:note text:id="ID-2020Z00905-d37e71" text:note-class="footnote"><text:note-citation text:label="2 ">2</text:note-citation><text:note-body><text:p text:style-name="ifm_p_font.normal_size.6.93pt_mt..5mm_indent.-0.1161in_mleft.0.1161in_ifm">Transparency International, Corruption Perceptions Index 2018, https://www.transparency.org/cpi2018</text:p></text:note-body></text:note>, met een bedrijf onder leiding van een omstreden persoon als Isabel dos Santos, zonder voldoende onderzoek?</text:p>
      <text:p text:style-name="ifm_p_mt.3.76mm_ifm">Antwoord 2</text:p>
      <text:p text:style-name="ifm_p_ifm">Met de exportkredietverzekering (ekv) worden betalingsrisico’s van exporttransacties door Nederlandse bedrijven en politieke risico’s van buitenlandse investeringen van Nederlandse bedrijven verzekerd. Door het verzekeren van deze risico’s worden exporttransacties van Nederlandse bedrijven mogelijk gemaakt. Dit betreft transacties die door hun aard niet op de private markt verzekerd worden. Om te bepalen of het te verzekeren risico acceptabel is voor de staat, onderneemt Atradius DSB zorgvuldige <text:span text:style-name="ifm_span_font.italic_ifm">due diligence</text:span> procedures op financieel en milieu en sociaal terrein. Dat is ook gebeurd voor de ekv die aan Van Oord is verstrekt voor het project in Angola.</text:p>
      <text:p text:style-name="ifm_p_mt.3.76mm_ifm">Vraag 3</text:p>
      <text:p text:style-name="ifm_p_ifm">Bent u het eens met de experts die stellen dat Van Oord, ING en Atradius te weinig hebben gedaan om corrupte betalingen en gedwongen huisuitzettingen te voorkomen? Welke verantwoordelijkheid heeft de Nederlandse staat in deze?</text:p>
      <text:p text:style-name="ifm_p_mt.3.76mm_ifm">Antwoord 3</text:p>
      <text:p text:style-name="ifm_p_ifm">Gebleken is dat de gedwongen verhuizingen hebben plaatsgevonden in een ander deelproject op bestaand land binnen hetzelfde gebied (Areia Branca), dan het landaanwinningsproject waar Van Oord, ING en Atradius DSB bij betrokken waren. Bij geen van de Nederlandse partijen was er bekend dat er in dit gebied gedwongen verhuizingen hebben plaatsgevonden. In de milieu en sociale beoordelingen die in 2015–2016 in het kader van het project van Van Oord zijn uitgevoerd is niet gebleken van gedwongen verhuizingen, ook niet in het verleden.</text:p>
      <text:p text:style-name="ifm_p_ifm">Atradius DSB heeft hiervoor zorgvuldig het <text:span text:style-name="ifm_span_font.italic_ifm">due diligence</text:span> proces doorlopen, waarbij gebruik wordt gemaakt van diverse informatiebronnen. Wanneer uit een <text:span text:style-name="ifm_span_font.italic_ifm">due diligence</text:span> proces blijkt dat er onaanvaardbare risico’s zijn op milieu en sociaal gebied, verstrekt de staat geen verzekering. In dit geval heeft Atradius DSB volledig het destijds vigerende beleid gevolgd.</text:p>
      <text:p text:style-name="ifm_p_ifm">Tijdens de <text:span text:style-name="ifm_span_font.italic_ifm">due diligence</text:span> zijn er uit de destijds beschikbare bronnen geen signalen naar voren gekomen die wezen op gedwongen herhuisvesting. Noch in het onderzoek van de ambassade en noch in de door de Angolese overheid opgestelde <text:span text:style-name="ifm_span_font.italic_ifm">Environmental and Social Impact Analysis</text:span> (ESIA) was er sprake van dergelijke signalen. Als extra waarborg hebben ING en Atradius DSB een gerenommeerde consultant ingeschakeld die ter plekke onderzoek heeft gedaan. Ook uit dit onderzoek zijn dergelijke signalen niet naar voren gekomen. Verder wil ik u erop wijzen dat Atradius DSB uitvoering geeft aan het ekv-beleid. De verantwoordelijkheid voor vaststelling van het ekv-beleid en het verstrekken van verzekeringen ligt bij Staatssecretaris Vijlbrief en mijzelf. Verder is het mijn verantwoordelijkheid om in gesprek te blijven met Van Oord, ING en Atradius DSB.</text:p>
      <text:p text:style-name="ifm_p_ifm">Een beoordeling in individuele gevallen of er mogelijk sprake is van strafrechtelijk verwijtbaar handelen, is niet mijn verantwoordelijkheid maar die van het Openbaar Ministerie.</text:p>
      <text:p text:style-name="ifm_p_mt.3.76mm_ifm">Vraag 4</text:p>
      <text:p text:style-name="ifm_p_ifm">Was Atradius niet op de hoogte van de lopende corruptiezaken naar de bedrijven en persoon van Isabel dos Santos?<text:note text:id="ID-2020Z00905-d37e91" text:note-class="footnote"><text:note-citation text:label="3 ">3</text:note-citation><text:note-body><text:p text:style-name="ifm_p_font.normal_size.6.93pt_mt..5mm_indent.-0.1161in_mleft.0.1161in_ifm">The Guardian, 19 januari 2020, «Revealed: how Angolan ruler's daughter used her status to build $ 2bn empire» (https://www.theguardian.com/world/2020/jan/19/isabel-dos-santos-revealed-africa-richest-woman-2bn-empire-luanda-leaks-angola)</text:p></text:note-body></text:note></text:p>
      <text:p text:style-name="ifm_p_mt.3.76mm_ifm">Antwoord 4</text:p>
      <text:p text:style-name="ifm_p_ifm">Het lopende onderzoek door het internationale journalistencollectief, waar het artikel in The Guardian aan refereert, is gestart in 2019. De aanvraag voor een ekv werd reeds in 2014 ingediend. De daarvoor benodigde <text:span text:style-name="ifm_span_font.italic_ifm">due diligence</text:span>, waarin Urbinvest en Isabel dos Santos werden betrokken, werd in 2015 en 2016 verricht.</text:p>
      <text:p text:style-name="ifm_p_mt.3.76mm_ifm">Vraag 5</text:p>
      <text:p text:style-name="ifm_p_ifm">Is het volgens procedure dat de Nederlandse kredietverzekeraar Atradius geen eigen onderzoek doet naar de bedrijven waarmee wordt samengewerkt in derde landen? Zo ja, moet een dergelijke procedure dan niet worden ingesteld? Zo nee, waarom heeft dit niet plaatsgevonden?</text:p>
      <text:p text:style-name="ifm_p_mt.3.76mm_ifm">Antwoord 5</text:p>
      <text:p text:style-name="ifm_p_ifm">Atradius DSB doet wel degelijk onderzoek naar de bedrijven waarmee wordt samengewerkt. Dit is vast onderdeel van de <text:span text:style-name="ifm_span_font.italic_ifm">due diligence</text:span> die Atradius DSB uitvoert. Ook voor de aan Van Oord verstrekte ekv is dit gebeurd: er is zowel naar Urbinvest als diens <text:span text:style-name="ifm_span_font.italic_ifm">Ultimate Beneficial Owner</text:span> (UBO), Isabel dos Santos, onderzoek gedaan.</text:p>
      <text:p text:style-name="ifm_p_mt.3.76mm_ifm">Vraag 6</text:p>
      <text:p text:style-name="ifm_p_ifm">Kan Atradius, naast Van Oord en ING, ook verantwoordelijk gehouden worden voor mogelijke corruptie als blijkt dat er te weinig onderzoek is gedaan, zoals gesteld wordt door <text:span text:style-name="ifm_span_font.italic_ifm">Transparency International Nederland</text:span>?</text:p>
      <text:p text:style-name="ifm_p_mt.3.76mm_ifm">Antwoord 6</text:p>
      <text:p text:style-name="ifm_p_ifm">Een beoordeling in individuele gevallen of er mogelijk sprake is van strafrechtelijk verwijtbaar handelen, is niet mijn verantwoordelijkheid maar die van het Openbaar Ministerie.</text:p>
      <text:p text:style-name="ifm_p_mt.3.76mm_ifm">Vraag 7</text:p>
      <text:p text:style-name="ifm_p_ifm">Gaat u toezien op de belofte van Van Oord en ING dat de slachtoffers van geweld en gedwongen uithuiszetting in Luanda worden gecompenseerd? Zo nee, waarom niet? Zo ja, kunt u de Kamer daarover blijvend informeren?</text:p>
      <text:p text:style-name="ifm_p_mt.3.76mm_ifm">Antwoord 7</text:p>
      <text:p text:style-name="ifm_p_ifm">In een publieke verklaring en in gesprekken met het Ministerie van Buitenlandse Zaken geven Van Oord en ING aan hun invloed aan te zullen wenden om 1) in hun engagement met de overheid van Angola te achterhalen wat er is gebeurd bij de hervestiging in 2013 en 2) te bereiken dat alsnog tot een passende oplossing en mogelijke compensatie wordt overgegaan.<text:note text:id="ID-2294-d37e221" text:note-class="footnote"><text:note-citation text:label="4 ">4</text:note-citation><text:note-body><text:p text:style-name="ifm_p_font.normal_size.6.93pt_mt..5mm_indent.-0.1161in_mleft.0.1161in_ifm">https://www.ing.com/newsroom/news/ing-response-to-controversy-around-a-project-in-angola.HTM</text:p></text:note-body></text:note> <text:note text:id="ID-2294-d37e228" text:note-class="footnote"><text:note-citation text:label="5 ">5</text:note-citation><text:note-body><text:p text:style-name="ifm_p_font.normal_size.6.93pt_mt..5mm_indent.-0.1161in_mleft.0.1161in_ifm">https://www.vanoord.com/nl/nieuws/2020-statement-betreffende-het-marginal-da-corimba-project-luanda-angola</text:p></text:note-body></text:note> Ik zal dit onderwerp in toekomstige gesprekken met deze bedrijven bespreken, maar zal hierbij niet optreden als toezichthouder.</text:p>
      <text:p text:style-name="ifm_p_mt.3.76mm_ifm">Vraag 8</text:p>
      <text:p text:style-name="ifm_p_ifm">Bent u bereid de Kamer te informeren over de uitkomsten van het gesprek dat u aangaat met Van Oord? Kunt u uw antwoord toelichten?<text:note text:id="ID-2020Z00905-d37e124" text:note-class="footnote"><text:note-citation text:label="6 ">6</text:note-citation><text:note-body><text:p text:style-name="ifm_p_font.normal_size.6.93pt_mt..5mm_indent.-0.1161in_mleft.0.1161in_ifm">Trouw, 20 januari 2020, «Minister wil opheldering van Van Oord over ontruimde woonwijk in Angola» (https://www.trouw.nl/economie/minister-wil-opheldering-van-van-oord-over-ontruimde-woonwijk-in-angola~b154972a/)</text:p></text:note-body></text:note></text:p>
      <text:p text:style-name="ifm_p_mt.3.76mm_ifm">Antwoord 8</text:p>
      <text:p text:style-name="ifm_p_ifm">Gesprekken met Van Oord hebben reeds plaatsgevonden, waarin vanuit het Ministerie van Buitenlandse Zaken op hoog ambtelijk niveau is deelgenomen. Van Oord is hierin gevraagd zijn zienswijze te geven op de mediaberichtgeving over vermeende betrokkenheid van Van Oord bij mensenrechtenschendingen en corruptie bij een landaanwinningsproject in Angola.</text:p>
      <text:p text:style-name="ifm_p_ifm">Van Oord heeft in het gesprek aangegeven niet betrokken te zijn, noch te zijn geweest, bij mensenrechtenschendingen en mogelijke corruptie, zoals in de media wordt bericht. Met betrekking tot corruptie heeft Van Oord aangegeven strikt volgens de <text:span text:style-name="ifm_span_font.italic_ifm">compliance</text:span> regels te hebben gehandeld en bevestigde Van Oord dat <text:span text:style-name="ifm_span_font.italic_ifm">due diligence</text:span> is uitgevoerd naar onder andere de consortiumpartner Urbinvest van Isabel dos Santos. Uit dit onderzoek is niets naar voren gekomen waardoor niet aan het project meegewerkt zou kunnen worden.</text:p>
      <text:p text:style-name="ifm_p_ifm">Van Oord heeft aangegeven tot eind 2019 niet op de hoogte te zijn geweest van de gedwongen verhuizingen van de bewoners in juni 2013, die worden gezien als schending van mensenrechten. Van Oord heeft ook aangegeven dat in de milieu en sociale beoordeling (ESIA), uitgevoerd door een extern bureau in opdracht van de Angolese overheid, en vervolgens voor de financiering is beoordeeld door een onafhankelijk internationaal bedrijf, geen (historische) informatie is verstrekt over (grootschalige) uitzettingen binnen het projectgebied van Van Oord.</text:p>
      <text:p text:style-name="ifm_p_ifm">Van Oord keurt de werkwijze van de gedwongen verplaatsingen (voor het project waar Van Oord niet bij betrokken was) zonder compensatie af en vindt dat de mensen die indertijd gedwongen moesten verplaatsen hiervoor een vergoeding zouden moeten krijgen. Van Oord heeft toegezegd dat het, ondanks dat het bedrijf niet betrokken is bij de verplaatsingen, zijn invloed zal uitoefenen om compensatie mogelijk te maken en hierover al in gesprek te zijn met de Angolese overheid.</text:p>
      <text:p text:style-name="ifm_p_ifm">Van Oord is momenteel bezig met een evaluatie naar aanleiding van de casus.</text:p>
      <text:p text:style-name="ifm_p_mt.3.76mm_ifm">Vraag 9</text:p>
      <text:p text:style-name="ifm_p_ifm">Wordt deze zaak meegenomen in de lopende evaluatie van de convenanten op het gebied van Internationaal Maatschappelijk Verantwoord Ondernemen (IMVO)? Zo nee, waarom niet?</text:p>
      <text:p text:style-name="ifm_p_mt.3.76mm_ifm">Antwoord 9</text:p>
      <text:p text:style-name="ifm_p_ifm">Zoals ook gecommuniceerd in de Kamerbrief van 28 oktober 2019 (Kamerstuk 26 485, nr. 317) biedt de evaluatie van de IMVO-convenanten inzicht in de elementen van het beleid die goed werken en de elementen die voor verbetering vatbaar zijn. De evaluatie moet ook inzicht opleveren in de naleving van de OESO-richtlijnen voor multinationale ondernemingen (OESO-richtlijnen) en <text:span text:style-name="ifm_span_font.italic_ifm">UN Guiding Principles on Business and Human Rights</text:span> (UNGP’s) door hoog-risicosectoren zonder IMVO-convenant, zoals de bouwsector, en de doeltreffendheid van de IMVO-convenanten met betrekking tot de naleving van de OESO-Richtlijnen en UNGP’s. De evaluatie gaat echter niet in op specifieke zaken.</text:p>
      <text:p text:style-name="ifm_p_mt.3.76mm_ifm">Vraag 10</text:p>
      <text:p text:style-name="ifm_p_ifm">Deelt u de mening dat stellingname van ING dat er voldoende onderzoek heeft plaatsgevonden naar het Angolese bedrijf in kwestie, Urbinveste, ten opzichte van de uitspraak van hoogleraar Leen Paape dat «het volledig onduidelijk [is] of Urbinveste wel prestatie lever in ruil voor het geld» een indicatie is dat de huidige IMVO-convenanten onvoldoende effectief zijn?</text:p>
      <text:p text:style-name="ifm_p_mt.3.76mm_ifm">Antwoord 10</text:p>
      <text:p text:style-name="ifm_p_ifm">Het <text:span text:style-name="ifm_span_font.italic_ifm">due diligence</text:span> proces dat is uitgevoerd door ING in relatie tot dit financieringsbesluit heeft volgens ING plaatsgevonden in de periode tussen 2014 en 2016. Dit onderzoek gaf ING geen aanleiding om de financiering eind 2016 niet te verstrekken.<text:note text:id="ID-2294-d37e303" text:note-class="footnote"><text:note-citation text:label="7 ">7</text:note-citation><text:note-body><text:p text:style-name="ifm_p_font.normal_size.6.93pt_mt..5mm_indent.-0.1161in_mleft.0.1161in_ifm">https://www.ing.com/newsroom/news/ing-response-to-controversy-around-a-project-in-angola.HTM</text:p></text:note-body></text:note> Ik kan niet oordelen over de <text:span text:style-name="ifm_span_font.italic_ifm">due diligence</text:span> die ING zelf heeft uitgevoerd. Deze periode is ook voorafgaand aan de looptijd van het IMVO-convenant van de bancaire sector dat op 7 december 2016 van start is gegaan.</text:p>
      <text:p text:style-name="ifm_p_ifm">Het evaluatieonderzoek van de IMVO-convenanten waarover u in de Kamerbrief van 28 oktober 2019 (Kamerstuk 26 485, 317) bent geïnformeerd en wat in november 2019 van start is gegaan, zal inzicht geven in de effectiviteit van de IMVO-convenanten. Het eindrapport zal naar verwachting in het zomerreces 2020 opgeleverd worden. Op basis van een individuele casus kunnen geen conclusies worden getrokken met betrekking tot de effectiviteit van de huidige IMVO-convenanten.</text:p>
      <text:p text:style-name="ifm_p_mt.3.76mm_ifm">Vraag 11</text:p>
      <text:p text:style-name="ifm_p_ifm">Worden conform de motie Alkaya/van den Hul de bedrijven ING en van Oord nu uitgesloten van deelname aan handelsmissies, totdat zij hun controles en gepaste zorgvuldigheid op orde hebben?<text:note text:id="ID-2020Z00905-d37e146" text:note-class="footnote"><text:note-citation text:label="8 ">8</text:note-citation><text:note-body><text:p text:style-name="ifm_p_font.normal_size.6.93pt_mt..5mm_indent.-0.1161in_mleft.0.1161in_ifm">Kamerstuk 26 485, nr. 302</text:p></text:note-body></text:note></text:p>
      <text:p text:style-name="ifm_p_mt.3.76mm_ifm">Antwoord 11</text:p>
      <text:p text:style-name="ifm_p_ifm">Conform het IMVO-kader voor handelsmissies heeft het Ministerie van Buitenlandse Zaken gesprekken gevoerd met Van Oord en ING. De bedrijven geven aan de zaak serieus te onderzoeken en kritisch naar hun eigen rol in de Angola-casus kijken. Op basis van de gesprekken en publieke statements van de bedrijven is er geen aanleiding om de bedrijven uit te sluiten van deelname aan handelsmissies. Het uitgangspunt van het IMVO-kader is verbeteren in plaats van uitsluiten. Ik blijf in contact met de bedrijven om te bespreken welke lessen er uit de eigen onderzoeken komen en hoe deze worden toegepast. Als een van de bedrijven zich weer aanmeldt voor een missie, zal het IMVO-kader weer worden toe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het bericht dat duizenden families in Angola verjaagd zijn voor project van Nederlandse bedrijven</dc:title>
    <meta:user-defined meta:name="OVERHEIDop.ParlID/DC.identifier">ah-tk-20192020-2294</meta:user-defined>
    <meta:user-defined meta:name="OVERHEIDop.vraagnummer">2020Z00905</meta:user-defined>
    <meta:user-defined meta:name="OVERHEIDop.aanhangselNummer">2294</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S.A.M. Kaag</meta:user-defined>
    <meta:user-defined meta:name="OVERHEIDop.vergaderjaar">2019-2020</meta:user-defined>
    <meta:user-defined meta:name="DCTERMS.W3CDTF/OVERHEIDop.datumOntvangst">2020-03-03</meta:user-defined>
    <meta:user-defined meta:name="OVERHEID.StatenGeneraal/DC.creator">Tweede Kamer der Staten-Generaal</meta:user-defined>
    <dc:language>nl</dc:language>
    <meta:user-defined meta:name="DCTERMS.alternative"/>
    <meta:user-defined meta:name="DC.title">Antwoord op vragen van het lid Alkaya over het bericht dat duizenden families in Angola verjaagd zijn voor project van Nederlandse bedrijven</meta:user-defined>
    <meta:user-defined meta:name="DCTERMS.W3CDTF/DCTERMS.available">2020-04-01</meta:user-defined>
    <meta:user-defined meta:name="OVERHEIDop.publicationName">Kamervragen (Aanhangsel)</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Ondernemen</meta:user-defined>
    <meta:user-defined meta:name="OVERHEIDop.versieInformatie"/>
  </office:meta>
</office:document-meta>
</file>