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29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92</text:p>
      <text:p text:style-name="P2">Vragen van de leden <text:span text:style-name="T1">Ploumen</text:span>, <text:span text:style-name="T1">Kerstens</text:span>, <text:span text:style-name="T1">Gijs van Dijk</text:span>, <text:span text:style-name="T1">Moorlag</text:span> en <text:span text:style-name="T1">Kuiken</text:span> (allen PvdA) aan de Ministers van Volksgezondheid, Welzijn en Sport, van Sociale Zaken en Werkgelegenheid en van Economische Zaken en Klimaat en de Staatssecretaris van Justitie en Veiligheid over <text:span text:style-name="T2">de gevolgen van het Coronavirus</text:span> (ingezonden 20 maart 2020).</text:p>
      <text:p text:style-name="P2">Antwoord van Minister <text:span text:style-name="T1">De Jonge</text:span> (Volksgezondheid, Welzijn en Sport), mede namens de Ministers van Sociale Zaken en Werkgelegenheid en van Economische Zaken en Klimaat en de Staatssecretaris van Justitie en Veiligheid (ontvangen 31 maart 2020).</text:p>
      <text:p text:style-name="P1">Vraag 1, 2 en 3</text:p>
      <text:p text:style-name="Basis">Wordt nu al gestart met de opschaling tot 2.000 IC bedden? Zo ja hoe? Zo nee, op welk moment wordt daarmee begonnen?</text:p>
      <text:p text:style-name="Basis">Is opschalen tot 2.000 IC bedden voldoende? Wanneer is daar duidelijkheid over?</text:p>
      <text:p text:style-name="Basis">Is verdere opschaling dan tot 2.000 IC bedden mogelijk en welke voorbereidingen worden daar nu al voor getroffen? Is er een scenario voor 3.000 IC bedden en, zo ja, worden daar al voorbereidingen voor getroffen en wanneer wordt dat ingezet?</text:p>
      <text:p text:style-name="P1">Antwoord 1, 2 en 3</text:p>
      <text:p text:style-name="Basis">In mijn brief van 25 maart jl. en in het Kamerdebat van 26 maart jl. heb ik uitgebreid toegelicht hoe de opschaling van de IC-bedden plaatsvindt, welke prognoses ik momenteel hanteer en hoe ik mij inspan om de IC-capaciteit in Nederland te vergroten. Ik verwijs u kortheidshalve daarnaar.</text:p>
      <text:p text:style-name="P1">Vraag 4</text:p>
      <text:p text:style-name="Basis">Wie inventariseert de alternatieven die worden aangedragen om zorgcapaciteit te vergroten? Is hier landelijke regie op (inzet geneeskundestudenten, coassistenten, verpleegkundigen)?</text:p>
      <text:p text:style-name="P1">Antwoord 4</text:p>
      <text:p text:style-name="Basis">Zorginstellingen zijn zelf hard bezig om de zorgcapaciteit te vergroten. Dit doen ze binnen de organisatie door goed gebruik te maken van wat iedereen kan. Denk bijvoorbeeld aan de inzet van <text:soft-page-break/>coassistenten onder supervisie van een specialist. Daarnaast is er een groot aanbod van mensen die willen helpen. Dat is echt hartverwarmend. De verschillende initiatieven die hiervoor de afgelopen dagen zijn gelanceerd bundelen hun krachten en worden via een gezamenlijke database gekoppeld aan de vraag van zorgorganisaties. Op www.extrahandenvoordezorg.nl kunnen gepensioneerde of andere professionals die niet meer in de zorg werken zich aanmelden als ze tijdelijk terug zouden willen keren. Ook zorg- en welzijnsorganisaties die door de coronacrisis staan te springen om extra medewerkers kunnen hier terecht. Het platform is een breed samenwerkingsverband van brancheorganisaties, vakbonden, regionale werkgeversorganisaties, beroepsverenigingen, private initiatieven en het Ministerie van Volksgezondheid, Welzijn en Sport (VWS). Via de centrale database die nu geopend is wordt vraag en aanbod zo goed als mogelijk gematcht. Een team in de regio zorgt ervoor dat mensen terecht komen op de plekken waar ze het hardst nodig zijn en ze het meest kunnen betekenen. Hierbij wordt uiteraard ook gelet op het besmettingsrisico dat mensen van buiten de organisatie met zich mee kunnen brengen.</text:p>
      <text:p text:style-name="P1">Vraag 5</text:p>
      <text:p text:style-name="Basis">Vindt u de huidige maatregelen om verspreiding te voorkomen voldoende, wanneer bijvoorbeeld de Algemene Nederlandse Kappers Organisatie (ANKO) haar leden aanraadt gewoon open te blijven en alle kappersbehandelingen uit te voeren? Hoe rijmt u dit met het advies van RIVM en kabinet om tenminste 1.5 meter afstand te houden? Klopt het dat het Ministerie van VWS, zoals op de ANKO website staat, heeft aangegeven dat klachtenvrije klanten welkom zouden moeten zijn?</text:p>
      <text:p text:style-name="P1">Antwoord 5</text:p>
      <text:p text:style-name="Basis">Zoals ik in mijn brief van 25 maart jl. heb aangegeven, wordt het uitoefenen van alle vormen van contactberoepen, waaronder kappers, tot en met 6 april verboden.</text:p>
      <text:p text:style-name="P1">Vraag 6</text:p>
      <text:p text:style-name="Basis">Heeft u kennisgenomen van de dringende oproep van belangenvereniging Per Saldo om maatregelen te treffen voor budgethouders die zich nu vanwege het coronavirus geconfronteerd zien met problemen wat betreft de continuïteit van hun zorg en/of ondersteuning? Kunt u zich de zorgen van budgethouders voorstellen?</text:p>
      <text:p text:style-name="P1">Antwoord 6</text:p>
      <text:p text:style-name="Basis">Ja, daar heb ik kennis van genomen. Ik ben mij erg bewust van de situatie waarin de budgethouders zich bevinden.</text:p>
      <text:p text:style-name="P1">Vraag 7</text:p>
      <text:p text:style-name="Basis">Bent u het ermee eens dat het belangrijk is dat de zorg en/of ondersteuning van budgethouders ondanks de huidige situatie zo ongestoord mogelijk kan worden gecontinueerd?</text:p>
      <text:p text:style-name="P1">Antwoord 7</text:p>
      <text:p text:style-name="Basis">Ik vind het belangrijk dat de zorg in Nederland zoveel mogelijk wordt gecontinueerd. Ook voor budgethouders geldt dat zij zoveel mogelijk de zorg moeten krijgen die zij nodig hebben. De budgethouder treedt in eerste instantie in contact met zijn of haar zorgverlener om hierover afspraken te maken. Indien de budgethouder niet binnen zijn budgetafspraken kan maken met zijn/haar zorgverlener, neemt de budgethouder contact op met de budgetverstrekker. De budgetverstrekker heeft de verantwoordelijkheid om de budgethouder hierin te ondersteunen.</text:p>
      <text:p text:style-name="P1">Vraag 8</text:p>
      <text:p text:style-name="Basis"><text:soft-page-break/>Bent u van mening dat net zoals dat het geval is bij gecontracteerde zorgaanbieders ook vanuit een persoonsgebonden budget (pgb)gefinancierde zorg en/of ondersteuning moet worden doorbetaald als deze zorg en/of ondersteuning (tijdelijk) niet geleverd kan worden als gevolg van de maatregelen vanwege het coronavirus?</text:p>
      <text:p text:style-name="P1">Antwoord 8</text:p>
      <text:p text:style-name="Basis">Zorgaanbieders die zorg leveren gefinancierd met pgb’s hebben een belangrijke positie in het zorglandschap en worden ook getroffen door de huidige crisis en de getroffen maatregelen. Het uitgangspunt dat de continuïteit van zorg voor zorgorganisaties en zorgprofessionals op korte en langere termijn in acht moet worden genomen, geldt ook voor de pgb–zorgaanbieders. Als er sprake is van een arbeidsovereenkomst ondersteunt de SVB de budgethouder financieel bij zijn werkgeverstaken. Als in geval van ziekte geen arbeid kan worden verricht zal de SVB uit de collectieve middelen de verschuldigde vergoeding betalen (loondoorbetaling bij ziekte, maar ook ziekte van de werkgever). Voor zzp’ers zijn de maatregelen vanuit SZW leidend. Voor de langdurige zorg en het sociaal domein geldt ten aanzien van het pgb dat voor de overige contractvormen afspraken worden gemaakt met gemeenten en zorgkantoren.</text:p>
      <text:p text:style-name="Basis">Voor wat betreft zorg die gefinancierd wordt met een zvw-pgb, ben ik nog in gesprek met verzekeraars.</text:p>
      <text:p text:style-name="P1">Vraag 9</text:p>
      <text:p text:style-name="Basis">Bent u bereid het mogelijk te (laten) maken dat budgethouders die nu niet naar de dagbesteding kunnen, de daarvoor bedoelde middelen kunnen inzetten voor individuele zorg en/of ondersteuning thuis, als ook dat eventuele extra kosten vanwege het moeten inzetten van duurdere zorg en ondersteuning worden vergoed?</text:p>
      <text:p text:style-name="P1">Antwoord 9</text:p>
      <text:p text:style-name="Basis">Het bieden van passende zorg en ondersteuning geldt ook in situaties zoals het wegvallen van dagbesteding. Dit betekent dat zo veel mogelijk een andere, vervangende invulling van de zorg en ondersteuning dient te worden gezocht, ook als daar meerkosten aan verbonden zijn. Het uitgangspunt is dat de aanbieder of zorgverlener samen met de cliënt en zijn/haar omgeving vaststelt of een alternatief voor de dagbesteding noodzakelijk is en als dat zo is, hoe dit alternatief wordt ingezet. Voor het organiseren van een alternatief moet contact worden opgenomen met de verstrekker. De continuïteit van deze alternatieve dienstverlening zal niet worden beperkt door een gebrek aan financiële middelen.</text:p>
      <text:p text:style-name="P1">Vraag 10</text:p>
      <text:p text:style-name="Basis">Bent u bereid tijdelijk zorg en/of ondersteuning te betalen waarvoor nog geen zorgovereenkomst is gesloten nu deze onder de huidige omstandigheden soms op zeer korte termijn moet worden georganiseerd, als ook deze achteraf niet terug te vorderen?</text:p>
      <text:p text:style-name="P1">Antwoord 10</text:p>
      <text:p text:style-name="Basis">Ik ben in overleg met de verstrekkers en de SVB over de mogelijkheden om een tijdelijk proces in te richten waarbij snelheid en beperkte administratieve lasten de uitgangspunten zijn.</text:p>
      <text:p text:style-name="P1">Vraag 11</text:p>
      <text:p text:style-name="Basis">Bent u bereid om tijdelijk de zogenaamde «40-uursnorm» buiten werking te laten nu dat in voorkomende gevallen noodzakelijk is om de benodigde continuïteit van zorg en/of ondersteuning te borgen?</text:p>
      <text:p text:style-name="P1">Antwoord 11</text:p>
      <text:p text:style-name="Basis">Deze zogenaamde 40-uursnorm kennen we binnen de WLZ (geregeld in de Regeling Langdurige Zorg) en in de Zvw (afspraak in de bestuurlijke afspraken en opgenomen in de reglementen van <text:soft-page-break/>verzekeraars). Bij gemeenten komt het voor dat er een maximaal aantal uren is vastgelegd voor informele zorg. Ik verken of het mogelijk en wenselijk is om de 40-uursnorm in de Wlz en Zvw, in bepaalde situaties tijdelijk buiten beschouwing te laten. Daarbij geldt wat mij betreft dat continuïteit van zorg uitgangspunt is, maar ook dat overbelasting van zorgverleners voorkomen moet worden.</text:p>
      <text:p text:style-name="P1">Vraag 12</text:p>
      <text:p text:style-name="Basis">Bent u van mening dat ook pgb-houders moeten kunnen beschikken over beschermende materialen voor hun zorgverleners (zodat zij minder risico lopen besmet te raken) en dat zij daar aanspraak op moeten kunnen maken?</text:p>
      <text:p text:style-name="P1">Antwoord 12</text:p>
      <text:p text:style-name="Basis">Recent is voor zorgmedewerkers een richtlijn «Persoonlijke beschermingsmaatregelen buiten het ziekenhuis» opgesteld. Daarin staat in welke situaties zorgverleners beschermingsmaatregelen moeten nemen. Deze richtlijn is ook van toepassing voor zorgverleners die zorg verlenen gefinancierd met een pgb. Op dit moment is er schaarste aan PBM en wordt er hard gewerkt om dit probleem op te lossen. Tot die tijd vindt de distributie van schaarse middelen plaats via regionale contactpersonen die hierbij de prioriteiten bepalen en waar nodig een noodpakket leveren. Regionale contactpersonen (ROAZ) voor de aanvraag en distributie van PBM weten dat ook zorgverleners van budgethouders behoefte hebben aan PBM. Ik ben in overleg met Per Saldo om de verzoeken van deze zorgverleners te bundelen.</text:p>
      <text:p text:style-name="P1">Vraag 13</text:p>
      <text:p text:style-name="Basis">Bent u bereid direct naturazorg beschikbaar te stellen voor budgethouders die als gevolg van de coronacrisis zelf (tijdelijk) geen zorg en/of ondersteuning kunnen organiseren, zodat zorg en/of ondersteuning worden gecontinueerd?</text:p>
      <text:p text:style-name="P1">Antwoord 13</text:p>
      <text:p text:style-name="Basis">Zorgcontinuïteit staat voorop. Als de noodzakelijke zorg en ondersteuning wegvalt, moet er een alternatief worden gevonden. In het geval budgethouders het zelf niet georganiseerd krijgen, nemen zij contact op met hun verstrekker of verzekeraar om de mogelijkheden te bespreken. Deze kan hen zo nodig verder op weg helpen naar naturazorg.</text:p>
      <text:p text:style-name="P1">Vraag 14</text:p>
      <text:p text:style-name="Basis">Kent u het bericht «Oproep tot onmiddellijke vrijlating van vreemdelingen i.v.m. het coronavirus»?<text:note text:id="ftn1" text:note-class="footnote"><text:note-citation text:label="1 ">1 </text:note-citation><text:note-body><text:p text:style-name="P3">Meldpunt Vreemdelingendetentie, 16 maart 2020, «Oproep tot onmiddelijke vrijlating van vreemdelingen i.v.m. het coronavirus», https://meldpuntvreemdelingendetentie.nl/nieuws/</text:p></text:note-body></text:note></text:p>
      <text:p text:style-name="P1">Antwoord 14</text:p>
      <text:p text:style-name="Basis">Ja.</text:p>
      <text:p text:style-name="P1">Vraag 15</text:p>
      <text:p text:style-name="Basis">Deelt u de mening dat er in het geval van het ontbreken van zicht op terugkeer, in combinatie met het criterium «geen gevaar voor de samenleving» er nog onvoldoende juridische basis is om de desbetreffende vreemdelingen in detentie te houden? Zo ja, waarom en om hoeveel vreemdelingen gaat het naar schatting? Zo nee, waarom niet?</text:p>
      <text:p text:style-name="P1">Antwoord 15</text:p>
      <text:p text:style-name="Basis"><text:soft-page-break/>Er bestaat niet het voornemen om ongeacht de onderliggende zaak, de vreemdelingenbewaring in alle zaken op te heffen. Hier past een individuele beoordeling. In een aantal gevallen is de vreemdelingenbewaring inmiddels opgeheven omdat in het concrete geval feitelijke uitreismogelijkheden binnen een redelijke termijn ontbreken. Bij brief van 20 maart heeft de Staatssecretaris van Justitie en Veiligheid uw Kamer bericht dat tot en met 6 april 2020 geen asielzoekers in het kader van de Dublinverordening worden overdragen. Als een uitwerking hiervan zijn de bewaringsmaatregelen opgeheven van ongeveer 70 vreemdelingen die onder de Dublinverordening vallen.</text:p>
      <text:p text:style-name="Basis">In sommige gevallen is terugkeer en het voorbereiden daarvan echter nog wel mogelijk. De maatregelen gericht tegen de verspreiding van het virus zijn naar hun aard tijdelijk. In sommige gevallen is het redelijk en proportioneel om de bewaring nog te laten voortduren. Zeker in die gevallen waarin het onderzoek naar de identiteit en nationaliteit nog loopt – vaak doordat de vreemdeling niet zijn (volledige) medewerking heeft verleend – is verwijdering op dit moment hoe dan ook nog feitelijk niet aan de orde en is voortduring van de bewaring dus gelegen in het voorduren van het identiteitsonderzoek. Met name ten aanzien van vreemdelingen met een NV-, 1F- of VRIS-label en overlastgevers geldt dat er een zwaarwegend maatschappelijk belang is om de bewaring niet vroegtijdig op te heffen, ondanks de aanwezige (tijdelijke) uitzettingsbeletselen. Dit kan evenzeer gelden in situaties waarin de vreemdeling bijvoorbeeld in detentie een (herhaald) beschermingsverzoek indient terwijl het vermoeden bestaat dat hij de aanvraag louter heeft ingediend om de uitvoering van het terugkeerbesluit uit te stellen of de uitvoering daarvan te verijdelen. In die gevallen zal het beschermingsverzoek zo veel mogelijk in bewaring worden behandeld.</text:p>
      <text:p text:style-name="Basis">Op 25 maart bevonden zich circa 360 personen in vreemdelingenwaring.</text:p>
      <text:p text:style-name="P1">Vraag 16</text:p>
      <text:p text:style-name="Basis">Zitten er momenteel gezinnen met kinderen in de gesloten gezinsvoorziening? Zo ja, ligt het dan in de rede om deze gezinnen, gelet op de huidige situatie, naar een normale opvanglocatie over te plaatsen?</text:p>
      <text:p text:style-name="P1">Antwoord 16</text:p>
      <text:p text:style-name="Basis">Er zitten op dit moment geen gezinnen met kinderen in vreemdelingenbewaring.</text:p>
      <text:p text:style-name="P1">Vraag 17</text:p>
      <text:p text:style-name="Basis">Kunt u aangeven in welke mate het in detentie houden van deze vreemdelingen het risico op verspreiding van het coronavirus binnen het detentiecentrum vergroot?</text:p>
      <text:p text:style-name="P1">Antwoord 17</text:p>
      <text:p text:style-name="Basis">De Dienst Justitiële Inrichtingen heeft maatregelen getroffen om de verspreiding van het virus te beperken. Er is goede monitoring van de gezondheid, en toegang tot medische voorzieningen om verspreiding, als deze zich zou voordoen, te beperken. Binnen de inrichting bestaan daarvoor duidelijke handvatten.</text:p>
      <text:p text:style-name="P1">Vraag 18</text:p>
      <text:p text:style-name="Basis">Wat zijn de gezondheids- en andere risico’s indien vreemdelingen waarbij geen zicht op terugkeer bestaat, vrijgelaten zouden worden?</text:p>
      <text:p text:style-name="P1">Antwoord 18</text:p>
      <text:p text:style-name="Basis"><text:soft-page-break/>Over de gezondheids- en andere risico’s zijn in zijn algemeenheid geen uitspraken te doen. Dat is voor een vreemdeling die niet meer in bewaring zit zijn eigen verantwoordelijkheid, net als dat voor iedere Nederlander is.</text:p>
      <text:p text:style-name="P1">Vraag 19</text:p>
      <text:p text:style-name="Basis">Welke maatregelen zijn er om vrijgelaten vreemdelingen toch onder toezicht te laten staan en bieden die maatregelen een alternatief voor detentie?</text:p>
      <text:p text:style-name="P1">Antwoord 19</text:p>
      <text:p text:style-name="Basis">Uw Kamer is bij diverse gelegenheden geïnformeerd over de mogelijke alternatieve toezicht maatregelen voor bewaring. Voor al deze maatregelen geldt dat een vreemdeling bereid dient te zijn om mee te werken aan het toezicht. Als een alternatief voor bewaring effectief kan worden toegepast, wordt daaraan toepassing gegeven. De afweging of een alternatief mogelijk is én of een dergelijk middel effectief is, zal in het individuele geval gemaakt worden door de politie en de DT&amp;V.</text:p>
      <text:p text:style-name="P1">Vraag 20, 21 en 22</text:p>
      <text:p text:style-name="Basis">Klopt het dat, doordat uitzendkrachten in fase A geen directe werkgever hebben, zij nu niet opgeroepen worden en daardoor geen inkomen hebben? Hoe zit dit met werknemers die een nulurencontract hebben en niet opgeroepen worden? Weet u hoeveel uitzendkrachten bij het wegvallen van hun inkomen niet in aanmerking komen voor een WW-uitkering?</text:p>
      <text:p text:style-name="Basis">Bent u van mening dat het wenselijk is dat werkgevers, als zij gebruik maken van de tegemoetkomingsregeling, alle werknemers, dus inclusief uitzendkrachten en mensen met een nulurencontract, in dienst houden, zodat zij zodoende hun inkomen kunnen behouden?</text:p>
      <text:p text:style-name="Basis">Bent u bereid om via een appèl aan werkgevers hen op te roepen al hun werknemers te behouden indien zij gebruik maken van de tegemoetkomingsregeling?</text:p>
      <text:p text:style-name="P1">Antwoord 20, 21 en 22</text:p>
      <text:p text:style-name="Basis">Werkgevers met substantieel omzetverlies worden door de nieuwe tegemoetkomingsregeling gecompenseerd in hun loonkosten. De NOW-regeling geldt ook voor uitzendkrachten, met of zonder uitzendbeding. De uitzendwerkgever kan via de NOW een tegemoetkoming aanvragen en wordt gecompenseerd voor de loonkosten voor mensen die hij nog in dienst heeft. Voor uitzendwerkgevers gelden dezelfde voorwaarden als voor reguliere werkgevers. Als de uitzendkracht door de opdrachtgever is «teruggestuurd» en het uitzendbeding is ingeroepen, kan het uitzendbureau de uitzendkracht een tijdelijk contract voor de duur van de tegemoetkoming aanbieden. Het kabinet roept werkgevers dan ook op om werknemers zoveel mogelijk in dienst te houden voor de uren die zij werkten. Werknemers die toch hun baan verliezen kunnen gebruik maken van reeds bestaande vangnetten zoals de WW of de bijstand.</text:p>
      <text:p text:style-name="P1">Vraag 23</text:p>
      <text:p text:style-name="Basis">Bent u het ermee eens dat een uitkering op bijstandsniveau voor veel zelfstandigen niet voldoende is om op basisniveau te kunnen blijven functioneren? Waarom is niet gekozen voor een uitkering voor zelfstandigen op basis van het wettelijk minimumloon?</text:p>
      <text:p text:style-name="P1">Antwoord 23</text:p>
      <text:p text:style-name="Basis">De regeling voor zelfstandigen is aanzienlijk versoepeld ten opzichte van het Bbz doordat er geen sprake is van een partner- of vermogenstoets of toets op levensvatbaarheid. Hierdoor wordt de tijdelijke regeling beschikbaar voor veel meer mensen. Dat neemt niet weg dat de regeling alleen bedoeld is voor mensen die in hoge <text:soft-page-break/>financiële nood verkeren, zoals past bij het karakter van een vangnetuitkering. De regeling vindt zijn juridische grondslag in de Participatiewet. Dat betekent dat niet afgeweken kan worden van de geldende bijstandsnormen. Wanneer de nieuwe regeling afwijkende normbedragen toepast, heeft dit ook gevolgen voor de uitvoeringspraktijk. Met een inkomen ter hoogte van het sociaal minimum hebben mensen voldoende inkomen om te voorzien in de noodzakelijke middelen van bestaan. Het is niet aan de orde om de ondersteuning uit de nieuwe regeling te verhogen naar het WML-niveau.</text:p>
      <text:p text:style-name="P1">Vraag 24</text:p>
      <text:p text:style-name="Basis">Bent u ermee bekend dat beveiligers op Schiphol zich grote zorgen maken over hun werkomstandigheden vanwege het ontbreken van veilige en hygiënische werkomstandigheden? Bent u bereid om met Schiphol in gesprek te gaan om de werkomstandigheden van beveiligers te verbeteren?</text:p>
      <text:p text:style-name="P1">Antwoord 24</text:p>
      <text:p text:style-name="Basis">Ik ben bekend met de signalen over de beveiligers op Schiphol die gezondheidsklachten hebben – koorts, neusverkouden en/of hoesten – waarvan sommige werkgevers eisen dat zij toch op het werk komen. Ik wil benadrukken dat dat absoluut niet de bedoeling is. Mensen met koorts moeten thuisblijven, ongeacht waar ze werken. Dat is echt de enige manier waarop we dit virus kunnen bestrijden. Werkgevers hebben altijd de verantwoordelijkheid om zorg te dragen voor de gezondheid van hun medewerkers, ook in deze situatie. Mochten werkgevers hulp nodig hebben bij het nemen van passende maatregelen op de werkvloer, dan is generieke informatie over het omgaan met het Coronavirus op de werkplek te vinden op de website van het RIVM, Arboportaal.nl en op rijksoverheid.nl. Werkgevers zullen met behulp van hun bedrijfsarts of andere arbokerndeskundigen een vertaalslag moeten maken naar de concrete werksituatie en de risico’s die zich daarbij voordoen. Ik doe daarom een moreel appel op alle werkgevers om deze verantwoordelijkheid te nemen. Mocht dat niet het geval zijn, kan een werknemer zich tot een vakbond of ondernemingsraad wenden. Zij kunnen desgewenst een klacht indienen bij de Inspectie SZW.</text:p>
      <text:p text:style-name="P1">Vraag 25</text:p>
      <text:p text:style-name="Basis">Bent u van mening dat ouders, vanwege het sluiten van de scholen, genoeg ruimte en begrip behoren te krijgen van hun werkgever aangaande hun werktijden en werkzaamheden? Wat vindt u ervan dat organisaties werknemers maar een beperkt aantal dagen calamiteitenverlof verlenen? Bent u bereid om het aantal dagen calamiteitenverlof uit te breiden, zodat ouders met kinderen daadwerkelijk een goede combinatie tussen werk en zorg kunnen vinden?</text:p>
      <text:p text:style-name="P1">Antwoord 25</text:p>
      <text:p text:style-name="Basis">Het kabinet is volledig doordrongen van de moeilijke periode waar we nu in zitten. Om ouders met cruciale beroepen te ondersteunen is er voor gekozen om opvang in het primair onderwijs en in de kinderopvang mogelijk te maken voor de desbetreffende kinderen, zodat deze ouders kunnen blijven werken. Deze opvang is zonder extra kosten beschikbaar. In het algemeen is het belangrijk dat alle partijen zich coulant opstellen en begrip en bereidheid tonen om gezamenlijk tot een oplossing te komen.</text:p>
      <text:p text:style-name="P1">Vraag 26</text:p>
      <text:p text:style-name="Basis">Wat vindt u ervan dat werknemers, bijvoorbeeld in de schoonmaaksector, nu gedwongen worden om verlof op te nemen vanwege het tekort aan werk?</text:p>
      <text:p text:style-name="P1"><text:soft-page-break/>Antwoord 26</text:p>
      <text:p text:style-name="Basis">Voor alle sectoren, en dus ook de schoonmaaksector, geldt dat werkgevers met een substantieel omzetverlies aanspraak kunnen maken op de nieuwe tegemoetkomingsregeling. Het is als gevolg hiervan niet nodig om werknemers verlofdagen op te laten nemen.</text:p>
      <text:p text:style-name="P1">Vraag 27</text:p>
      <text:p text:style-name="Basis">Mocht het nodig zijn dat de overheid bijspringt om deze bedrijven overeind te houden, bent u dan bereid om dit gepaard te laten gaan met stringente voorwaarden voor een redding (i.e. haircuts op obligaties, volledige terugbetaling met rente)? Zo nee, waarom niet?</text:p>
      <text:p text:style-name="P1">Antwoord 27</text:p>
      <text:p text:style-name="Basis">Het kabinet vindt het van groot belang om de nadelige financiële en economische effecten van het coronavirus in de komende periode zoveel mogelijk te beperken en heeft daarbij ook oog voor de meer kwetsbare groepen in de samenleving. Het kabinet heeft een breed pakket aan fiscale en andere maatregelen aangekondigd die bedrijven indirect en direct ondersteunen; zie de kamerbrief van 17 maart over het noodpakket banen en economie. Daarnaast worden financiële markten ondersteund met noodingrepen van de Europese Centrale Bank. Deze maatregelen zullen indirect ook verlichting brengen aan bedrijven. Mocht het nodig zijn om – naast dit pakket van maatregelen – individuele bedrijven, bijvoorbeeld in de zorg, met specifieke maatregelen te ondersteunen – mede ter waarborging van bepaalde publieke belangen – dan zal er te allen tijde verstandig moeten worden omgegaan met de voorwaarden waaronder dat gebeurt.</text:p>
      <text:p text:style-name="P1">Vraag 28</text:p>
      <text:p text:style-name="Basis">Bent u het ermee eens dat door de waardedaling op de beurs essentiële bedrijven in Nederland (bijvoorbeeld PostNL) ten prooi kunnen vallen aan vijandige overnames? Zo ja, bent u bereid om maatregelen te nemen die dienen ter bescherming van deze vitale bedrijven? Zo nee, waarom niet?</text:p>
      <text:p text:style-name="P1">Antwoord 28</text:p>
      <text:p text:style-name="Basis">Zowel in binnen- als buitenland ondervinden ondernemingen de effecten van het coronavirus. Dit heeft niet alleen een impact op de aandelenkoersen, maar ook op de bereidheid tot het aangaan van, doorgaans risicovolle, fusies en overnames. De waardedaling op de beurs door de coronacrisis leidt daarmee niet per definitie tot een toename van vijandige overnames van Nederlandse ondernemingen, al is dit ook niet uit te sluiten. Er ligt momenteel in uw Kamer het Wetsvoorstel Bedenktijd door het bestuur van een beursvennootschap voor, die aanvullende bescherming kan bieden in het geval van een vijandige overname. Uw Kamer heeft daar recentelijk het verslag over uitgebracht (Kamerstukken II 2019/20, 35 367, nr. 5). Daarnaast zijn veel beursgenoteerde ondernemingen in Nederland reeds beschermd tegen vijandige overnames.</text:p>
      <text:p text:style-name="Basis">Daar waar het gaat om Nederlandse vitale processen, wordt het grootste deel van de vitale processen reeds beschermd doordat ze (grotendeels) in handen zijn van overheden of al voorzien zijn van sectorale investeringstoetsing. In aanvulling daarop wordt momenteel gewerkt aan het wetsvoorstel Ongewenste Zeggenschap Telecommunicatie (WOZT) waarvoor uw Kamer op 21 januari 2020 een tweede nota van wijziging heeft ontvangen (Kamerstuk 35 153, nr. 9).</text:p>
      <text:p text:style-name="Basis">Daarnaast werkt het Kabinet momenteel aan de uitwerking van wetgeving ten aanzien van een stelsel van investeringstoetsing. Hierover is uw Kamer geïnformeerd bij brief van Investeringstoets op risico’s voor de nationale veiligheid van 11 november 2019, <text:soft-page-break/>(Kamerstuk 30 821, nr. 97). De vitale infrastructuur en bedrijven die werken met technologie die raakt aan de nationale veiligheid, vallen in het toetsingsbereik.</text:p>
      <text:p text:style-name="Basis">Tot slot houdt juist in deze bijzondere situatie de regering de vinger aan de pols bij marktontwikkelingen en zal daar gepast op reageren voor zover daar risico’s voor de Nederlandse publieke belangen door ontsta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9</text:page-number></text:p>
      </style:footer>
    </style:master-page>
    <style:master-page style:name="Landscape" style:page-layout-name="Mpm2">
      <style:footer>
        <text:p text:style-name="Footer">Tweede Kamer, vergaderjaar 2019-2020, Aanhangsel<text:tab/><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Ploumen, Kerstens, Van Dijk, Moorlag en Kuiken over de gevolgen van het Coronavirus</dc:title>
    <dc:language>nl</dc:language>
    <meta:document-statistic meta:table-count="1" meta:image-count="0" meta:object-count="0" meta:page-count="9" meta:paragraph-count="119" meta:word-count="3579" meta:character-count="23694"/>
    <dc:date>2020-04-01T11:34:36.05</dc:date>
    <meta:editing-duration>PT2M39S</meta:editing-duration>
    <meta:editing-cycles>1</meta:editing-cycles>
    <meta:user-defined meta:name="DC.title">Antwoord op vragen van de leden Ploumen, Kerstens, Van Dijk, Moorlag en Kuiken over de gevolgen van het Coronavirus</meta:user-defined>
    <meta:user-defined meta:name="DCTERMS.W3CDTF/DCTERMS.available">2020-04-01</meta:user-defined>
    <meta:user-defined meta:name="DCTERMS.W3CDTF/DCTERMS.issued">2020-03-31</meta:user-defined>
    <meta:user-defined meta:name="DCTERMS.W3CDTF/OVERHEIDop.datumOntvangst">2020-03-31</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Gezondheidsrisico's</meta:user-defined>
    <meta:user-defined meta:name="OVERHEIDop.AanhangselTypen/DC.type" meta:value-type="string">Antwoord</meta:user-defined>
    <meta:user-defined meta:name="OVERHEIDop.ParlID/DC.identifier" meta:value-type="string">ah-tk-20192020-2292</meta:user-defined>
    <meta:user-defined meta:name="OVERHEIDop.Parlementair/DC.type" meta:value-type="string">Aanhangsel van de Handelingen</meta:user-defined>
    <meta:user-defined meta:name="OVERHEIDop.aanhangselNummer" meta:value-type="string">2292</meta:user-defined>
    <meta:user-defined meta:name="OVERHEIDop.indiener" meta:value-type="string">A.H. Kuiken</meta:user-defined>
    <meta:user-defined meta:name="OVERHEIDop.ontvanger" meta:value-type="string">H.M. de Jonge</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5387</meta:user-defined>
  </office:meta>
</office:document-meta>
</file>