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het lid <text:span text:style-name="ifm_span_font.bold_ifm">PiaDijkstra</text:span> (D66) aan de Minister voor Medische Zorg over <text:span text:style-name="ifm_span_font.italic_ifm">het bericht «Overleg over mogelijk tekort aan medicijnen»</text:span> (ingezonden 24 maart 2020).</text:p>
      <text:p text:style-name="ifm_p_font.roman_mt.3.76mm_ifm">Antwoord van Minister <text:span text:style-name="ifm_span_font.bold_ifm">Van Rijn</text:span> (Medische Zorg) (ontvangen 31 maart 2020).</text:p>
      <text:p text:style-name="ifm_p_mt.3.76mm_ifm">Vraag 1</text:p>
      <text:p text:style-name="ifm_p_ifm">Bent u bekend met het bericht «Overleg over mogelijk tekort aan medicijnen»?<text:note text:id="ID-2020Z05527-d37e52" text:note-class="footnote"><text:note-citation text:label="1 ">1</text:note-citation><text:note-body><text:p text:style-name="ifm_p_font.normal_size.6.93pt_mt..5mm_indent.-0.1161in_mleft.0.1161in_ifm">Financieel Dagblad, «Overleg over mogelijk tekort aan medicijnen», https://fd.nl/economie-politiek/1338131/overleg-over-mogelijk-tekort-aan-medicijnen</text:p></text:note-body></text:note></text:p>
      <text:p text:style-name="ifm_p_mt.3.76mm_ifm">Antwoord 1</text:p>
      <text:p text:style-name="ifm_p_ifm">Ja ik ben bekend met dit bericht.</text:p>
      <text:p text:style-name="ifm_p_mt.3.76mm_ifm">Vraag 2, 3, 4</text:p>
      <text:p text:style-name="ifm_p_ifm">Heeft u inmiddels een overleg ingepland met (vertegenwoordigers van) bedrijven uit de farmaceutische industrie, apothekers en alle andere betrokken ketenpartijen over het afwenden van mogelijke tekorten aan medicijnen? Zo ja, kunt u de Kamer over de uitkomst informeren?</text:p>
      <text:p text:style-name="ifm_p_ifm">Deelt u de zorgen die farmaceutische bedrijven in hun brandbrief aan u hebben geuit?<text:note text:id="ID-2020Z05527-d37e72" text:note-class="footnote"><text:note-citation text:label="2 ">2</text:note-citation><text:note-body><text:p text:style-name="ifm_p_font.normal_size.6.93pt_mt..5mm_indent.-0.1161in_mleft.0.1161in_ifm">Brandbrief van de ASKA, BG-Pharma, Bogin, GLN, VES en de VIG aan Minister Bruins, 12 maart 2020.</text:p></text:note-body></text:note></text:p>
      <text:p text:style-name="ifm_p_ifm">Welke mogelijke stappen heeft u concreet voor ogen om nu en in de aankomende periode te voorkomen dat als gevolg van het coronavirus (extra) geneesmiddelentekorten voor Nederlandse patiënten kunnen ontstaan?</text:p>
      <text:p text:style-name="ifm_p_mt.3.76mm_ifm">Antwoord 2, 3, 4</text:p>
      <text:p text:style-name="ifm_p_ifm">Ik heb u in mijn brief van 26 maart jl.<text:note text:id="ID-2290-d37e109" text:note-class="footnote"><text:note-citation text:label="3 ">3</text:note-citation><text:note-body><text:p text:style-name="ifm_p_font.normal_size.6.93pt_mt..5mm_indent.-0.1161in_mleft.0.1161in_ifm">Kamerstuk 29 477, nr. 651</text:p></text:note-body></text:note> over de beschikbaarheid van geneesmiddelen geïnformeerd over de oprichting van het Coronaberaad Beschikbaarheid Geneesmiddelen. Het doel van dit beraad is om te inventariseren welke zorgen de partijen hebben, informatie uit te wisselen over de beschikbaarheid van geneesmiddelen en gezamenlijk te kijken naar mogelijke maatregelen. Ik verwijs voor de uitgebreide toelichting op de concrete en mogelijke stappen die ik in de aankomende periode voor ogen heb graag naar mijn brief over dit onderwerp.</text:p>
      <text:p text:style-name="ifm_p_mt.3.76mm_ifm">Vraag 5</text:p>
      <text:p text:style-name="ifm_p_ifm">Deelt u de mening dat goede gezamenlijke afspraken in Europees verband kunnen bijdragen aan het voorkomen van geneesmiddelentekorten?</text:p>
      <text:p text:style-name="ifm_p_mt.3.76mm_ifm">Antwoord 5</text:p>
      <text:p text:style-name="ifm_p_ifm">Ik deel de mening dat we in Europees verband samen moeten optrekken. In de kamerbrief van 25 maart<text:note text:id="ID-2290-d37e129" text:note-class="footnote"><text:note-citation text:label="4 ">4</text:note-citation><text:note-body><text:p text:style-name="ifm_p_font.normal_size.6.93pt_mt..5mm_indent.-0.1161in_mleft.0.1161in_ifm">Kamerstuk 25 295, nr. 199</text:p></text:note-body></text:note> heb ik u geïnformeerd over het contact tussen de EU gezondheidsministers.</text:p>
      <text:p text:style-name="ifm_p_ifm">Daarnaast lopen er initiatieven van de Europese Commissie en het Europees Geneesmiddelen Agentschap (EMA) om samen met lidstaten de vinger aan de pols te houden met betrekking tot stagnatie in productie in China en India. Dit zijn belangrijke producerende landen en stagnatie in productie of export vanuit die landen kan op termijn een risico voor leveringszekerheid opleveren. Zo wisselen landen informatie uit en onderhoudt het EMA contact met de farmaceutische koepels hierover. Het is belangrijk dat Europa hierin gezamenlijk optrekt, om zo te voorkomen dat Europese landen elkaar beconcurreren. Dit zal ook door Nederland in de gaten worden gehouden.</text:p>
      <text:p text:style-name="ifm_p_mt.3.76mm_ifm">Vraag 6</text:p>
      <text:p text:style-name="ifm_p_ifm">Klopt het dat er Europese landen zijn die reeds bepaalde geneesmiddelen opvorderen en zo aan de internationale handel onttrekken? Hoe beoordeelt u dit in het licht van de vorige vraag?</text:p>
      <text:p text:style-name="ifm_p_mt.3.76mm_ifm">Antwoord 6</text:p>
      <text:p text:style-name="ifm_p_ifm">In mijn brief van 26 maart jl.<text:note text:id="n5" text:note-class="footnote"><text:note-citation text:label="5 ">5</text:note-citation><text:note-body><text:p text:style-name="ifm_p_font.normal_size.6.93pt_mt..5mm_indent.-0.1161in_mleft.0.1161in_ifm">Kamerstuk 29 477, nr. 651</text:p></text:note-body></text:note> heb ik hierover het volgende gemeld.</text:p>
      <text:p text:style-name="ifm_p_ifm">Er is een onderscheid tussen export tussen lidstaten van de Europese Unie en export naar derde landen (buiten de Europese Unie). Handel binnen de Europese Unie betreft export door producenten of tussen groothandels. In enkele lidstaten speelt de discussie om de vrije handel van geneesmiddelen binnen de Europese Unie te limiteren, veelal voor geneesmiddelen die gebruikt worden in de behandeling van Corona-patiënten. De Europese Commissie heeft een dringende oproep gedaan de handel binnen de EU niet te hinderen met nationale verboden<text:note text:id="ID-2290-d37e156" text:note-class="footnote"><text:note-citation text:label="6 ">6</text:note-citation><text:note-body><text:p text:style-name="ifm_p_font.normal_size.6.93pt_mt..5mm_indent.-0.1161in_mleft.0.1161in_ifm">https://ec.europa.eu/info/sites/info/files/communication-coordinated-economic-response-covid19-march-2020_en.pdf</text:p></text:note-body></text:note>. Dit om te voorkomen dat een neerwaarts domino-effect optreedt en landen uiteindelijk geen toegang meer hebben tot essentiële geneesmiddelen.</text:p>
      <text:p text:style-name="ifm_p_mt.3.76mm_ifm">Vraag 7</text:p>
      <text:p text:style-name="ifm_p_ifm">Ziet u mogelijkheden om door (verdergaande) Europese samenwerking op het gebied van distributie, productie, inkoop en beperking van onderlinge prijsverschillen te voorkomen dat tekorten kunnen ontstaan?</text:p>
      <text:p text:style-name="ifm_p_mt.3.76mm_ifm">Antwoord 7</text:p>
      <text:p text:style-name="ifm_p_ifm">Het Europees Medicijnagentschap EMA heeft samen met de Europese Commissie een coronavirus stuurgroep opgezet. Deze stuurgroep heeft een coördinerende rol in Europa bij het aanpakken van medicijntekorten door het nieuwe coronavirus. Medicijnautoriteiten hebben al verschillende maatregelen getroffen. Zo wisselen landen informatie uit en onderhoudt het EMA contact met de farmaceutische koepels hierover. Het is belangrijk dat Europa hierin gezamenlijk optrekt, om zo te voorkomen dat Europese landen elkaar beconcurreren. Of de Europese samenwerking verder uitgebreid moet worden op andere terreinen zoals distributie en inkoop kan nu niet worden overzien.</text:p>
      <text:p text:style-name="ifm_p_mt.3.76mm_ifm">Vraag 8</text:p>
      <text:p text:style-name="ifm_p_ifm">Zijn de zogeheten «Green Lanes» voor de doorgang van medicijnen naar uw weten op dit moment effectief geïmplementeerd in alle lidstaten? Zo niet, zou u hierop kunnen aandringen bij uw Europese collega’s?</text:p>
      <text:p text:style-name="ifm_p_mt.3.76mm_ifm">Antwoord 8</text:p>
      <text:p text:style-name="ifm_p_ifm">De Europese Commissie heeft op 16 maart richtsnoeren voor grensmaatregelen voor goederen en personen gepubliceerd, om de gezondheid te beschermen en de beschikbaarheid van producten (waaronder medische hulpmiddelen en persoonlijk beschermingsmateriaal) en essentiële diensten te waarborgen. De Commissie heeft de EU-landen gevraagd om green lanes voor goederentransporten te voorzien aan de grenzen. Dankzij de green lanes zou de vertraging bij de grensovergang terug moeten worden gebracht tot maximaal 15 minuten. De Europese Raad zal op 26 maart a.s. wederom stilstaan bij de stand van zaken op het terrein van het wegnemen van persisterende belemmeringen. Ook daar zal Nederland wederom pleiten voor het belang van het openhouden van de grenzen voor goederenvervoer.</text:p>
      <text:p text:style-name="ifm_p_ifm">Verschillende lidstaten hebben inmiddels aangegeven green lanes te hebben ingesteld, dan wel dat hun grenzen voldoen aan de gestelde eisen. Hierover houden de lidstaten onderling contact via het door de Europese Commissie ingestelde netwerk aan national contact points op het gebied van transport. Via het netwerk wordt door Commissie en lidstaten toegezien op de uitvoering van de Green Lanes (zie ook de brief van de Minister van Infrastructuur en Waterstaat van 25 maart jl.<text:note text:id="ID-2290-d37e195" text:note-class="footnote"><text:note-citation text:label="7 ">7</text:note-citation><text:note-body><text:p text:style-name="ifm_p_font.normal_size.6.93pt_mt..5mm_indent.-0.1161in_mleft.0.1161in_ifm">Brief Tweede Kamer, kamerstuk nr. 
               2020Z05578</text:p></text:note-body></text:note>). Nederland voldoet op dit moment aan de gestelde eisen t.a.v. green lanes en kent geen beperkende maatregelen bij de grenzen voor goederenvervoer. Vooralsnog blijven de grootste knelpunten bestaan bij grenzen in Oost-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het bericht ‘Overleg over mogelijk tekort aan medicijnen’</dc:title>
    <meta:user-defined meta:name="OVERHEIDop.ParlID/DC.identifier">ah-tk-20192020-2290</meta:user-defined>
    <meta:user-defined meta:name="OVERHEIDop.vraagnummer">2020Z05527</meta:user-defined>
    <meta:user-defined meta:name="OVERHEIDop.aanhangselNummer">2290</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M.J. van Rijn</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Antwoord op vragen van het lid Pia Dijkstra over het bericht ‘Overleg over mogelijk tekort aan medicijnen’</meta:user-defined>
    <meta:user-defined meta:name="DCTERMS.W3CDTF/DCTERMS.available">2020-04-02</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