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Van Gerven</text:span> (SP) aan de Staatssecretarissen van Volksgezondheid, Welzijn en Sport en van Defensie over <text:span text:style-name="ifm_span_font.italic_ifm">het bericht «Wereld niet roken dag: de rampzalige rookcultuur bij Defensie»</text:span> (ingezonden 4 juni 2019).</text:p>
      <text:p text:style-name="ifm_p_font.roman_mt.3.76mm_ifm">Antwoord van Staatssecretaris <text:span text:style-name="ifm_span_font.bold_ifm">Visser</text:span> (Defensie), mede namens de Staatssecretaris van Volksgezondheid, Welzijn en Sport (ontvangen 2 oktober 2019) Zie ook Aanhangsel Handelingen, vergaderjaar 2018–2019, nr. 3510</text:p>
      <text:p text:style-name="ifm_p_mt.3.76mm_ifm">Vraag 1, 2, 5 en 7</text:p>
      <text:p text:style-name="ifm_p_ifm">Kent u het bericht het bericht «Wereld niet roken dag: de rampzalige rookcultuur bij Defensie»?<text:note text:id="ID-2019Z11061-d37e59" text:note-class="footnote"><text:note-citation text:label="1 ">1</text:note-citation><text:note-body><text:p text:style-name="ifm_p_font.normal_size.6.93pt_mt..5mm_indent.-0.1161in_mleft.0.1161in_ifm">https://www.tabaknee.nl/nieuws/item/1712-wereld-niet-roken-dag-de-rampzalige-rookcultuur-bij-defensie</text:p></text:note-body></text:note> Wat is uw reactie daarop?</text:p>
      <text:p text:style-name="ifm_p_ifm">Wat is uw reactie op de zinsnede «veel jongeren komen binnen als niet-roker, om vervolgens de dienst vijf, tien of veertig jaar later als verstokte roker te verlaten. Defensie maakt van gezonde niet-rokers verslaafde, ongezonde rokers»?</text:p>
      <text:p text:style-name="ifm_p_ifm">Wat vindt u ervan dat zoveel defensiemedewerkers zouden roken? Wat vindt u ervan dat jonge mensen (waaronder stagiaires) blootgesteld worden aan groepsdruk, rokende docenten, roken tijdens de lessen en in busjes en werkruimtes?</text:p>
      <text:p text:style-name="ifm_p_ifm">Bent u bereid te onderzoeken hoeveel militairen, en bij welk krijgsmachtonderdeel in Nederland, roken? Zo nee, waarom niet?</text:p>
      <text:p text:style-name="ifm_p_mt.3.76mm_ifm">Antwoord 1, 2, 5 en 7</text:p>
      <text:p text:style-name="ifm_p_ifm">Ja, ik ben bekend met het bericht. Conform de Tabaks- en Rookwarenwet is roken in voertuigen en werkruimtes expliciet verboden bij Defensie. Het al dan niet roken op daarvoor toegestane plekken, is echter een eigen keuze van de medewerker. Onderzoek naar het rookgedrag van militairen vind ik daarom niet nodig. Wel wordt roken op diverse manieren ontmoedigd en is tabaksontmoediging onderdeel van het algemene gezondheidsbeleid (zie het antwoord op vraag 3 en 4). Defensie biedt dan ook hulp als medewerkers willen stoppen met roken.</text:p>
      <text:p text:style-name="ifm_p_mt.3.76mm_ifm">Vraag 3 en 4</text:p>
      <text:p text:style-name="ifm_p_ifm">Bent u van mening dat tabaksontmoediging een onmisbaar onderdeel van de beleidsnota over een gezonde leefstijl – «Duurzaam inzetbaar Defensie» – zou moeten zijn? Is u bekend waarom rookpreventie door Defensie niet is opgenomen in deze beleidsnota? Had Defensie eerder niet beloofd het rookgedrag in haar gelederen te gaan terugdringen? Zou rookpreventie volgens u alsnog een plaats moeten krijgen in deze beleidsnota? Zo ja, hoe gaat u dit aanpakken?</text:p>
      <text:p text:style-name="ifm_p_ifm">Op welke wijze wordt roken op dit moment ontmoedigd binnen Defensie? Per wanneer is de rookstoppoli van Defensie opgeheven?</text:p>
      <text:p text:style-name="ifm_p_mt.3.76mm_ifm">Antwoord 3 en 4</text:p>
      <text:p text:style-name="ifm_p_ifm">Het programma «Duurzaam Gezond Inzetbaar» heeft een onderdeel dat <text:span text:style-name="ifm_span_font.italic_ifm">Health and Readiness</text:span>heet. Binnen dit onderdeel van het programma wordt de hulp van leefstijlcoaches aangeboden. Dit gebeurt in twee pilots: voor de staf van de Koninklijke Landmacht en voor de Bestuursstaf. Deze leefstijlcoaches ondersteunen ook mensen die willen stoppen met roken. De resultaten van deze pilots zijn nog niet beschikbaar.</text:p>
      <text:p text:style-name="ifm_p_ifm">Tabaksontmoediging is echter niet alleen een onderdeel van het programma «Duurzaam Gezond Inzetbaar». Het roken wordt op diverse manieren ontmoedigd bij Defensie en ontmoediging is onderdeel van het algemene gezondheidsbeleid. Dat beleid bestaat uit wet- en (interne) regelgeving, voorbeeldgedrag, ontmoedigingsmaatregelen en hulp bij het stoppen met roken.</text:p>
      <text:p text:style-name="ifm_p_ifm">De wet- en regelgeving (Tabaks- en rookwarenwet) met betrekking tot roken is ongeclausuleerd van toepassing binnen Defensie. Het toezicht op de naleving ervan vindt zowel intern (door bijvoorbeeld commandanten van kazernes) als extern (door de Nederlandse Voedsel- en Warenautoriteit (NVWA) plaats. Er geldt een algeheel verbod op de verkoop van sigaretten op defensielocaties in Nederland, met uitzondering van een aantal locaties die onder internationale of binationale verdragen vallen zoals Brunssum (NAVO) en Eibergen (Duits-Nederlands). Op dergelijke locaties gelden afwijkende regelingen ten aanzien van de aankoopmogelijkheden van tabakswaren. Verder geldt het rookverbod bij Defensie niet alleen voor tabaksproducten maar ook voor aanverwante producten zoals bijvoorbeeld de e-sigaret en de shishapen. Op het intranetportaal is voor medewerkers informatie te vinden over het rookbeleid bij Defensie.</text:p>
      <text:p text:style-name="ifm_p_ifm">Er wordt hulp geboden aan diegenen die willen stoppen met roken. Deze hulp werd aanvankelijk aangeboden op een zogeheten rookpoli bij het Centraal Militair Hospitaal (CMH) in Utrecht. Deze poli is om diverse redenen gesloten, onder andere omdat de reisafstand voor medewerkers vaak te groot was waardoor een adequate frequente begeleiding niet mogelijk was. Om deze drempel om hulp te kunnen ontvangen bij het stoppen met roken weg te nemen is de ondersteuning bij het stoppen met roken inmiddels ondergebracht bij de eerstelijns gezondheidscentra van Defensie door heel het land. Bij het CMH zijn daarnaast nog steeds longartsen aanwezig die bij medische noodzaak ondersteuning kunnen bieden.</text:p>
      <text:p text:style-name="ifm_p_mt.3.76mm_ifm">Vraag 6</text:p>
      <text:p text:style-name="ifm_p_ifm">Is Defensie een specifieke doelgroep binnen het Preventieakkoord? Zo ja, op welke wijze wordt aan deze doelgroep specifieke aandacht besteed?</text:p>
      <text:p text:style-name="ifm_p_mt.3.76mm_ifm">Antwoord 6</text:p>
      <text:p text:style-name="ifm_p_ifm">In het Preventieakkoord is voor de rijksoverheid zelf afgesproken dat de Minister van Binnenlandse Zaken en Koninkrijksrelaties (BZK) onderzoekt hoe de Rijkskantoren in 2021 rookvrij kunnen worden gemaakt. De afspraken gelden ook voor de rijkskantoren waarin Defensie is gehuisvest. Defensie biedt medewerkers een rookvrije werkomgeving, weliswaar met daarin specifiek aangewezen rookruimtes. Medewerkers die willen stoppen met roken wordt effectieve en toegankelijke stoppen-met-rokenzorg en -ondersteuning geboden.</text:p>
      <text:p text:style-name="ifm_p_mt.3.76mm_ifm">Vraag 8</text:p>
      <text:p text:style-name="ifm_p_ifm">Is het correct dat op de NAVO-basis te Brunssum een pakje Marlboro van 20 sigaretten slechts € 1,60 kost? Hoe draagt deze zeer lage prijs volgens u bij aan een ontmoedigingsbeleid op het gebied van roken? Bent u van mening dat deze prijsdrempel om te gaan roken veel hoger moet komen te liggen?</text:p>
      <text:p text:style-name="ifm_p_mt.3.76mm_ifm">Antwoord 8</text:p>
      <text:p text:style-name="ifm_p_ifm">Voor militairen die geplaatst zijn bij de NAVO-basis te Brunssum, geldt dat er geen belasting hoeft te worden betaald over sigaretten. Daardoor is de prijs van een pakje lager dan in de reguliere verkoop. De prijs wordt vastgesteld door de commerciële concessionaris op het hoofdkwartier in Brunssum en varieert daar tussen de € 2,50 en € 3,50 per pakje.</text:p>
      <text:p text:style-name="ifm_p_ifm">Deze regelgeving is gebaseerd op diverse overeenkomsten, waaronder het NAVO <text:span text:style-name="ifm_span_font.italic_ifm">Status of Forces Agreement</text:span>(SOFA), waarin staat dat «<text:span text:style-name="ifm_span_font.italic_ifm">members of the</text:span>
         <text:span text:style-name="ifm_span_font.italic_ifm">force</text:span>» belasting- en accijnsvrije artikelen kunnen kopen in het gastland. De NAVO SOFA wordt aangevuld met het NAVO Paris Protocol, van toepassing op militaire hoofdkwartieren (en daarmee op de basis in Brunssum). De afspraken met de NAVO, die gelden voor alle bondgenoten, zijn niet zonder meer eenzijdig aan te passen. Nederland heeft deze overeenkomsten met de NAVO uitgewerkt in nationale regelgeving en heeft besloten om bepaalde privileges ook te verlenen aan Nederlandse militairen die werkzaam zijn op de basis in Brunssum. Het Nederlandse rookbeleid op de NAVO-basis te Brunssum wordt strikt gehanteerd. Er zijn aangewezen rookruimtes, daarbuiten mag niet worden gerookt.</text:p>
      <text:p text:style-name="ifm_p_mt.3.76mm_ifm">Vraag 9</text:p>
      <text:p text:style-name="ifm_p_ifm">Op welke wijze wordt illegale handel met deze spotgoedkope sigaretten (waarop geen accijns wordt geheven) bestreden? Is Defensie er inmiddels van doordrongen dat het doorverkopen van deze sigaretten volgens het reglement voor douanevrijstelling op NAVO-bases verboden is?<text:note text:id="ID-2019Z11061-d37e117" text:note-class="footnote"><text:note-citation text:label="2 ">2</text:note-citation><text:note-body><text:p text:style-name="ifm_p_font.normal_size.6.93pt_mt..5mm_indent.-0.1161in_mleft.0.1161in_ifm">https://www.tabaknee.nl/nieuws/item/1675-ministerie-van-defensie-medeplichtig-aan-illegale-sigarettenhandel</text:p></text:note-body></text:note></text:p>
      <text:p text:style-name="ifm_p_mt.3.76mm_ifm">Antwoord 9</text:p>
      <text:p text:style-name="ifm_p_ifm">Defensie is zich ervan bewust dat het doorverkopen van sigaretten niet is toegestaan. Wanneer er signalen zijn van strafrechtelijke overtredingen op het gebied van het ontduiken van accijns of van illegale handel in of smokkel van sigaretten dan zal de Koninklijke Marechaussee, al dan niet in samenwerking met de Douane of andere ketenpartners, uiteraar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rookcultuur bij Defensie</dc:title>
    <meta:user-defined meta:name="OVERHEIDop.ParlID/DC.identifier">ah-tk-20192020-229</meta:user-defined>
    <meta:user-defined meta:name="OVERHEIDop.vraagnummer">2019Z11061</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 Viss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Van Gerven over de rookcultuur bij Defensie</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