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8</text:p>
      <text:p text:style-name="ifm_p_font.roman_mt.3.76mm_ifm">Vragen van de leden <text:span text:style-name="ifm_span_font.bold_ifm">Ploumen</text:span> (PvdA), <text:span text:style-name="ifm_span_font.bold_ifm">Karabulut</text:span> (SP) en <text:span text:style-name="ifm_span_font.bold_ifm">Van Ojik</text:span> (GroenLinks) aan de Minister van Buitenlandse Zaken over <text:span text:style-name="ifm_span_font.italic_ifm">het bericht dat voormalige IS-strijders mogelijk zullen worden overgebracht naar een (te bouwen) instelling in de Ninevé vlakte</text:span> (ingezonden 11 maart 2020).</text:p>
      <text:p text:style-name="ifm_p_font.roman_mt.3.76mm_ifm">Antwoord van Minister <text:span text:style-name="ifm_span_font.bold_ifm">Blok</text:span> (Buitenlandse Zaken) (ontvangen 31 maart 2020).</text:p>
      <text:p text:style-name="ifm_p_mt.3.76mm_ifm">Vraag 1</text:p>
      <text:p text:style-name="ifm_p_ifm">Heeft u kennisgenomen van het bericht dat voormalig IS-strijders mogelijk zullen worden overgebracht naar een (te bouwen) instelling in de vlakte van Ninevé?<text:note text:id="n1" text:note-class="footnote"><text:note-citation text:label="1 ">1</text:note-citation><text:note-body><text:p text:style-name="ifm_p_font.normal_size.6.93pt_mt..5mm_indent.-0.1161in_mleft.0.1161in_ifm">https://www.rudaw.net/english/middleeast/iraq/150220202</text:p></text:note-body></text:note></text:p>
      <text:p text:style-name="ifm_p_mt.3.76mm_ifm">Antwoord 1</text:p>
      <text:p text:style-name="ifm_p_ifm">Ja.</text:p>
      <text:p text:style-name="ifm_p_mt.3.76mm_ifm">Vraag 2, 3 en 4</text:p>
      <text:p text:style-name="ifm_p_ifm">Heeft u contact gehad met uw Iraakse ambtsgenoot en/of de Koerdische autoriteiten over deze overplaatsing? Zo nee, waarom niet?</text:p>
      <text:p text:style-name="ifm_p_ifm">Kunt u zich voorstellen dat voor de inwoners van deze regio, die vooral bestaan uit Assyriërs en andere minderheden, de overplaatsing van IS-strijders naar de (te bouwen) instelling een onderwerp van zorg is? Zo nee, waarom niet? Zo ja, en indien u hier nog geen contact over heeft gehad met uw Iraakse ambtsgenoot en/of de Koerdische autoriteiten, is dit aanleiding voor u deze zorgen over te brengen? Zo nee, waarom niet?</text:p>
      <text:p text:style-name="ifm_p_ifm">Heeft u deze ontwikkeling besproken met uw Europese collega’s? Zo nee, waarom niet? Zo ja, zijn de Europese collega’s zich bewust van het effect van de overplaatsing van de voormalige IS-strijders naar dit gebied?</text:p>
      <text:p text:style-name="ifm_p_mt.3.76mm_ifm">Antwoord 2, 3 en 4</text:p>
      <text:p text:style-name="ifm_p_ifm">De in het artikel aangehaalde overplaatsing naar Irak betreft alleen mensen met de Iraakse nationaliteit. Een besluit van Irak om Iraakse staatsburgers vanuit opvangkamp Al-Hol over te plaatsen naar Irak betreft in de eerste plaats een verantwoordelijkheid van de Iraakse regering. Daaronder valt ook de zorgvuldige uitvoering van dit proces, de uiteindelijke berechting voor begane misdaden en re-integratie van onschuldigen, inclusief het grote aantal kinderen dat zich onder de Iraakse staatsburgers in Al-Hol bevindt. Het is uiteraard van belang dat terugkeer niet gepaard gaat met hernieuwde spanningen binnen en tussen gemeenschappen, of dat mensen geconfronteerd worden met trauma’s uit de ISIS-periode.</text:p>
      <text:p text:style-name="ifm_p_ifm">Nederland blijft met Irak, zowel bilateraal als in internationaal en EU-verband, en met humanitaire partners in gesprek over het lot van Iraakse IS-strijders en hun families en over berechting van IS-strijders in bredere zin. Het standpunt van het kabinet is dat er geen straffeloosheid mag zijn voor misdaden begaan door IS en dat voor de berechting van IS-strijders zoveel mogelijk een oplossing in de regio gevonden moet worden.</text:p>
      <text:p text:style-name="ifm_p_mt.3.76mm_ifm">Vraag 5</text:p>
      <text:p text:style-name="ifm_p_ifm">Voelt u met uw Europese collega’s een bepaalde verantwoordelijkheid richting de inwoners in de vlakte van Ninevé, nu een deel van de voormalige IS-strijders (ongeveer 12.000 van de 30.000) in het Al-Hol-kamp dat overgeplaatst zal worden uit het buitenland afkomstig is, waaronder Europa? Zo nee, waarom niet? Zo ja, op welke manier geeft u invulling aan deze verantwoordelijkheid?</text:p>
      <text:p text:style-name="ifm_p_mt.3.76mm_ifm">Antwoord 5</text:p>
      <text:p text:style-name="ifm_p_ifm">Zoals gezegd maakt het artikel gewag van een overplaatsing van Iraakse staatsburgers. Een officieel besluit tot overplaatsing lijkt nog niet genomen. Het is tevens onbekend om hoeveel mensen de overplaatsing zou gaan. Zoals ook hierboven gemeld blijft Nederland, samen met diplomatieke en humanitaire partners, in gesprek met Irak over overplaatsingen en de gevolgen daarvan.</text:p>
      <text:p text:style-name="ifm_p_mt.3.76mm_ifm">Vraag 6</text:p>
      <text:p text:style-name="ifm_p_ifm">Welke rol speelt het voor u dat veel Iraakse christenen door de islamitische terreurorganisatie IS uit onder meer de vlakte van Ninevé zijn verdreven, daardoor in ballingschap leefden, en degenen die hebben gekozen voor terugkeer naar hun dorpen en steden in de vlakte van Ninevé nu (mogeljk) geconfronteerd worden met de voormalige IS-strijders, hun vrouwen en kinderen?</text:p>
      <text:p text:style-name="ifm_p_mt.3.76mm_ifm">Antwoord 6</text:p>
      <text:p text:style-name="ifm_p_ifm">Het is van belang dat diegenen die verantwoordelijk zijn voor misdaden tijdens de ISIS-bezetting daarvoor berecht worden. Irak heeft aangegeven hiervoor de verantwoordelijkheid te zullen nemen. Daarnaast is het ook van belang dat een oplossing gevonden wordt voor de toekomst van de mensen die terugkeren en geen misdaden hebben begaan. Dit moet gebeuren op een manier die geen onnodige trauma’s oproept bij bestaande gemeensch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Karabulut en Van Ojik over het bericht dat voormalige IS-strijders mogelijk zullen worden overgebracht naar een (te bouwen) instelling in de Ninevé vlakte</dc:title>
    <meta:user-defined meta:name="OVERHEIDop.ParlID/DC.identifier">ah-tk-20192020-2288</meta:user-defined>
    <meta:user-defined meta:name="OVERHEIDop.vraagnummer">2020Z04819</meta:user-defined>
    <meta:user-defined meta:name="OVERHEIDop.aanhangselNummer">2288</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S. Karabulut</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20-03-31</meta:user-defined>
    <meta:user-defined meta:name="OVERHEID.StatenGeneraal/DC.creator">Tweede Kamer der Staten-Generaal</meta:user-defined>
    <dc:language>nl</dc:language>
    <meta:user-defined meta:name="DCTERMS.alternative"/>
    <meta:user-defined meta:name="DC.title">Antwoord op vragen van de leden Ploumen, Karabulut en Van Ojik over het bericht dat voormalige IS-strijders mogelijk zullen worden overgebracht naar een (te bouwen) instelling in de Ninevé vlakte</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