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Groothuizen</text:span> (D66) aan de ministers van Buitenlandse Zaken en voor Buitenlandse Handel en Ontwikkelingssamenwerking en de Staatssecretaris van Justitie en Veiligheid over <text:span text:style-name="ifm_span_font.italic_ifm">de situatie in Kameroen</text:span> (ingezonden 13 februari 2020).</text:p>
      <text:p text:style-name="ifm_p_font.roman_mt.3.76mm_ifm">Antwoord van Minister <text:span text:style-name="ifm_span_font.bold_ifm">Blok</text:span> (Buitenlandse Zaken) en van Minister Kaag (Buitenlandse Handel en Ontwikkelingssamenwerking), mede namens de Staatssecretaris van Justitie en Veiligheid (ontvangen 31 maart 2020).</text:p>
      <text:p text:style-name="ifm_p_mt.3.76mm_ifm">Vraag 1</text:p>
      <text:p text:style-name="ifm_p_ifm">Bent u bekend met de huidige humanitaire situatie in Kameroen, zoals geschetst door het United Nations Office for the Coordination of Humanitarian Affairs (OCHA)?<text:note text:id="ID-2020Z02880-d37e52" text:note-class="footnote"><text:note-citation text:label="1 ">1</text:note-citation><text:note-body><text:p text:style-name="ifm_p_font.normal_size.6.93pt_mt..5mm_indent.-0.1161in_mleft.0.1161in_ifm">OCHA Situation Report No. 13 &amp; 14, 31 december 2019, «CAMEROON: North-West and South-West» (https://reliefweb.int/sites/reliefweb.int/files/resources/cameroon_north-west_and_south-west_crisis_situation_report_n13_14_as_of_31_december_2019_final.pdf), en:</text:p><text:p text:style-name="ifm_p_font.normal_size.6.93pt_indent.-0.1161in_mleft.0.1161in_ifm">UNHCR, 31 december 2019, «Cameroun Extreme-Nord; Statistiques des refugies et PDI's» (https://reliefweb.int/sites/reliefweb.int/files/resources/73281.pdf), en:</text:p><text:p text:style-name="ifm_p_font.normal_size.6.93pt_indent.-0.1161in_mleft.0.1161in_ifm">ACAPS Short Note, 21 januari 2020, «Cameroon, Escalation of the Anglophone crisis» (https://reliefweb.int/sites/reliefweb.int/files/resources/20200121_acaps_short_note_escalation_of_the_anglophone_crisis_cameroon_0.pdf).</text:p></text:note-body></text:note></text:p>
      <text:p text:style-name="ifm_p_mt.3.76mm_ifm">Antwoord 1</text:p>
      <text:p text:style-name="ifm_p_ifm">Ja</text:p>
      <text:p text:style-name="ifm_p_mt.3.76mm_ifm">Vraag 2</text:p>
      <text:p text:style-name="ifm_p_ifm">Kunt u een analyse geven van de huidige situatie in Kameroen, zowel in het Engelstalige noordwesten en zuidwesten als in de Franstalige regio Extrême Nord, en daarbij in ieder geval ingaan op de binnenlandse veiligheid, de humanitaire situatie gelet op het aantal vluchtelingen en <text:span text:style-name="ifm_span_font.italic_ifm">internally displaced persons</text:span>en de politieke en bestuurlijke stabiliteit van Kameroen?</text:p>
      <text:p text:style-name="ifm_p_mt.3.76mm_ifm">Antwoord 2</text:p>
      <text:p text:style-name="ifm_p_ifm">Kameroen wordt al langer geteisterd door complexe gewelds- en humanitaire crises. Geweld en instabiliteit in verschillende delen van Kameroen nemen recent echter toe. In het Noordwesten vormt Boko Haram een steeds grotere bedreiging. Boko Haram heeft in 2019 meer dan 100 aanslagen in het Noorden van Kameroen uitgevoerd, met duizenden doden en ontheemden tot gevolg. Daarnaast heeft geweld van Boko Haram in Noordoost-Nigeria grote vluchtelingenstromen naar Kameroen tot gevolg. Een andere ernstige crisis speelt zich af de in de Westelijke, Engelstalige regio’s van overwegend Franstalig Kameroen. Ook in deze regio’s is sprake van toename van geweld. Rebellerende separatisten treffen op gewelddadige wijze de overheidstroepen. Dit leidt tot instabiliteit, veel slachtoffers en stromen vluchtelingen. Een derde crisis is de grote groep vluchtelingen die toevlucht heeft gezocht in Kameroen als gevolg van geweld in de naburige Centraal Afrikaanse Republiek (CAR).</text:p>
      <text:p text:style-name="ifm_p_ifm">De humanitaire crisis in Kameroen is van grote omvang. Volgens een VN Veiligheidsraad-rapport van november 2019 verkeren in Kameroen 4.3 miljoen mensen in voedselnood. In de Engelstalige regio’s (noordwesten, zuidwesten) zijn volgens UNHCR bijna 700.000 mensen gevlucht voor het conflict. In het verre Noorden gaat het om rond de 300.000 vluchtelingen. Daarnaast verblijven momenteel volgens UNHCR bijna 300.000 vluchtelingen uit de CAR en meer dan 100.000 vluchtelingen uit Nigeria in Kameroen.</text:p>
      <text:p text:style-name="ifm_p_ifm">De regering van President Biya probeert vooral met militair ingrijpen Boko Haram en separatistische milities te bestrijden, maar deze inzet is vooralsnog niet succesvol gebleken. Er is sprake van mensenrechtenschendingen door zowel militanten als Kameroense veiligheidsdiensten.</text:p>
      <text:p text:style-name="ifm_p_mt.3.76mm_ifm">Vraag 3</text:p>
      <text:p text:style-name="ifm_p_ifm">Kunt u de situatie in Kameroen plaatsen in het perspectief van de ontwikkelingen in de bredere regio? Welke gevolgen ziet u met betrekking tot migratie- en vluchtelingenstromen?</text:p>
      <text:p text:style-name="ifm_p_mt.3.76mm_ifm">Antwoord 3</text:p>
      <text:p text:style-name="ifm_p_ifm">De situatie in Kameroen is nauw verbonden met ontwikkelingen in de regio en met name in en rondom het Tsjaadmeer. In deze regio, en in het bijzonder in noordoost-Nigeria, neemt Boko Haram aan kracht toe. Dit is van invloed op de veiligheidssituatie in het uiterste Noorden van Kameroen en veroorzaakt interne vluchtelingenstromen en vluchtelingenstromen vanuit Nigeria. Met de escalatie van geweld in het Engelstalige zuidwesten en noordwesten, lijkt het Kameroense beleid t.a.v. Nigeriaanse vluchtelingen in het land te veranderen. Zo zijn gedurende de afgelopen dertien maanden meer dan 10.000 Nigeriaanse vluchtelingen gedwongen teruggestuurd, meestal naar gebieden geteisterd door Boko Haram. Daarnaast verslechtert de situatie in de CAR. Toename van geweld dwingt de 275.000 vluchtelingen uit de CAR in Kameroen te blijven.</text:p>
      <text:p text:style-name="ifm_p_mt.3.76mm_ifm">Vraag 4</text:p>
      <text:p text:style-name="ifm_p_ifm">Hoe beoordeelt u de mensenrechtensituatie in Kameroen? Hoe beoordeelt u de persvrijheid in Kameroen? Hoe beoordeelt u de mate van corruptie in Kameroen?</text:p>
      <text:p text:style-name="ifm_p_mt.3.76mm_ifm">Antwoord 4</text:p>
      <text:p text:style-name="ifm_p_ifm">De mensenrechtensituatie is zorgwekkend. Sinds de verkiezingen in 2018 heeft de oppositie steeds minder ruimte om zich te uiten en worden manifestaties, vooral door oppositie georganiseerd, verboden. In juni 2019 werden 350 oppositieleden gearresteerd, nadat zij probeerden demonstraties te houden. Zowel veiligheidsdiensten als rebellengroeperingen maken zich bovendien schuldig aan mensenrechtenschendingen in de Engelstalige, Westelijke regio’s. In februari 2020 zijn in het Engelstalige Noordwesten ten minste 21 burgers gedood, waarvan dertien kinderen. Volgens Human Rights Watch zouden Kameroense overheidstroepen, ondersteund door Fulani milities, achter de aanval zitten. Daarnaast is corruptie in Kameroen een groot probleem. Transparency International plaatste Kameroen in 2018 op plek 158 (van 180) op haar Corruptie-Perceptie lijst.</text:p>
      <text:p text:style-name="ifm_p_mt.3.76mm_ifm">Vraag 5 en 6</text:p>
      <text:p text:style-name="ifm_p_ifm">Draagt Nederland bij, al dan niet in EU-verband, aan het verbeteren van de humanitaire situatie in de onder vraag twee genoemde gebieden in Kameroen? Zo ja, op welke manier? Welke rol ziet u voor Nederland, dan wel voor de EU, in het verbeteren van de situatie in Kameroen?</text:p>
      <text:p text:style-name="ifm_p_ifm">Op welke wijze draagt Nederland, dan wel de EU, in het bijzonder bij aan de bescherming en opvang van de momenteel 679.000 ontheemde Kameroeners binnen Kameroen, de 109.000 voornamelijk Nigeriaanse vluchtelingen en de 51.000 Kameroense vluchtelingen in Nigeria? In hoeverre is de humanitaire situatie in Kameroen en in het bijzonder de slechte situatie van vluchtelingen en ontheemden een punt van aandacht binnen de EU?</text:p>
      <text:p text:style-name="ifm_p_mt.3.76mm_ifm">Antwoord 5 en 6</text:p>
      <text:p text:style-name="ifm_p_ifm">Nederland heeft 2 miljoen euro bijgedragen aan het noodhulpprogramma van de Dutch Relief Alliance in Kameroen. Dit programma bood met name hulp op het gebied van voedsel, schoon drinkwater en sanitatie, gezondheid en bescherming aan bijna 700.000 ontheemden in het noordwesten en zuidwesten. Toegang tot dit gebied is gecompliceerd door voortdurende geweldsuitbarstingen tussen separatisten en het Kameroense leger. Het noodhulpprogramma liep midden-februari af. Daarnaast steunt NL diverse VN-hulporganisaties en de Rode Kruisbeweging met ongeoormerkte meerjarige bijdragen. Deze organisaties zijn ook actief in Kameroen.</text:p>
      <text:p text:style-name="ifm_p_ifm">In EU-verband staat de crisis in Kameroen geregeld op de agenda. In oktober bracht de EU nog een verklaring uit waarin het onder meer het optreden van Kameroense autoriteiten krachtig veroordeelt in met name de Westerse, Engelstalige regio en de autoriteiten oproept een duurzame dialoog met oppositie aan te gaan. In 2019 heeft de Europese Commissie EUR 17,9 miljoen aan humanitaire financiering beschikbaar gesteld voor de crisis in Kameroen.</text:p>
      <text:p text:style-name="ifm_p_mt.3.76mm_ifm">Vraag 7</text:p>
      <text:p text:style-name="ifm_p_ifm">Wat is de staat van de vluchtelingenkampen in Kameroen en Nigeria? In hoeverre beschikken deze kampen over voldoende voedsel, schoon water, medische voorzieningen en scholing? Zijn deze vluchtelingenkampen goed bereikbaar voor ngo's en andere hulpverstrekkende instanties?</text:p>
      <text:p text:style-name="ifm_p_mt.3.76mm_ifm">Antwoord 7</text:p>
      <text:p text:style-name="ifm_p_ifm">In Minaoua, in het Noorden van Kameroen, verblijven meer dan 110.000 Nigeriaanse vluchtelingen. In dit vluchtelingenkamp is een groot aantal humanitaire organisaties aanwezig. Veel van de Nigeriaanse vluchtelingen hebben behoefte aan acute economische ondersteuning om het hoofd boven water te houden.</text:p>
      <text:p text:style-name="ifm_p_ifm">Humanitaire toegang tot de kampen is redelijk. Desondanks leidt de verslechterende veiligheidssituatie, zowel in het Engelstalige noordwesten en zuidwesten als in de Franstalige regio Extrême Nord, tot beperkte humanitaire toegang. Daarnaast is er sprake van slechte infrastructuur waardoor het bereiken van hulpbehoevenden lastig is. Onveiligheid in de grensgebieden leidt tot het sluiten van scholen. Gebrek aan educatie en economische kansen en ontwikkeling verhogen daarnaast risico’s op radicalisering, uitbuiting en misbruik van kinderen, jongeren en kwetsbare groepen.</text:p>
      <text:p text:style-name="ifm_p_mt.3.76mm_ifm">Vraag 8</text:p>
      <text:p text:style-name="ifm_p_ifm">Kunt u een beeld schetsen van het verloop van de parlementsverkiezingen van 9 februari 2020? In hoeverre was er sprake van een democratisch proces? In hoeverre was er sprake van ongeregeldheden?</text:p>
      <text:p text:style-name="ifm_p_mt.3.76mm_ifm">Antwoord 8</text:p>
      <text:p text:style-name="ifm_p_ifm">De verkiezingen werden overschaduwd door geweld door separatisten en overheidstroepen, en een boycot door de grootste oppositiepartij die stelt dat geloofwaardige verkiezingen niet mogelijk zijn terwijl geweld het land teistert. In meer dan een derde van de gemeenten stond alleen de regeringspartij op de kieslijst. De opkomst was volgens waarnemers laag. De Constitutionele Raad van Kameroen heeft de verkiezingen in elf kiesdistricten in het Engelstalige zuidwesten en noordwesten nietig verklaard. In deze districten zullen opnieuw verkiezingen moeten worden gehouden.</text:p>
      <text:p text:style-name="ifm_p_mt.3.76mm_ifm">Vraag 9</text:p>
      <text:p text:style-name="ifm_p_ifm">In hoeverre is er voldoende aandacht voor onderwijs en het bieden van perspectief voor jongeren in Kameroen? Welke verbeterpunten ziet u?</text:p>
      <text:p text:style-name="ifm_p_mt.3.76mm_ifm">Antwoord 9</text:p>
      <text:p text:style-name="ifm_p_ifm">De onderwijsstrategie van de Kameroense autoriteiten wordt ondersteund door het Global Partnership for Education (GPE). Deze strategie heeft als doel kwalitatief hoogwaardig onderwijs voor iedereen te verzekeren en daarmee perspectief voor jongeren en economische groei te bevorderen. De onderwijssector kampt echter met grote uitdagingen op het gebied van kwaliteit, toegankelijkheid en management. Daarnaast is de aansluiting tussen beroepsonderwijs en de eisen van werkgevers onvoldoende. Hoopgevend is het feit dat de private sector betrokken is bij de ontwikkeling van onderwijs.</text:p>
      <text:p text:style-name="ifm_p_mt.3.76mm_ifm">Vraag 10</text:p>
      <text:p text:style-name="ifm_p_ifm">Deelt u de mening dat wanneer jongeren onvoldoende perspectief wordt geboden, zij kwetsbaar zijn voor rekrutering door gewelddadige terroristische groeperingen zoals Boko Haram en dat dit zoveel mogelijk voorkomen moet worden? Welke mogelijkheden ziet u hiervoor? Op welke wijze wordt door Nederland, dan wel door de EU, ingezet op preventie en het bieden van perspectief?</text:p>
      <text:p text:style-name="ifm_p_mt.3.76mm_ifm">Antwoord 10</text:p>
      <text:p text:style-name="ifm_p_ifm">Ja, ik deel die mening. Investeren in de verbetering van (toegang tot) onderwijs en perspectieven voor jongeren op de arbeidsmarkt maakt de kans kleiner dat jongeren gerekruteerd worden door extremistische organisaties. De EU investeert in de economische ontwikkeling van Kameroen met name in de agrarische sector, de grootste bron van werkgelegenheid. De EU investeert ook in de armste noordelijke regio’s waar Boko Haram actief is. Het programma is specifiek gericht op stabilisering. Het voorkomen van extremisme onder jongeren is de doelstelling van meerdere projecten daar.</text:p>
      <text:p text:style-name="ifm_p_mt.3.76mm_ifm">Vraag 11</text:p>
      <text:p text:style-name="ifm_p_ifm">In hoeverre ziet u perspectief op een oplossing voor de conflicten die zich in Kameroen voordoen? Welke rol speelt de EU hierbij en hoe beoordeelt u de rol die de EU op dit moment inneemt? Ziet u verbeteringen en zo ja, welke?</text:p>
      <text:p text:style-name="ifm_p_mt.3.76mm_ifm">Antwoord 11</text:p>
      <text:p text:style-name="ifm_p_ifm">De afkondiging vorig najaar door de regering Biya van een nationale dialoog die moet resulteren in vrede en de vrijlating van 350 oppositieleden gaf hoop op verbetering. Echter de afgekondigde dialoog is onvoldoende inclusief, oppositieleden zitten nog gevangen, veiligheidsdiensten maken zich nog steeds schuldig aan grootschalig geweld en mensenrechtenschendingen en het politieke klimaat is nog altijd repressief. De EU oefent al langer druk uit op de Kameroense autoriteiten om in plaats van militair ingrijpen in de Engelstalige provincies de dialoog aan te gaan met oppositiegroeperingen. Lange tijd gebeurde dit door middel van stille diplomatie maar meer recent ook door ook openlijk haar ernstige zorgen over te brengen over het optreden van autoriteiten en het belang van een inclusieve dialoog te benadrukken.</text:p>
      <text:p text:style-name="ifm_p_mt.3.76mm_ifm">Vraag 12</text:p>
      <text:p text:style-name="ifm_p_ifm">Hoeveel asielverzoeken heeft Nederland de afgelopen vijf jaar gekregen van mensen afkomstig uit Kameroen? Hoeveel procent van deze groep heeft een verblijfsvergunning gekregen? Welke trend ziet u hier?</text:p>
      <text:p text:style-name="ifm_p_mt.3.76mm_ifm">Antwoord 12</text:p>
      <text:p text:style-name="ifm_p_ifm">Wat betreft het aantal asielaanvragen van personen met de Kameroense nationaliteit in de afgelopen vijf jaar zien we in de tabel hieronder een lichte toename van respectievelijk 30 en 20 aanvragen in 2015 en 2016 naar 30 en 50 in 2018 en 2019. Omdat de aantallen relatief laag zijn vergeleken met het totaal aantal asielaanvragen kan niet gesproken worden van een tr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Asiel – 1<text:span text:style-name="ifm_span_font.superscript_ifm">e</text:span> </text:span><text:span text:style-name="ifm_span_font.semi-bold_ifm">aanvraag</text:span></text:p>
          </table:table-cell>
          <table:table-cell table:style-name="table.cell.padding-top.top.pleft.pright">
            <text:p text:style-name="ifm_p_ifm">30</text:p>
          </table:table-cell>
          <table:table-cell table:style-name="table.cell.padding-top.top.pleft.pright">
            <text:p text:style-name="ifm_p_ifm">20</text:p>
          </table:table-cell>
          <table:table-cell table:style-name="table.cell.padding-top.top.pleft.pright">
            <text:p text:style-name="ifm_p_ifm">40</text:p>
          </table:table-cell>
          <table:table-cell table:style-name="table.cell.padding-top.top.pleft.pright">
            <text:p text:style-name="ifm_p_ifm">30</text:p>
          </table:table-cell>
          <table:table-cell table:style-name="table.cell.padding-top.top.pleft.pright">
            <text:p text:style-name="ifm_p_ifm">50</text:p>
          </table:table-cell>
        </table:table-row>
        <table:table-row>
          <table:table-cell table:style-name="table.cell.top">
            <text:p text:style-name="ifm_p_ifm"><text:span text:style-name="ifm_span_font.semi-bold_ifm">Asiel – hasa</text:span></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10</text:p>
          </table:table-cell>
          <table:table-cell table:style-name="table.cell.top.pleft.pright">
            <text:p text:style-name="ifm_p_ifm">&lt;5</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30</text:p>
          </table:table-cell>
          <table:table-cell table:style-name="table.cell.border-bottom.top.pleft.pright">
            <text:p text:style-name="ifm_p_ifm">20</text:p>
          </table:table-cell>
          <table:table-cell table:style-name="table.cell.border-bottom.top.pleft.pright">
            <text:p text:style-name="ifm_p_ifm">40</text:p>
          </table:table-cell>
          <table:table-cell table:style-name="table.cell.border-bottom.top.pleft.pright">
            <text:p text:style-name="ifm_p_ifm">40</text:p>
          </table:table-cell>
          <table:table-cell table:style-name="table.cell.border-bottom.top.pleft.pright">
            <text:p text:style-name="ifm_p_ifm">50</text:p>
          </table:table-cell>
        </table:table-row>
      </table:table>
      <text:p text:style-name="ifm_p_ifm">In de volgende tabel is het inwilligingspercentage te zien van de afgelopen vijf jaar van personen met de Kameroense nationaliteit. Asielaanvragen van vreemdelingen afkomstig uit Kameroen worden individueel getoetst door de IND. Bij inwilligingspercentages van de eerste aanvraag en volgende aanvragen (hasa) zien we de laatste twee jaren een scherpe da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Asiel – 1<text:span text:style-name="ifm_span_font.superscript_ifm">e</text:span> </text:span><text:span text:style-name="ifm_span_font.semi-bold_ifm">aanvraag</text:span></text:p>
          </table:table-cell>
          <table:table-cell table:style-name="table.cell.padding-top.top.pleft.pright">
            <text:p text:style-name="ifm_p_ifm">8%</text:p>
          </table:table-cell>
          <table:table-cell table:style-name="table.cell.padding-top.top.pleft.pright">
            <text:p text:style-name="ifm_p_ifm">28%</text:p>
          </table:table-cell>
          <table:table-cell table:style-name="table.cell.padding-top.top.pleft.pright">
            <text:p text:style-name="ifm_p_ifm">27%</text:p>
          </table:table-cell>
          <table:table-cell table:style-name="table.cell.padding-top.top.pleft.pright">
            <text:p text:style-name="ifm_p_ifm">8%</text:p>
          </table:table-cell>
          <table:table-cell table:style-name="table.cell.padding-top.top.pleft.pright">
            <text:p text:style-name="ifm_p_ifm">3%</text:p>
          </table:table-cell>
        </table:table-row>
        <table:table-row>
          <table:table-cell table:style-name="table.cell.top">
            <text:p text:style-name="ifm_p_ifm"><text:span text:style-name="ifm_span_font.semi-bold_ifm">Asiel – hasa</text:span></text:p>
          </table:table-cell>
          <table:table-cell table:style-name="table.cell.top.pleft.pright">
            <text:p text:style-name="ifm_p_ifm">100%</text:p>
          </table:table-cell>
          <table:table-cell table:style-name="table.cell.top.pleft.pright">
            <text:p text:style-name="ifm_p_ifm">5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21%</text:p>
          </table:table-cell>
          <table:table-cell table:style-name="table.cell.border-bottom.top.pleft.pright">
            <text:p text:style-name="ifm_p_ifm">32%</text:p>
          </table:table-cell>
          <table:table-cell table:style-name="table.cell.border-bottom.top.pleft.pright">
            <text:p text:style-name="ifm_p_ifm">26%</text:p>
          </table:table-cell>
          <table:table-cell table:style-name="table.cell.border-bottom.top.pleft.pright">
            <text:p text:style-name="ifm_p_ifm">7%</text:p>
          </table:table-cell>
          <table:table-cell table:style-name="table.cell.border-bottom.top.pleft.pright">
            <text:p text:style-name="ifm_p_ifm">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situatie in Kameroen</dc:title>
    <meta:user-defined meta:name="OVERHEIDop.ParlID/DC.identifier">ah-tk-20192020-2287</meta:user-defined>
    <meta:user-defined meta:name="OVERHEIDop.vraagnummer">2020Z02880</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Groothuizen over de situatie in Kamero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