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22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82</text:p>
      <text:p text:style-name="ifm_p_font.roman_mt.3.76mm_ifm">Vragen van het lid <text:span text:style-name="ifm_span_font.bold_ifm">Nijboer</text:span> (PvdA) aan de Ministers van Binnenlandse Zaken en Koninkrijksrelaties en voor Milieu en Wonen over <text:span text:style-name="ifm_span_font.italic_ifm">65 miljard euro aan schade door verzakkende huizen</text:span> (ingezonden 2 maart 2020).</text:p>
      <text:p text:style-name="ifm_p_font.roman_mt.3.76mm_ifm">Mededeling van Minister <text:span text:style-name="ifm_span_font.bold_ifm">Knops</text:span> (Binnenlandse Zaken en Koninkrijksrelaties) (ontvangen 31 maart 2020).</text:p>
      <text:p text:style-name="ifm_p_mt.3.76mm_ifm">Vraag 1</text:p>
      <text:p text:style-name="ifm_p_ifm">Heeft u kennisgenomen van het bericht «Verzakking vastgoed veroorzaakt 65 miljard euro schade»?<text:note text:id="n1" text:note-class="footnote"><text:note-citation text:label="1 ">1</text:note-citation><text:note-body><text:p text:style-name="ifm_p_font.normal_size.6.93pt_mt..5mm_indent.-0.1161in_mleft.0.1161in_ifm">Bouwwereld, «Verzakking vastgoed veroorzaakt 65 miljard euro schade», 17 februari 2020.</text:p></text:note-body></text:note></text:p>
      <text:p text:style-name="ifm_p_mt.3.76mm_ifm">Vraag 2</text:p>
      <text:p text:style-name="ifm_p_ifm">Klopt het dat de kosten van funderingsonderzoek en -herstel kunnen oplopen tot 100.000 euro per woning? Kunt u aangeven welke factoren invloed hebben op de kosten? Welke mogelijkheden zijn er om kosten te besparen?</text:p>
      <text:p text:style-name="ifm_p_mt.3.76mm_ifm">Vraag 3</text:p>
      <text:p text:style-name="ifm_p_ifm">Hoe gaat u bevorderen dat eigenaren tijdig onderzoek laten doen en overgaan tot herstel? Hoe voorkomt u dat individuele eigenaren een onderzoek naar funderingsproblematiek vertragen?</text:p>
      <text:p text:style-name="ifm_p_mt.3.76mm_ifm">Vraag 4</text:p>
      <text:p text:style-name="ifm_p_ifm">Onder verwijzing naar uw antwoorden op eerder gestelde schriftelijke vragen over dit onderwerp<text:note text:id="ID-2020Z04001-d37e73" text:note-class="footnote"><text:note-citation text:label="2 ">2</text:note-citation><text:note-body><text:p text:style-name="ifm_p_font.normal_size.6.93pt_mt..5mm_indent.-0.1161in_mleft.0.1161in_ifm">Aanhangsel Handelingen, vergaderjaar 2018–2019, nr. 2274</text:p></text:note-body></text:note>, kunt u de stelling onderbouwen dat de meeste eigenaren voldoende middelen kunnen aantrekken om funderingen te herstellen? Op welke gegevens baseert u die conclusie?</text:p>
      <text:p text:style-name="ifm_p_mt.3.76mm_ifm">Vraag 5</text:p>
      <text:p text:style-name="ifm_p_ifm">Hoeveel gemeenten hebben inmiddels een samenwerkingsovereenkomst gesloten met fondsen voor funderingsherstel? Onder welke voorwaarden komen eigenaren in aanmerking voor een lening?</text:p>
      <text:p text:style-name="ifm_p_mt.3.76mm_ifm">Vraag 6</text:p>
      <text:p text:style-name="ifm_p_ifm">Zijn verkopers verplicht (risico’s op mogelijke) funderingsschade te melden bij de verkoop van hun woning? Acht u een dergelijke verplichting verstandig?</text:p>
      <text:p text:style-name="ifm_p_mt.3.76mm_ifm">Vraag 7</text:p>
      <text:p text:style-name="ifm_p_ifm">In welke gemeenten is de funderingsproblematiek het gevolg van een laag grondwaterpeil? Kunt u aangeven op welke wijze relevante overheden de schade aan funderingen hebben gewogen bij de keuze voor een laag grondwaterpeil? Welk belang woog in dit geval zwaarder? Acht u die afweging verantwoord in het licht van de hoge kosten?</text:p>
      <text:p text:style-name="ifm_p_mt.3.76mm_ifm">Vraag 8</text:p>
      <text:p text:style-name="ifm_p_ifm">Klopt het dat de totale kosten van het herstel aan funderingen 65 miljard euro bedragen? Zo nee, hoe groot is de schade wel? Kunt u een onderbouwing geven voor hoogte van de totale schadepost? Komen deze kosten volledig voor rekening van de huidige eigenaren?</text:p>
      <text:p text:style-name="ifm_p_mt.3.76mm_ifm">Vraag 9</text:p>
      <text:p text:style-name="ifm_p_ifm">Wat gaat u eraan doen om te voorkomen dat schades verder toenemen en de ellende nog verder wordt vergroot?</text:p>
      <text:h text:style-name="ifm_p_font.bold_mt.5.08mm_page.keep-with-next_ifm" text:outline-level="2">Mededeling</text:h>
      <text:p text:style-name="ifm_p_mt.4.23mm_ifm">De Kamervragen van het lid Nijboer (PvdA) aan de ministers van Binnenlandse Zaken en Koninkrijksrelaties en voor Milieu en Wonen over 65 miljard euro aan schade door verzakkende huizen (ingezonden 2 maart 2020 met kenmerk 2020Z04001), kunnen tot mijn spijt niet binnen de gebruikelijke termijn worden beantwoord. Voor de beantwoording is meer tijd nodig vanwege interdepartementale afstemming.</text:p>
      <text:p text:style-name="ifm_p_ifm">Ik zal uw Kamer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Nijboer over 65 miljard euro aan schade door verzakkende huizen</dc:title>
    <meta:user-defined meta:name="OVERHEIDop.ParlID/DC.identifier">ah-tk-20192020-2282</meta:user-defined>
    <meta:user-defined meta:name="OVERHEIDop.vraagnummer">2020Z04001</meta:user-defined>
    <meta:user-defined meta:name="OVERHEIDop.aanhangselNummer">228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 Nijboer</meta:user-defined>
    <meta:user-defined meta:name="OVERHEIDop.ontvanger">R.W. Knops</meta:user-defined>
    <meta:user-defined meta:name="OVERHEIDop.vergaderjaar">2019-2020</meta:user-defined>
    <meta:user-defined meta:name="DCTERMS.W3CDTF/OVERHEIDop.datumOntvangst">2020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Nijboer over 65 miljard euro aan schade door verzakkende huizen</meta:user-defined>
    <meta:user-defined meta:name="DCTERMS.W3CDTF/DCTERMS.available">2020-04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3-3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Huisvesting | Organisatie en beleid</meta:user-defined>
    <meta:user-defined meta:name="OVERHEIDop.versieInformatie"/>
  </office:meta>
</office:document-meta>
</file>