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de leden <text:span text:style-name="ifm_span_font.bold_ifm">Kröger</text:span> (GroenLinks) Lacin (SP) en Van Brenk (50PLUS) aan de Minister voor Milieu en Wonen over <text:span text:style-name="ifm_span_font.italic_ifm">granuliet</text:span> (ingezonden 10 maart 2020).</text:p>
      <text:p text:style-name="ifm_p_font.roman_mt.3.76mm_ifm">Antwoord van Minister <text:span text:style-name="ifm_span_font.bold_ifm">van Veldhoven-van der Meer</text:span> (Milieu en Wonen), mede namens de Minister van Infrastructuur en Waterstaat (ontvangen 31 maart 2020).</text:p>
      <text:p text:style-name="ifm_p_mt.3.76mm_ifm">Vraag 1</text:p>
      <text:p text:style-name="ifm_p_ifm">In welke regelgeving en beleidsstukken ligt vast dat granuliet als grond kan worden gekenmerkt? Kunt u al deze stukken met de Kamer delen?</text:p>
      <text:p text:style-name="ifm_p_mt.3.76mm_ifm">Antwoord 1</text:p>
      <text:p text:style-name="ifm_p_ifm">Granuliet valt onder de reikwijdte van de definitie van grond in artikel 1 van het Besluit bodemkwaliteit (Bbk). Voor deze definitie is de herkomst van het materiaal niet bepalend, evenmin als de vraag of het materiaal door de mens is geproduceerd. Ook materiaal dat vrijwel geen organische stof bevat, zoals granuliet, kan onder de definitie van grond uit het Besluit bodemkwaliteit vallen. Zie paragraaf 4.3.5 van de Nota van Toelichting bij het Besluit bodemkwaliteit.</text:p>
      <text:p text:style-name="ifm_p_ifm">De kwalificatie van granuliet als grond kent reeds een lange voorgeschiedenis. Tot 2009 is granuliet gekeurd conform AP-04 partijkeuringen. Granuliet is op advies van Fugro gecertificeerd. Sinds 2009 wordt granuliet geleverd als grond, conform BRL-9321 en onder BSB-certificaat Granuliet IZG-039–2.</text:p>
      <text:p text:style-name="ifm_p_ifm">Om in Nederland een certificaat te verkrijgen, is goedkeuring nodig van de volgende instanties: een Certificatie-instelling (in dit geval SGS-Intron), Stichting Bouwkwaliteit, College van Deskundigen, Harmonisatie Commissie Bouw, Toetsingscommissie Bouwstoffenbesluit en Raad voor Accreditatie. Daarnaast wordt het certificaat periodiek ge-audit, in dit geval door SGS-Intron.</text:p>
      <text:p text:style-name="ifm_p_ifm">Zoals aangegeven is vanaf 2009 voor granuliet een BRL-certificaat afgegeven.</text:p>
      <text:p text:style-name="ifm_p_ifm">Binnen de werkgroep Kwaliteit Bodembesluit (Kwalibo) is in januari 2009 over granuliet (granietzand) gesproken. Het standpunt van de werkgroep Kwalibo dat granietzand (= granuliet) de status grond heeft en dat het onder BRL 9321 zal gaan vallen en uit BRL 9324 (steenslag) zal worden geschreven, is opgenomen in het Monitoringsverslag 2009 Implementatie Besluit bodemkwaliteit (Tabel 7 – Uitvoeringsvraagstukken behandeld in de werkgroep Kwalibo, toezicht en handhaving) van 31 maart 2010.</text:p>
      <text:p text:style-name="ifm_p_ifm">In juni 2013 is granuliet opnieuw besproken in het Implementatieteam. Daar is besloten de geldende indeling (granuliet is grond) niet aan te passen. In 2018 is hierover opnieuw ambtelijk de discussie gevoerd. In het beleidsstandpunt van DGWB is in oktober 2019 herbevestigd dat granuliet als grond wordt beschouwd.</text:p>
      <text:p text:style-name="ifm_p_mt.3.76mm_ifm">Vraag 2</text:p>
      <text:p text:style-name="ifm_p_ifm">Kunt u aangeven door wie wordt bevestigd dat de kwalificatie als «grond» in 2013 voor granuliet opnieuw werd bevestigd, zoals u in de brief «Reactie op de uitzending van Zembla over granuliet « van 5 maart 2020 schrijft? Door wie werd dit opnieuw bevestigd? In welke stukken is dit vast gelegd? Kunt u deze stukken met de Kamer delen?</text:p>
      <text:p text:style-name="ifm_p_mt.3.76mm_ifm">Antwoord 2</text:p>
      <text:p text:style-name="ifm_p_ifm">Zie hiervoor het antwoord op vraag 1.</text:p>
      <text:p text:style-name="ifm_p_mt.3.76mm_ifm">Vraag 3</text:p>
      <text:p text:style-name="ifm_p_ifm">Waaruit blijkt dat normdocument BRL9321 van toepassing is op granuliet?</text:p>
      <text:p text:style-name="ifm_p_mt.3.76mm_ifm">Antwoord 3</text:p>
      <text:p text:style-name="ifm_p_ifm">Het standpunt van de werkgroep Kwalibo dat granietzand (= granuliet) de status grond heeft en dat het onder BRL 9321 zal gaan vallen en uit BRL 9324 (steenslag) zal worden geschreven, is opgenomen in het Monitoringsverslag 2009 Implementatie Besluit bodemkwaliteit (Tabel 7 – Uitvoeringsvraagstukken behandeld in de werkgroep Kwalibo, toezicht en handhaving) van 31 maart 2010.</text:p>
      <text:p text:style-name="ifm_p_ifm">Op dit moment is BRL 9321 rechtsgeldig. BRL 9321 is vastgesteld door het College van Deskundigen Korrelvormige Materialen en aanvaard door de Harmonisatie Commissie Bouw van de Stichting Bouwkwaliteit, bindend verklaard door KIWA BMC.</text:p>
      <text:p text:style-name="ifm_p_ifm">Granuliet ontstaat, net als industriezand en (gebroken) industriegrind, door zeer gebruikelijke bewerkingen in de zand- en grindindustrie (breken, scheiden en wassen). Flocculatie valt onder de bewerking scheiden. Het betreft het laten samenklonteren of samenvlokken van zwevende stofdeeltjes, die vervolgens door bezinken uit het water kunnen worden verwijderd.</text:p>
      <text:p text:style-name="ifm_p_ifm">Als bijlage bij mijn brief van 5 maart jl. aan uw Kamer<text:note text:id="ID-2280-d37e113" text:note-class="footnote"><text:note-citation text:label="1 ">1</text:note-citation><text:note-body><text:p text:style-name="ifm_p_font.normal_size.6.93pt_mt..5mm_indent.-0.1161in_mleft.0.1161in_ifm">Kamerstuk 30 015, nr. 62, bijlage 1</text:p></text:note-body></text:note> was het productcertificaat opgenomen dat door SGS INTRON Certificatie B.V. op basis van BRL 9321 <text:span text:style-name="ifm_span_font.italic_ifm">specifiek</text:span>
            <text:span text:style-name="ifm_span_font.italic_ifm">voor granuliet</text:span> is afgegeven. Voor het Besluit bodemkwaliteit is dit certificaat een erkend en een wettig bewijsmiddel. Het is opgenomen in het «Overzicht van erkende kwaliteitsverklaringen in de bouw» op de website van de Stichting Bouwkwaliteit:</text:p>
      <text:p text:style-name="ifm_p_ifm">https://www.bouwkwaliteit.nl/dbase/merk/output_brl.php?brlno=9321&amp;merk=NL%20BSB</text:p>
      <text:p text:style-name="ifm_p_ifm">Het Besluit bodemkwaliteit kent vijf verschillende typen milieuhygiënische verklaringen, waarmee de kwaliteit van grond kan worden aangetoond. Drie typen verklaringen (partijkeuring, erkende kwaliteitsverklaring en fabrikant-eigenverklaring) <text:span text:style-name="ifm_span_font.italic_ifm">moeten</text:span> worden geaccepteerd door het bevoegd gezag en twee type verklaringen (bodemonderzoek en bodemkwaliteitskaart) <text:span text:style-name="ifm_span_font.italic_ifm">kunnen</text:span> worden geaccepteerd door het bevoegd gezag.</text:p>
      <text:p text:style-name="ifm_p_ifm">Een erkende kwaliteitsverklaring bestaat alleen voor grond waarvoor een beoordelingsrichtlijn (BRL) is vastgesteld. Aan de producent van grond die voldoet aan de BRL 9321 «<text:span text:style-name="ifm_span_font.italic_ifm">industriezand en (gebroken) industriegrind</text:span>», kan door een door het Ministerie van Infrastructuur en Waterstaat erkende certificerende instelling een productcertificaat worden afgegeven. Het productcertificaat geldt als erkende kwaliteitsverklaring die moet worden geaccepteerd door het bevoegd gezag.</text:p>
      <text:p text:style-name="ifm_p_ifm">De certificerende instelling heeft zich verplicht de aanwijzingen van het Centraal College van Deskundigen Bodembescherming op te volgen. Tevens staat de certificerende instelling onder toezicht van de Raad voor Accreditatie en de Inspectie Leefomgeving en Transport (ILT). Zo wordt de eenduidigheid en kwaliteit van het certificeringsproces bewaakt.</text:p>
      <text:p text:style-name="ifm_p_ifm">De vraag of de BRL 9321 van toepassing is werd in de zomer van 2019 neergelegd bij DGWB. Uitkomst in de brief van DGWB aan RWS op 10 oktober 2019 dat granuliet beschouwd kan worden als grond en een nieuwe BRL wordt opgesteld heeft de ILT doen besluiten dat het bestaande certificaat voor granuliet nog kan worden gebruikt tot de nieuwe BRL als normdocument in de regeling is opgenomen.</text:p>
      <text:p text:style-name="ifm_p_mt.3.76mm_ifm">Vraag 4</text:p>
      <text:p text:style-name="ifm_p_ifm">Klopt het dat industriezand en granuliet niet hetzelfde is?</text:p>
      <text:p text:style-name="ifm_p_mt.3.76mm_ifm">Antwoord 4</text:p>
      <text:p text:style-name="ifm_p_ifm">Ja, het klopt dat granuliet niet hetzelfde als industriezand is. Granuliet is de handelsnaam voor de fijnste gradering uit het breek-, zeef- en wasproces van Schotse graniet en Noors zandsteen.</text:p>
      <text:p text:style-name="ifm_p_mt.3.76mm_ifm">Vraag 5</text:p>
      <text:p text:style-name="ifm_p_ifm">Kunt u de stukken met de Kamer delen waaruit blijkt dat in 2009 gepoogd is granuliet onder de BRL9321 te brengen.</text:p>
      <text:p text:style-name="ifm_p_mt.3.76mm_ifm">Antwoord 5</text:p>
      <text:p text:style-name="ifm_p_ifm">Zie hiervoor het antwoord op vraag 1.</text:p>
      <text:p text:style-name="ifm_p_mt.3.76mm_ifm">Vraag 6</text:p>
      <text:p text:style-name="ifm_p_ifm">Uit welke regelgeving of stukken blijkt dat granuliet al «voorafgaand aan de inwerkingtreding van het Besluit bodemkwaliteit (Bbk)» als grond werd beschouwd, zoals beschreven in de Kamerbrief van 5 maart 2020?</text:p>
      <text:p text:style-name="ifm_p_mt.3.76mm_ifm">Antwoord 6</text:p>
      <text:p text:style-name="ifm_p_ifm">Zie hiervoor het antwoord op vraag 1. Strikt gezien werd pas vanaf de inwerkingtreding van het Bbk het huidige onderscheid tussen grond, bouwstof of baggerspecie doorgevoerd.</text:p>
      <text:p text:style-name="ifm_p_mt.3.76mm_ifm">Vraag 7</text:p>
      <text:p text:style-name="ifm_p_ifm">Kunt u de afwijzing vanuit Rijkswaterstaat Zuid, in reactie op de melding voor het toepassen van granuliet in het project «Over de Maas», met de Kamer delen?</text:p>
      <text:p text:style-name="ifm_p_mt.3.76mm_ifm">Antwoord 7</text:p>
      <text:p text:style-name="ifm_p_ifm">Ja, de meldingen gedaan in het kader van het project Over de Maas zijn als bijlagen bij de brief aan uw Kamer van 5 maart jl. aan uw kamer toegestuurd. Onderdeel van een aantal van deze meldingen is het oordeel van het bevoegd gezag.</text:p>
      <text:p text:style-name="ifm_p_mt.3.76mm_ifm">Vraag 8</text:p>
      <text:p text:style-name="ifm_p_ifm">Klopt het dat er voor grond minder parameters van toepassing zijn om verontreinigingen te toetsen, dan voor afvalstromen of bouwmateriaal?</text:p>
      <text:p text:style-name="ifm_p_mt.3.76mm_ifm">Antwoord 8</text:p>
      <text:p text:style-name="ifm_p_ifm">Nee, dit klopt niet. Voor bouwstoffen zijn juist minder parameters opgenomen dan voor grond en baggerspecie. Deze zijn opgenomen in bijlage A van de Regeling bodemkwaliteit, respectievelijk bijlage B.</text:p>
      <text:p text:style-name="ifm_p_ifm">Voor granuliet geldt overigens dat de concentraties en emissies van contaminanten zodanig gunstig zijn dat bij toetsing van het materiaal voor elke toepassing als bouwstof én voor elke toepassing als grond geschikt is. Op basis van het Besluit bodemkwaliteit kan echter een materiaal niet zowel grond als bouwstof in de zin van het Besluit bodemkwaliteit zijn.</text:p>
      <text:p text:style-name="ifm_p_mt.3.76mm_ifm">Vraag 9</text:p>
      <text:p text:style-name="ifm_p_ifm">Erkent u dat er bij Rijkswaterstaat verschillende belangen door elkaar speelden bij de beoordeling van granuliet onder het Bbk? Hoe heeft men binnen Rijkswaterstaat deze belangen zorgvuldig gescheiden?</text:p>
      <text:p text:style-name="ifm_p_mt.3.76mm_ifm">Antwoord 9</text:p>
      <text:p text:style-name="ifm_p_ifm">Nee. In het besluitvormingsproces over de status van granuliet is oog geweest voor de diverse rollen en verantwoordelijkheden.</text:p>
      <text:p text:style-name="ifm_p_ifm">Er heeft binnen RWS, met betrokkenheid van de ILT en het directoraat-generaal Water en Bodem (DGWB), een inhoudelijke discussie plaatsgevonden over de vraag of granuliet toch niet zou moeten worden gezien als «bouwstof», in plaats van als «grond» in de zin van het Besluit bodemkwaliteit.</text:p>
      <text:p text:style-name="ifm_p_ifm">De beleids-DG heeft in overleg met RWS vastgesteld dat, gezien de historie en de context, er geen nieuwe feiten en omstandigheden waren om het toepassen van granuliet als «grond» niet langer te accepteren en granuliet als «bouwstof» te gaan kwalificeren.</text:p>
      <text:p text:style-name="ifm_p_mt.3.76mm_ifm">Vraag 10</text:p>
      <text:p text:style-name="ifm_p_ifm">Is er onderzoek gedaan naar de aanwezigheid van polyacrylamide in het granuliet voor en na storting bij het project «Over de Maas»?</text:p>
      <text:p text:style-name="ifm_p_mt.3.76mm_ifm">Antwoord 10</text:p>
      <text:p text:style-name="ifm_p_ifm">Het hoofdbestanddeel van de toegepaste flocculant (vlokmiddel), Ecopure P-1715, is een anionische vorm van poly-acrylamide<text:note text:id="ID-2280-d37e241" text:note-class="footnote"><text:note-citation text:label="2 ">2</text:note-citation><text:note-body><text:p text:style-name="ifm_p_font.normal_size.6.93pt_mt..5mm_indent.-0.1161in_mleft.0.1161in_ifm">Conform het bijbehorende Veiligheidsblad bevat Ecopure P-1715 geen stoffen die na beoordeling als een PBT (persistente, bio accumulerende en toxische)- of zPzB-stof (zeer persistente en bio accumulerend) worden beschouwd. De term PBT- en zPzB-stoffen is de benaming in de Europese regelgeving over de registratie, evaluatie en autorisatie van chemische stoffen (REACH) die persistent zijn, bioaccumuleren en toxisch zijn, dat wil zeggen dat ze in het milieu slechts langzaam worden afgebroken, dat ze zich kunnen ophopen in of giftig zijn voor planten en dieren. Om dergelijke stoffen gaat het hier dus niet.</text:p></text:note-body></text:note>.</text:p>
      <text:p text:style-name="ifm_p_ifm">Belangrijk om te vermelden is dat poly-acrylamiden geen Zeer Zorgwekkende Stoffen (ZZS) zijn. Het vlokmiddel wordt tijdens de productie van granuliet gebruikt om de hele kleine granietdeeltjes aan elkaar te laten hechten. Samen vormen deze granietdeeltjes het eindproduct granuliet. Het gehalte aan dit het poly-acrylamide in granuliet is zeer moeilijk te meten. Het is wel aan de hand van de toegepaste dosering en de stofeigenschappen van het poly-acrylamide via modelberekeningen te bepalen. Dat is in dit geval gebeurd. Het berekende gehalte van het poly-acrylamide in granuliet bedraagt circa 96 mg/kg droge stof.</text:p>
      <text:p text:style-name="ifm_p_ifm">Uit een poly-acrylamide kan in theorie op twee manieren acrylamide (een ZZS) vrijkomen, namelijk i) als aanwezige sporen van (vrij beschikbaar) acrylamide residu in een poly-acrylamide én ii) als gevolg van de afbraak van poly-acrylamide. In het European Union Risk Assessment Report «acrylamide» (European Chemicals Bureau, Institute for Health and Consumer Protection, 2002) is aangegeven dat het fysisch-chemisch onwaarschijnlijk is dat acrylamide vrijkomt bij de afbraak van poly-acrylamide.</text:p>
      <text:p text:style-name="ifm_p_ifm">Uit een poly-acrylamide kan in theorie op twee manieren acrylamide (een ZZS) vrijkomen, namelijk i) als aanwezige sporen van (vrij beschikbaar) acrylamide residu in een poly-acrylamide én ii) als gevolg van de afbraak van poly-acrylamide.</text:p>
      <text:p text:style-name="ifm_p_ifm">Poly-acrylamide is geen stof, maar een verzamelnaam voor alle polymeren, waarin het monomeer acrylamide een onderdeel vormt van de moleculaire structuur. Bij het gebruikte flocculant is het hoofdbestanddeel een anionische poly-acrylamide. In het European Union Risk Assessment Report «acrylamide» is aangegeven dat het fysisch-chemisch niet waarschijnlijk is dat acrylamide vrijkomt bij de afbraak van poly-acrylamide. Uit wetenschappelijk onderzoek gericht op de afbraak van poly-acrylamide houdende flocculanten, blijkt dat in de meeste gevallen inderdaad sprake is van afbraak zonder dat er acrylamide vrijkomt of dat het slechts in zeer geringe hoeveelheden gebeurt. Bij de anaerobe (zuurstofloze) afbraak van poly-acrylamide is acrylamide als tussenproduct in het degradatieproces aangetoond. Over het algemeen breekt acrylamide zelf echter zeer snel af in het milieu, ook onder anaerobe condities, waardoor het onwaarschijnlijk is dat er sprake is van relevante effecten voor mens en milieu.</text:p>
      <text:p text:style-name="ifm_p_ifm">Bij gebruik van poly-acrylamiden kan acrylamide vrijkomen als er een klein percentage vrij residu aanwezig is. Vanwege strenge EU-regelgeving ten aanzien van acrylamide mag dat percentage nooit hoger zijn dan 0,1% (op gewichtsbasis) van het poly-acrylamide in een te gebruiken product. Dat geldt dus ook voor het hier gebruikte flocculant. In de meeste gevallen liggen de concentraties acrylamide in poly-acrylamide overigens aanzienlijk lager dan de vereiste 0,1%.</text:p>
      <text:p text:style-name="ifm_p_ifm">In het geval van granuliet zijn – zowel in opdracht van de producent van het materiaal (juni 2019) als in opdracht van Rijkswaterstaat (resp. december 2019 en februari 2020) – meerdere monsters geanalyseerd op de aanwezigheid van acrylamide. Gebleken is dat het gehalte van deze stof beneden de detectiegrens ligt. Dat is de laagste hoeveelheid van een stof die kan worden gemeten door het laboratorium.</text:p>
      <text:p text:style-name="ifm_p_mt.3.76mm_ifm">Vraag 11</text:p>
      <text:p text:style-name="ifm_p_ifm">Wordt de grond en het oppervlaktewater getest op de aanwezigheid van zowel poly- als acrylamide?</text:p>
      <text:p text:style-name="ifm_p_mt.3.76mm_ifm">Antwoord 11</text:p>
      <text:p text:style-name="ifm_p_ifm">Nee, maar dat is ook niet noodzakelijk. De grond (het granuliet) is meerdere keren geanalyseerd op de aanwezigheid van acrylamide. In alle gevallen is de aanwezigheid van acrylamide in het granuliet niet aangetoond. De conclusie van de uitgevoerde onderzoeken is dat er geen negatieve effecten voor mens en milieu zijn. Zie ook mijn antwoord op vraag 10 en 12.</text:p>
      <text:p text:style-name="ifm_p_mt.3.76mm_ifm">Vraag 12</text:p>
      <text:p text:style-name="ifm_p_ifm">Klopt het dat het onderzoek van Royal Haskoning d.d. 29 mei 2010 over flocculant geen betrekking heeft op de effecten van het storten van granuliet met flocculant in open water?</text:p>
      <text:p text:style-name="ifm_p_mt.3.76mm_ifm">Antwoord 12</text:p>
      <text:p text:style-name="ifm_p_ifm">Nee, de notitie van Royal Haskoning/DHV gaat in op de vraag of en welk effect het gebruik van het flocculant bij de productie van granuliet zou kunnen hebben op de milieuhygiënische kwaliteit van de omgeving. RoyalHaskoning/DHV concludeert dat i) het gebruik van de flocculant in het productieproces niet leidt tot toevoeging van een verontreiniging en ii) het gebruik van de flocculant bij de productie van granuliet en de aansluitende toepassing van het product geen effect heeft op de milieuhygiënische kwaliteit van de omgeving.</text:p>
      <text:p text:style-name="ifm_p_mt.3.76mm_ifm">Vraag 13</text:p>
      <text:p text:style-name="ifm_p_ifm">Klopt het dat de onderzoeken die verwijzen naar toepassing van flocculant bij de drinkwaterzuivering betrekking hebben op de toepassing in een gecontroleerde setting, waarbij voorkomen wordt dat flocculant in het oppervlakte of grondwater terecht komt? In hoeverre is de toepassing van flocculant in de drinkwaterzuivering dan te vergelijken met de stort van granuliet met flocculant als toevoeging in een natuurplas?</text:p>
      <text:p text:style-name="ifm_p_mt.3.76mm_ifm">Antwoord 13</text:p>
      <text:p text:style-name="ifm_p_ifm">Een flocculant wordt bij waterzuivering gebruikt voor het verwijderen van ongewenste stoffen c.q. deeltjes uit water. Dit proces wordt onder andere toegepast bij de zuivering van grond- en oppervlaktewater tot drinkwater. Het is dan dus van belang om te voorkomen dat aan het flocculant gehechte ongewenste stoffen c.q. deeltjes in zowel het drinkwater als het oppervlakte- of grondwater komen.</text:p>
      <text:p text:style-name="ifm_p_ifm">Bij het productieproces van granuliet wordt het (niet-toxische) flocculant gebruikt om niet verontreinigde deeltjes te binden en daarmee het scheiden van water te bevorderen.</text:p>
      <text:p text:style-name="ifm_p_ifm">Overigens wordt ook bij toepassing van een poly-acrylamide houdend flocculant bij de productie van drinkwater, net als bij granuliet, een zeer strenge norm gehanteerd voor de maximale concentratie acrylamide.</text:p>
      <text:p text:style-name="ifm_p_mt.3.76mm_ifm">Vraag 14</text:p>
      <text:p text:style-name="ifm_p_ifm">Op welke manier is de aanwijzing in het veiligheidsblad onder 6.2, uit het rapport van Royal Haskoning over Ecopure-1715 (vermijd flocculant in oppervlaktewater) opgevolgd bij de stort van granuliet bij het project «Over de Maas»?</text:p>
      <text:p text:style-name="ifm_p_mt.3.76mm_ifm">Antwoord 14</text:p>
      <text:p text:style-name="ifm_p_ifm">Het veiligheidsinformatieblad (VIB) geeft geen aanwijzingen voor de toepassing van het geproduceerde granuliet bij het project «Over de Maas». Daar is het ook niet voor bedoeld. Een VIB is een document met informatie over de risico's van een stof of preparaat (in dit geval Ecopure P-1715) en aanbevelingen voor het veilig gebruik ervan op het werk (zoals tijdens het productieproces van granuliet). Deze veiligheidsinformatie heeft betrekking op het pure product Ecopure P-1715 in onverdunde vorm in de verpakking.</text:p>
      <text:p text:style-name="ifm_p_mt.3.76mm_ifm">Vraag 15</text:p>
      <text:p text:style-name="ifm_p_ifm">Is er een verslag van het overleg van het Implementatieteam van 26 maart 2009, waarin is vastgesteld dat granuliet als grond gekenmerkt kan worden? Kunt u dit met de Kamer delen?</text:p>
      <text:p text:style-name="ifm_p_mt.3.76mm_ifm">Antwoord 15</text:p>
      <text:p text:style-name="ifm_p_ifm">Zie het antwoord op vraag 1 voor de wijze waarop het besluit dat granuliet als grond gekenmerkt kan worden is vastgelegd.</text:p>
      <text:p text:style-name="ifm_p_mt.3.76mm_ifm">Vraag 16</text:p>
      <text:p text:style-name="ifm_p_ifm">Klopt het dat er geen ecologisch onderzoek is gedaan naar de toepassing van granuliet met focculant in het verondiepen van plassen?</text:p>
      <text:p text:style-name="ifm_p_mt.3.76mm_ifm">Antwoord 16</text:p>
      <text:p text:style-name="ifm_p_ifm">Dat klopt. Er is geen project specifiek onderzoek gedaan en dat is ook niet nodig. Wanneer bij het verondiepen wordt gehandeld conform de eisen van het Besluit bodemkwaliteit zijn de chemische en ecologische waterkwaliteitsbelangen geborgd. Deze zijn immers verdisconteerd in de eisen die op basis van het Besluit bodemkwaliteit (zijnde een AMvB onder o.a. de Waterwet) aan de toepassing van materiaal in oppervlaktewater worden gesteld.</text:p>
      <text:p text:style-name="ifm_p_mt.3.76mm_ifm">Vraag 17</text:p>
      <text:p text:style-name="ifm_p_ifm">Waarom is er nooit een ecologisch rapport gevraagd bij de beoordeling van de melding onder het Bbk in 2016? Is het gebruikelijk dat voor een dergelijke toepassing wel een ecologische onderbouwing plaatsvindt? Op basis waarvan is vastgesteld dat granuliet met toevoeging van flocculant grond is dat een duurzaam onderdeel van de bodem kan zijn?</text:p>
      <text:p text:style-name="ifm_p_mt.3.76mm_ifm">Antwoord 17</text:p>
      <text:p text:style-name="ifm_p_ifm">Zie het antwoord op vraag 16. Wanneer een materiaal voldoet aan alle eisen die het Bbk stelt aan grond kan het een duurzaam onderdeel van de bodem vormen. Het certificaat waarmee dit is aangetoond wordt alleen afgegeven als aan alle voorwaarden van het Bbk wordt voldaan. Met de aanvullende onderzoeken en controles door RWS is herbevestigd dat granuliet aan de eisen van het Bbk voldoet.</text:p>
      <text:p text:style-name="ifm_p_mt.3.76mm_ifm">Vraag 18</text:p>
      <text:p text:style-name="ifm_p_ifm">Kunt u toezeggen dat er ook een ecologisch onderzoek plaatsvindt naar nut en noodzaak en gevolgen voor het ecosysteem van het storten van granuliet met toevoeging van flocculant, als onderdeel van de review die u in de brief van 5 maart 2020 heeft aangekondigd?</text:p>
      <text:p text:style-name="ifm_p_mt.3.76mm_ifm">Antwoord 18</text:p>
      <text:p text:style-name="ifm_p_ifm">Er zijn verschillende onderzoeken gedaan naar de milieuhygiënische aspecten van het granuliet dat is toegepast in het project Over de Maas. Op grond van deze onderzoeken is de conclusie van het Ministerie van Infrastructuur en Waterstaat, respectievelijk Rijkswaterstaat dat het toepassen van granuliet geen schadelijke gevolgen heeft voor de milieukwaliteit en de leefomgeving en er geen sprake is van strijdigheid met het Besluit bodemkwaliteit</text:p>
      <text:p text:style-name="ifm_p_ifm">Toch constateer ik dat er ongerustheid bestaat bij omwonenden en gemeente. Zoals ik heb gemeld in mijn brief van 5 maart jl. wil ik de zorgen proberen weg te nemen en zal er daarom in overleg met de gemeente West Maas en Waal en de provincie Gelderland een review worden uitgevoerd naar de milieukwaliteit van granuliet.</text:p>
      <text:p text:style-name="ifm_p_ifm">Op 9 maart jl. heb ik hierover een verkennend gesprek gehad met de betrokken wethouder van de gemeente, waarbij de eerste contouren van de scope van deze review de revue zijn gepasseerd, namelijk:</text:p>
      <text:p text:style-name="ifm_p_ifm">de milieu hygiënische eigenschappen van granuliet en de effecten van de toepassing van dit materiaal, en</text:p>
      <text:p text:style-name="ifm_p_ifm">de vraag of het toepassen van granuliet aan het bereiken van de natuurdoelstellingen – opgenomen in het herinrichtingsplan bij de ontgrondingsvergunning en bestemmingsplan – in de weg staat.</text:p>
      <text:p text:style-name="ifm_p_ifm">De review heeft betrekking op het granuliet (afkomstig van Graniet Import Benelux) zoals dat is / wordt toegepast in het project «Over de Maas». Het betreft derhalve het materiaal dat een productieproces heeft ondergaan, waarbij het flocculant Ecopure P-1715 is gebruikt.</text:p>
      <text:p text:style-name="ifm_p_ifm">Op dit moment is een conceptvoorstel voor de review ingediend bij provincie en gemeente. Ik heb afgesproken dat de gemeente hierop in de week van 30 maart zal reageren. Ik informeer uw Kamer uiteraard daarover.</text:p>
      <text:p text:style-name="ifm_p_mt.3.76mm_ifm">Vraag 19</text:p>
      <text:p text:style-name="ifm_p_ifm">Kunt u de beleidsbrief, die is gestuurd door Inspectie Leefomgeving en Transport aan de Directie Water en Bodem van het Ministerie van Infrastructuur en Waterstaat, delen met de Kamer, waarin is aangegeven dat in afwachting van het nieuwe normdocument, granuliet onder BRL 9321 kon vallen?</text:p>
      <text:p text:style-name="ifm_p_mt.3.76mm_ifm">Antwoord 19</text:p>
      <text:p text:style-name="ifm_p_ifm">Er is in 2019 geen beleidsbrief gestuurd door de Inspectie Leefomgeving en Transport aan de directie Water en Bodem van het Ministerie van Infrastructuur en Waterstaat. In mijn bijgaande Kamerbrief ga ik in op BRL 9321 in relatie tot granuliet en het standpunt van de ILT.</text:p>
      <text:p text:style-name="ifm_p_mt.3.76mm_ifm">Vraag 20</text:p>
      <text:p text:style-name="ifm_p_ifm">Zijn er normen voor polyacrylamide of acylamide in bodem, grond- of oppervlaktewater?</text:p>
      <text:p text:style-name="ifm_p_mt.3.76mm_ifm">Antwoord 20</text:p>
      <text:p text:style-name="ifm_p_ifm">Nee, er gelden geen milieukwaliteitseisen voor bodem, grondwater en oppervlaktewater voor genoemde stoffen. Dit betekent dat voor activiteiten waarbij genoemde stoffen in bodem, grondwater of oppervlaktewater worden gebracht, de zorgplichten gelden, die zijn opgenomen in de Wet bodembescherming en de Waterwet. Deze worden zo uitgelegd dat de kwaliteit van bodem, grondwater en oppervlaktewater als gevolg van een activiteit niet mogen verslechteren. Uit alle uitgevoerde onderzoeken blijkt dat dit niet het geval is. Zie ook het antwoord op vraag 11.</text:p>
      <text:p text:style-name="ifm_p_mt.3.76mm_ifm">Vraag 21</text:p>
      <text:p text:style-name="ifm_p_ifm">Is er getoetst of het toepassen van granuliet met flocculant een risico is voor de normen voor grond- en oppervlaktewater met betrekking tot barium?</text:p>
      <text:p text:style-name="ifm_p_mt.3.76mm_ifm">Antwoord 21</text:p>
      <text:p text:style-name="ifm_p_ifm">De aanwezigheid c.q. het gehalte van barium in granuliet heeft een natuurlijke herkomst en heeft derhalve niets te maken met het gebruik van het flocculant tijdens het productieproces.</text:p>
      <text:p text:style-name="ifm_p_ifm">Vanuit de Regeling bodemkwaliteit is voor grond met een bariumgehalte van natuurlijke herkomst geen norm of maximaal toegestane waarde van toepassing.</text:p>
      <text:p text:style-name="ifm_p_mt.3.76mm_ifm">Vraag 22</text:p>
      <text:p text:style-name="ifm_p_ifm">Waarom meent u dat granuliet grond is, terwijl Deltares het Implementatieteam heeft geïnformeerd dat naar hun deskundige mening granuliet geen grond is? Waarom is hier vanaf geweken? Wat is hiermee de status van het Implementatieteam?</text:p>
      <text:p text:style-name="ifm_p_mt.3.76mm_ifm">Antwoord 22</text:p>
      <text:p text:style-name="ifm_p_ifm">Het implementatieteam is een werkgroep met vertegenwoordigers uit het bedrijfsleven en overheden. Onderzoeksinstituten, zoals Deltares, zijn hierin niet vertegenwoordigd. In opdracht van Granuliet Import Benelux is door Deltares een onderzoek<text:note text:id="ID-2280-d37e431" text:note-class="footnote"><text:note-citation text:label="3 ">3</text:note-citation><text:note-body><text:p text:style-name="ifm_p_font.normal_size.6.93pt_mt..5mm_indent.-0.1161in_mleft.0.1161in_ifm">Kamerstuk 30 015, nr. 62, bijlage 6</text:p></text:note-body></text:note>. In dit rapport is de discussie rond de vraag of granuliet een bouwstof of grond is niet aan de orde geweest.</text:p>
      <text:p text:style-name="ifm_p_ifm">Het implementatieteam kan het Ministerie van Infrastructuur en Waterstaat over uitvoeringsvraagstukken adviseren. De verantwoordelijkheid voor het innemen van een beleidsstandpunt ligt bij de DGWB.</text:p>
      <text:p text:style-name="ifm_p_ifm">In mijn brief van 5 maart jl. ben ik ingegaan op de overwegingen die aan de herbevestiging in 2019 ten grondslag lagen. Bij de standpuntbepaling in 2019 was een belangrijke factor dat granuliet gedurende de jaren daarvoor bestendig als «grond» was gekwalificeerd. Er waren gezien de definitie voor grond in het Besluit bodemkwaliteit geen zwaarwegende argumenten om daarvan af te wijken.</text:p>
      <text:p text:style-name="ifm_p_mt.3.76mm_ifm">Vraag 23</text:p>
      <text:p text:style-name="ifm_p_ifm">Waarom wilt u een review? Wat is daar de meerwaarde van?</text:p>
      <text:p text:style-name="ifm_p_mt.3.76mm_ifm">Antwoord 23</text:p>
      <text:p text:style-name="ifm_p_ifm">Hoewel uit de verschillende onderzoeken die zijn gedaan naar de milieuhygiënische eigenschappen van granuliet blijkt dat er geen schadelijke gevolgen voor de leefomgeving zijn en het gebruikte granuliet aan alle eisen van het Besluit Bodemkwaliteit voldoet, blijft er ongerustheid in de omgeving of granuliet geschikt is voor het verondieping van een plas. Om deze ongerustheid weg te nemen zal ik, in overleg met de gemeente en provincie, een onafhankelijk onderzoek laten uitvoeren naar de gevolgen voor mens en milieu van het gebruik van granuliet in het project Over de Maas.</text:p>
      <text:p text:style-name="ifm_p_mt.3.76mm_ifm">Vraag 24</text:p>
      <text:p text:style-name="ifm_p_ifm">Erkent u dat als de verondieping bij het project «Over de Maas» is afgerond er inmiddels 75.000 kg polyacrylamide in de grond zit?</text:p>
      <text:p text:style-name="ifm_p_mt.3.76mm_ifm">Antwoord 24</text:p>
      <text:p text:style-name="ifm_p_ifm">Zoals ik heb aangeven in het antwoord op vraag 10 is het gehalte poly-acrylamide in granuliet zeer moeilijk te meten.</text:p>
      <text:p text:style-name="ifm_p_ifm">Ik hecht eraan te benadrukken dat het toepassen van granuliet met het daarbij gebruikte flocculant geen reden tot zorg geeft. Volgens het bijbehorende Veiligheidsinformatieblad bevat Ecopure P-1715 geen stoffen die na beoordeling als een PBT (persistente, bio accumulerende en toxische)- of zPzB-stof (zeer persistente en bio accumulerend) worden beschouwd. Ook is de uitloging uit het granuliet nagenoeg nihil.</text:p>
      <text:p text:style-name="ifm_p_ifm">De rapporten en onderzoeken laten zien dat het toegepaste granuliet, inclusief het flocculant/poly-acrylamide, geen risico’s geeft voor mens en milieu.</text:p>
      <text:p text:style-name="ifm_p_ifm">Om te proberen de zorgen die omwonenden desondanks ervaren weg te nemen, zal er in overleg met de gemeente West Maas en Waal en de provincie Gelderland een review worden uitgevoerd naar de milieukwaliteit van granuliet (incl. het gebruikte flocculant).</text:p>
      <text:p text:style-name="ifm_p_mt.3.76mm_ifm">Vraag 25</text:p>
      <text:p text:style-name="ifm_p_ifm">Kunt u deze vragen tijdig voor het debat over het bericht dat de top van Rijkswaterstaat betrokken was bij de dump van een half miljoen ton afval in een natuurplas beantwoorden?</text:p>
      <text:p text:style-name="ifm_p_mt.3.76mm_ifm">Antwoord 2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çin en Van Brenk over granuliet</dc:title>
    <meta:user-defined meta:name="OVERHEIDop.ParlID/DC.identifier">ah-tk-20192020-2280</meta:user-defined>
    <meta:user-defined meta:name="OVERHEIDop.vraagnummer">2020Z04624</meta:user-defined>
    <meta:user-defined meta:name="OVERHEIDop.aanhangselNummer">2280</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C. Laçin</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de leden Kröger, Laçin en Van Brenk over granuliet</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