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Palland</text:span> (CDA) aan de Minister van Financiën en de Staatssecretaris van Economische Zaken en Klimaat over <text:span text:style-name="ifm_span_font.italic_ifm">het bericht «Donatiewebsite plotseling offline: tienduizenden euro’s verdwenen»</text:span> (ingezonden 4 september 2019).</text:p>
      <text:p text:style-name="ifm_p_font.roman_mt.3.76mm_ifm">Mededeling van Staatssecretaris <text:span text:style-name="ifm_span_font.bold_ifm">Keijzer</text:span> (Economische Zaken en Klimaat) (ontvangen 2 oktober 2019)</text:p>
      <text:p text:style-name="ifm_p_mt.3.76mm_ifm">Vraag 1</text:p>
      <text:p text:style-name="ifm_p_ifm">Bent u bekend met het bericht 'Donatiewebsite plotseling offline: tienduizenden euro’s verdwenen»?<text:note text:id="ID-2019Z16386-d37e47" text:note-class="footnote"><text:note-citation text:label="1 ">1</text:note-citation><text:note-body><text:p text:style-name="ifm_p_font.normal_size.6.93pt_mt..5mm_indent.-0.1161in_mleft.0.1161in_ifm">RTL Nieuws, 29 augustus 2019, https://www.rtlnieuws.nl/nieuws/artikel/4828451/stekker-uit-donatiewebsite-dream-or-donate-tienduizenden-euros-kwijt.</text:p></text:note-body></text:note></text:p>
      <text:p text:style-name="ifm_p_mt.3.76mm_ifm">Vraag 2</text:p>
      <text:p text:style-name="ifm_p_ifm">Deelt u de mening dat Nederlanders veilig online zaken met elkaar moeten kunnen doen en dat het aan de overheid is om hiertoe de juiste voorwaarden te scheppen, spelregels af te spreken en toezicht te houden?</text:p>
      <text:p text:style-name="ifm_p_mt.3.76mm_ifm">Vraag 3</text:p>
      <text:p text:style-name="ifm_p_ifm">Is bekend hoeveel websites als «Dream or Donate» er in Nederland actief zijn?</text:p>
      <text:p text:style-name="ifm_p_mt.3.76mm_ifm">Vraag 4</text:p>
      <text:p text:style-name="ifm_p_ifm">Hoe is op dit moment de controle op dit type crownfundingplatformen georganiseerd? Welke wet- en regelgeving is hier van toepassing?</text:p>
      <text:p text:style-name="ifm_p_mt.3.76mm_ifm">Vraag 5</text:p>
      <text:p text:style-name="ifm_p_ifm">Vindt u dat voor crowdfundingplatformen op het gebied van doneren dezelfde regels zouden moeten gelden als voor crowdfundingplatformen gericht op beleggingen en investeringen, zoals vermelding in een register, een vergunning- of ontheffingsplicht en controle door de Autoriteit Financiële Markten (AFM)?</text:p>
      <text:p text:style-name="ifm_p_mt.3.76mm_ifm">Vraag 6</text:p>
      <text:p text:style-name="ifm_p_ifm">Bent u bereid de huidige wet- en regelgeving ten aanzien van crowdfundingplatformen tegen het licht te houden om situaties als bij «Dream or Donate» in de toekomst te voorkomen?</text:p>
      <text:p text:style-name="ifm_p_mt.3.76mm_ifm">Vraag 7</text:p>
      <text:p text:style-name="ifm_p_ifm">Is hier volgens u nog een aanvullende rol weggelegd voor het keurmerk van het Centraal Bureau Fondsenwerving (CBF), ook voor wat betreft online crowdfunding voor goede doelen?</text:p>
      <text:h text:style-name="ifm_p_font.bold_mt.5.08mm_page.keep-with-next_ifm" text:outline-level="2">Mededeling</text:h>
      <text:p text:style-name="ifm_p_mt.4.23mm_ifm">Hierbij informeer ik u dat de schriftelijke vragen van de leden Alkaya (SP) en Palland (CDA) die zijn gesteld naar aanleiding van het offline gaan van het crowdfundingplatform «Dream or Donate» (beide ingezonden op 4 september 2019, kenmerken 2019Z16385 en 2019Z16386) niet binnen de gebruikelijke termijn kunnen worden beantwoord, wegens de voor de beantwoording benodigde afstemming. Ik streef ernaar uw Kamer de beantwoording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het bericht 'Donatiewebsite plotseling offline: tienduizenden euro’s verdwenen'</dc:title>
    <meta:user-defined meta:name="OVERHEIDop.ParlID/DC.identifier">ah-tk-20192020-228</meta:user-defined>
    <meta:user-defined meta:name="OVERHEIDop.vraagnummer">2019Z16386</meta:user-defined>
    <meta:user-defined meta:name="OVERHEIDop.aanhangselNummer">228</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het lid Palland over het bericht 'Donatiewebsite plotseling offline: tienduizenden euro’s verdwen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