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2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75</text:p>
      <text:p text:style-name="ifm_p_font.roman_mt.3.76mm_ifm">Vragen van het lid <text:span text:style-name="ifm_span_font.bold_ifm">Leijten</text:span> (SP) aan de Minister van Buitenlandse Zaken over <text:span text:style-name="ifm_span_font.italic_ifm">het bericht dat de Europese Commissie de Donald Duck gebruikt voor Europese indoctrinatie door te sturen op enkel een positief beeld van de EU</text:span> (ingezonden 28 februari 2020).</text:p>
      <text:p text:style-name="ifm_p_font.roman_mt.3.76mm_ifm">Antwoord van Minister <text:span text:style-name="ifm_span_font.bold_ifm">Blok</text:span> (Buitenlandse Zaken) (ontvangen 30 maart 2020).</text:p>
      <text:p text:style-name="ifm_p_mt.3.76mm_ifm">Vraag 1</text:p>
      <text:p text:style-name="ifm_p_ifm">Heeft u de bijzondere Europese uitgave van de Donald Duck gelezen die over de Europese Unie (EU) gaat?</text:p>
      <text:p text:style-name="ifm_p_mt.3.76mm_ifm">Antwoord 1</text:p>
      <text:p text:style-name="ifm_p_ifm">Ja.</text:p>
      <text:p text:style-name="ifm_p_mt.3.76mm_ifm">Vraag 2</text:p>
      <text:p text:style-name="ifm_p_ifm">Deelt u de mening dat het bizar is dat de vertegenwoordiging van de Europese Commissie in Nederland zich tegen deze special aan heeft bemoeid waardoor meerdere stukken tekst onder druk zijn aangepast, zoals uit het artikel van Follow the Money blijkt?<text:note text:id="n1" text:note-class="footnote"><text:note-citation text:label="1 ">1</text:note-citation><text:note-body><text:p text:style-name="ifm_p_font.normal_size.6.93pt_mt..5mm_indent.-0.1161in_mleft.0.1161in_ifm">Follow the Money, 27 februari 2020, Dagobert Duck moest snavel houden over EU-begroting, https://www.ftm.nl/artikelen/dagobert-duck-eu-special?share=Mt6BkaN9zCVfiEIh7PSfItMHe46wBZkPmWIjbyxryPtMwCsKF%2Fx9WWcup0UN</text:p></text:note-body></text:note></text:p>
      <text:p text:style-name="ifm_p_mt.3.76mm_ifm">Antwoord 2</text:p>
      <text:p text:style-name="ifm_p_ifm">De Europa-Special van de Donald Duck is gemaakt in samenwerking tussen de uitgever en de vertegenwoordiging van de Europese Commissie in Nederland, waarbij de laatste opdrachtgever voor deze special is. In dit kader is er blijkbaar overleg geweest tussen de uitgever en de vertegenwoordiging over de inhoud van de Europa-Special.</text:p>
      <text:p text:style-name="ifm_p_mt.3.76mm_ifm">Vraag 3, 4 en 5</text:p>
      <text:p text:style-name="ifm_p_ifm">Hoe beoordeelt u de e-mailwisseling tussen de uitgever en de Europese Commissie, waarbij de Europese Commissie aangaf dat het ontevreden was met een aantal verhalen omdat zij een te negatief beeld zouden schetsen van de EU?</text:p>
      <text:p text:style-name="ifm_p_ifm">Hoe beoordeelt u de tekstuele wijzigingen van de Europese Commissie, die daarmee hoopte te voorkomen dat er te veel nadruk zou liggen op de macht van multinationals en de voordelen van open grenzen voor criminelen?</text:p>
      <text:p text:style-name="ifm_p_ifm">Bent u het eens met de verdediging van deze actie door de Europese Commissie zelf, die aangeeft dat zij dit deed om mensen, vooral kinderen, met deze «nuances» meer aan het denken te zetten?</text:p>
      <text:p text:style-name="ifm_p_mt.3.76mm_ifm">Antwoord 3, 4 en 5</text:p>
      <text:p text:style-name="ifm_p_ifm">Een duiding van correspondentie van twee derde partijen over hun samenwerking in een gezamenlijk project is niet aan het kabinet. Voor de doelen van het communicatiebeleid van de Commissie verwijs ik u naar het antwoord op de volgende vraag.</text:p>
      <text:p text:style-name="ifm_p_mt.3.76mm_ifm">Vraag 6</text:p>
      <text:p text:style-name="ifm_p_ifm">Wat vindt u van het feit dat dit project is gefinancierd vanuit de Europese Commissie, en daarmee mede betaald is door het geld van de Nederlandse belastingbetaler?</text:p>
      <text:p text:style-name="ifm_p_mt.3.76mm_ifm">Antwoord 6</text:p>
      <text:p text:style-name="ifm_p_ifm">Communicatieactiviteiten vallen onder de prerogatieven van de Europese Commissie op institutioneel vlak (artikel 58, lid 2, onder d, van Verordening 2018/1046 tot vaststelling van de financiële regels van toepassing op de algemene begroting van de Unie). Deze communicatieactiviteiten dienen ertoe burgers duidelijke, consistente en transparante informatie te bieden over de werkzaamheden van de Commissie. Zij legt hierover verantwoording af aan het Europees parlement. Voor verdere informatie over het communicatiebeleid van de Commissie verwijs ik u naar het verslag van de RAZ van 25 februari jl.<text:note text:id="ID-2275-d37e128" text:note-class="footnote"><text:note-citation text:label="2 ">2</text:note-citation><text:note-body><text:p text:style-name="ifm_p_font.normal_size.6.93pt_mt..5mm_indent.-0.1161in_mleft.0.1161in_ifm">https://www.rijksoverheid.nl/documenten/vergaderstukken/2020/03/02/verslag-raad-algemene-zaken-van-25-februari-2020</text:p><text:p text:style-name="ifm_p_font.normal_size.6.93pt_indent.-0.1161in_mleft.0.1161in_ifm">(Kamerstuk 21501-02-2119)</text:p></text:note-body></text:note></text:p>
      <text:p text:style-name="ifm_p_mt.3.76mm_ifm">Vraag 7</text:p>
      <text:p text:style-name="ifm_p_ifm">Wat vindt u van het feit dat de Europese Commissie de kosten niet wilde prijsgeven, maar dat het met het beroep op de Wet Openbaarheid Bestuur via het Ministerie van Binnenlandse Zaken moest worden opgevraagd?</text:p>
      <text:p text:style-name="ifm_p_mt.3.76mm_ifm">Antwoord 7</text:p>
      <text:p text:style-name="ifm_p_ifm">Het Ministerie van Binnenlandse Zaken en Koninkrijksaangelegenheden heeft na een wob-verzoek de kosten bekend gemaakt van de special over online burgerrechten, niet de kosten van de Europa-Special. Hiervoor is een eurowob-verzoek aan de Commissie nodig. Toegang van het publiek tot documenten in het bezit van het Europees parlement, de Raad en de Europese Commissie is geregeld in Verordening (EC) No. 1049/2001. Bij het al dan niet openbaar maken van informatie is de Europese Commissie gehouden aan deze Verordening en de hierin opgenomen uitzonderingsgronden.</text:p>
      <text:p text:style-name="ifm_p_ifm">In Nederland is de toegang tot informatie in het bezit van de Nederlandse overheid geregeld in de Web openbaarheid van bestuur (Wob). Bij het al dan niet openbaar maken van informatie is het Nederlandse Ministerie van Binnenlandse Zaken en Koninkrijksrelaties gehouden aan de Nederlandse Wet openbaarheid van bestuur en de hierin opgenomen uitzonderingsgronden.</text:p>
      <text:p text:style-name="ifm_p_ifm">Aangezien de inhoud en de uitzonderingsgronden van de Nederlandse Wet openbaarheid van bestuur en de Europese Verordening (EC) No. 1049/2001 niet één op één overeenkomen, is het mogelijk dat de Europese Commissie bij het al dan niet openbaar maken van informatie tot een ander besluit komt dan een Nederlandse overheidsinstantie.</text:p>
      <text:p text:style-name="ifm_p_mt.3.76mm_ifm">Vraag 8</text:p>
      <text:p text:style-name="ifm_p_ifm">Hoe beoordeelt u dat deze reclamecampagne 431.646 euro heeft gekost?</text:p>
      <text:p text:style-name="ifm_p_mt.3.76mm_ifm">Antwoord 8</text:p>
      <text:p text:style-name="ifm_p_ifm">De special over online burgerrechten «Donald Duck duikt in de digitale wereld» gemaakt in opdracht van het Ministerie van Binnenlandse Zaken en Koninkrijksaangelegenheden kostte EUR 431.646,-. Het artikel noemt de kosten van de EU-special gemaakt in opdracht van de vertegenwoordiging van de Europese Commissie in Nederland niet en deze kosten zijn niet bij het kabinet bekend.</text:p>
      <text:p text:style-name="ifm_p_mt.3.76mm_ifm">Vraag 9</text:p>
      <text:p text:style-name="ifm_p_ifm">Hoe beoordeelt u de mogelijke schendingen van de reclamecode, aangezien het wel degelijk een vorm van reclame behelst maar er geen «advertentie» boven de bijzondere uitgave stond?</text:p>
      <text:p text:style-name="ifm_p_mt.3.76mm_ifm">Antwoord 9</text:p>
      <text:p text:style-name="ifm_p_ifm">Het kabinet heeft begrepen dat er een klacht over de betreffende uiting is ingediend bij de Reclame Code Commissie en dat deze momenteel wordt onderzocht. Het is niet aan het kabinet om te beoordelen of de Nederlandse Reclame Code is overtreden.</text:p>
      <text:p text:style-name="ifm_p_ifm">De Nederlandse Reclame Code bevat regels waaraan alle reclame-uitingen moeten voldoen. Zo mag reclame niet misleiden en moet reclame als zodanig herkenbaar zijn. Voor reclame-uitingen die zijn gericht op kinderen gelden nadere regels die zijn uitgewerkt in de Kinder- en Jeugdreclamecode. Wat betreft reclame in (jeugd)bladen of andere drukwerken met een bereik van meer dan 25% bij kinderen dient boven iedere reclame het woord «advertentie» in 12-puntsletters te worden gezet. Of dat ook bij deze uiting had moeten gebeuren is aan de Reclame Code Commissie.</text:p>
      <text:p text:style-name="ifm_p_ifm">Iedereen kan een klacht indienen bij de Stichting Reclame Code, waar de onafhankelijke Reclame Code Commissie dan een uitspraak over zal doen. Als een reclame-uiting wordt beoordeeld als misleidend, in strijd met de waarheid of niet voldoende herkenbaar, dan zal de Reclame Code Commissie een aanbeveling doen om voortaan geen reclame meer te maken op deze manier. Als een adverteerder, die zowel een commerciële partij als een publieke instantie kan zijn, geen gevolg geeft aan deze aanbeveling, wordt hij op de website van de Stichting Reclame Code op de non-compliant-lijst gepubliceerd, bij wijze van «naming and shaming» en als waarschuwing naar het publiek. Jaarlijks volgt 96 tot 97% van de adverteerders een aanbeveling van de Reclame Code Commissie op.</text:p>
      <text:p text:style-name="ifm_p_mt.3.76mm_ifm">Vraag 10</text:p>
      <text:p text:style-name="ifm_p_ifm">Deelt u de mening dat hier sprake is van een betaalde politieke boodschap die niet als dusdanig is aangeduid en dat een overheid ten allen tijde moet vermelden dat sprake is van overheidscommunicatie?</text:p>
      <text:p text:style-name="ifm_p_mt.3.76mm_ifm">Antwoord 10</text:p>
      <text:p text:style-name="ifm_p_ifm">Voor de Nederlandse rijksoverheid geldt dat zij de zogeheten Uitgangspunten overheidscommunicatie hanteert. Deze uitgangspunten zijn criteria die bedoeld zijn om houvast te bieden bij de beoordeling van concrete communicatievraagstukken in concrete situaties.</text:p>
      <text:p text:style-name="ifm_p_ifm">Het tweede van de elf uitgangspunten gaat over «herkenbaarheid»: «De rijksoverheid is altijd, ongeacht het kanaal of medium, herkenbaar als deelnemer aan de communicatie, respectievelijk als (mede) afzender en/of anderszins als belanghebbend of betrokken bij de informatie. Om verkapte beïnvloeding te voorkomen dient de communicatie te allen tijde herkenbaar te zijn als afkomstig van de overheid. Transparantie, vertrouwen wekken vindt plaats als de afzender bekend is. De burger heeft derhalve recht op deze informatie.»</text:p>
      <text:p text:style-name="ifm_p_ifm">In lijn hiermee ben ik het met u eens dat de Nederlandse rijksoverheid zich te allen tijde kenbaar moet maken in haar communicatie-uitingen. In dit geval is sprake van een uiting van de Europese Commissie, die gecontroleerd wordt door het Europees parlement. Overigens staat op de omslag van de Europa-Special van de Donald Duck dat deze is gemaakt in samenwerking met de Europese Commissie, hier verbeeld met een EU-vlag. Op de eerste pagina staat in de colofon: «Deze speciale uitgave van Donald Duck is gemaakt in opdracht van de Europese Commissie.»</text:p>
      <text:p text:style-name="ifm_p_mt.3.76mm_ifm">Vraag 11</text:p>
      <text:p text:style-name="ifm_p_ifm">Gaat u de vertegenwoordiging van de Europese Commissie en andere verantwoordelijken van de Europese Commissie aanspreken op deze vorm van indoctrinatie van de EU?</text:p>
      <text:p text:style-name="ifm_p_mt.3.76mm_ifm">Antwoord 11</text:p>
      <text:p text:style-name="ifm_p_ifm">Gezien het communicatiebeleid binnen de prerogatieven Commissie valt en zij hierover verantwoording aflegt tegenover het Europees parlement, is het niet aan het kabinet de Europese Commissie hierop aan te spr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het bericht dat de Europese Commissie de Donald Duck gebruikt voor Europese indoctrinatie door te sturen op enkel een positief beeld van de EU</dc:title>
    <meta:user-defined meta:name="OVERHEIDop.ParlID/DC.identifier">ah-tk-20192020-2275</meta:user-defined>
    <meta:user-defined meta:name="OVERHEIDop.vraagnummer">2020Z03933</meta:user-defined>
    <meta:user-defined meta:name="OVERHEIDop.aanhangselNummer">2275</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S.A. Blok</meta:user-defined>
    <meta:user-defined meta:name="OVERHEIDop.vergaderjaar">2019-2020</meta:user-defined>
    <meta:user-defined meta:name="DCTERMS.W3CDTF/OVERHEIDop.datumOntvangst">2020-03-30</meta:user-defined>
    <meta:user-defined meta:name="OVERHEID.StatenGeneraal/DC.creator">Tweede Kamer der Staten-Generaal</meta:user-defined>
    <dc:language>nl</dc:language>
    <meta:user-defined meta:name="DCTERMS.alternative"/>
    <meta:user-defined meta:name="DC.title">Antwoord op vragen van het lid Leijten over het bericht dat de Europese Commissie de Donald Duck gebruikt voor Europese indoctrinatie door te sturen op enkel een positief beeld van de EU</meta:user-defined>
    <meta:user-defined meta:name="DCTERMS.W3CDTF/DCTERMS.available">2020-03-31</meta:user-defined>
    <meta:user-defined meta:name="OVERHEIDop.publicationName">Kamervragen (Aanhangsel)</meta:user-defined>
    <meta:user-defined meta:name="OVERHEID.Organisatietype/OVERHEID.organisationType">staten generaal</meta:user-defined>
    <meta:user-defined meta:name="DCTERMS.W3CDTF/DCTERMS.issued">2020-03-3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Cultuur en recreatie | Media</meta:user-defined>
    <meta:user-defined meta:name="OVERHEIDop.versieInformatie"/>
  </office:meta>
</office:document-meta>
</file>