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het lid <text:span text:style-name="ifm_span_font.bold_ifm">Omtzigt</text:span> (CDA) aan de Minister van Sociale Zaken en Werkgelegenheid over <text:span text:style-name="ifm_span_font.italic_ifm">de toestemming van DNB voor de fusie tussen Optas en Aegon</text:span> (ingezonden 3 februari 2020).</text:p>
      <text:p text:style-name="ifm_p_font.roman_mt.3.76mm_ifm">Antwoord van Minister <text:span text:style-name="ifm_span_font.bold_ifm">Koolmees</text:span> (Sociale Zaken en Werkgelegenheid) (ontvangen 30 maart 2020).</text:p>
      <text:p text:style-name="ifm_p_mt.3.76mm_ifm">Vraag 1</text:p>
      <text:p text:style-name="ifm_p_ifm">Heeft u kennisgenomen van de uitspraak van de voorzieningenrechter van de rechtbank Rotterdam van 5 juli 2019, waarmee de rechter De Nederlandsche Bank (DNB) opdraagt om het instemmingsbesluit over de fusie tussen Optas en Aegon openbaar te maken?</text:p>
      <text:p text:style-name="ifm_p_mt.3.76mm_ifm">Antwoord 1</text:p>
      <text:p text:style-name="ifm_p_ifm">Ik heb kennisgenomen van deze uitspraak.</text:p>
      <text:p text:style-name="ifm_p_mt.3.76mm_ifm">Vraag 2</text:p>
      <text:p text:style-name="ifm_p_ifm">Hoe beoordeelt u het feit de toezichthouder zich verzette tegen het verstrekken van het instemmingsbesluit aan een deelnemer?</text:p>
      <text:p text:style-name="ifm_p_mt.3.76mm_ifm">Antwoord 2</text:p>
      <text:p text:style-name="ifm_p_ifm">De toezichthouder kan gegronde redenen hebben zich te verzetten tegen het verstrekken van informatie. In dit geval heeft DNB het instemmingsbesluit niet gedeeld met de betreffende polishouder, omdat DNB op grond van artikel 1:2, eerste lid, van de Algemene wet bestuursrecht (Awb) van mening is dat polishouders geen belanghebbenden zijn (bij het besluit). De voorzieningenrechter heeft vervolgens geoordeeld dat deze redenering niet opgaat en het instemmingsbesluit wel verstrekt moest worden. DNB heeft dat ook gedaan. Het is in onderhavig geval niet aan mij om een oordeel uit te spreken over de handelwijze van DNB.</text:p>
      <text:p text:style-name="ifm_p_mt.3.76mm_ifm">Vraag 3</text:p>
      <text:p text:style-name="ifm_p_ifm">Wie (welke medewerker van DNB) heeft het instemmingsbesluit van DNB genomen? Indien dat niet bekend is, wilt u dan aan DNB vragen wie dat besluit genomen heeft?</text:p>
      <text:p text:style-name="ifm_p_mt.3.76mm_ifm">Antwoord 3</text:p>
      <text:p text:style-name="ifm_p_ifm">DNB neemt als organisatie het besluit onder verantwoordelijkheid van de directie.</text:p>
      <text:p text:style-name="ifm_p_mt.3.76mm_ifm">Vraag 4</text:p>
      <text:p text:style-name="ifm_p_ifm">Deelt u de menig dat een instemmingsbesluit over de miljardenfusie tussen Optas en Aegon gewoon openbaar moet zijn? Zo ja, wilt u dan bij DNB bevorderen dat het besluit openbaar wordt en zulke besluiten in voorkomende gevallen onmiddellijk openbaar gemaakt worden?</text:p>
      <text:p text:style-name="ifm_p_mt.3.76mm_ifm">Antwoord 4</text:p>
      <text:p text:style-name="ifm_p_ifm">DNB heeft het besluit gedeeld met de polishouders na tussenkomst van de rechter. Ik ben niet van mening dat de inhoud van dergelijke besluiten per definitie openbaar moet zijn, omdat het vertrouwelijke informatie kan bevatten. Een positief besluit wordt vanzelfsprekend wel bekend gemaakt op het moment dat de fusie bekend wordt gemaakt. De Wet op het financieel toezicht (Wft) schrijft immers voor dat de verzekeraar mededeling doet van de fusie en daarmee van de instemming van DNB met die fusie. Op 2 april 2019 heeft Aegon een dergelijke mededeling in de Staatscourant gepubliceerd, waarmee dus ook de instemming van DNB met de fusie bekend is gemaakt.</text:p>
      <text:p text:style-name="ifm_p_mt.3.76mm_ifm">Vraag 5</text:p>
      <text:p text:style-name="ifm_p_ifm">Klopt het dat de polishouders jaarlijks schade leiden als gevolg van de fusie, omdat een belastingvoordeel dat Optas toekwam en dat leidde tot een hoger nettorendement voor de polishouders wegvalt als gevolg van de fusie? Kunt u dit antwoord uitgebreid toelichten?</text:p>
      <text:p text:style-name="ifm_p_mt.3.76mm_ifm">Antwoord 5</text:p>
      <text:p text:style-name="ifm_p_ifm">Ik kan niet beoordelen of polishouders schade lijden als gevolg van de fusie. Het wegvallen van het belastingvoordeel is één onderdeel van de fusie waar mogelijk voordelen tegenover kunnen staan. De rechten en verplichtingen van Optas worden volgens DNB ongewijzigd overgenomen door Aegon Leven. Aan de hand van artikelen 3:112 en 3:118 van de Wft heeft DNB geconcludeerd dat aan alle wettelijke eisen voor de fusie wordt voldaan en heeft zij ingestemd. Volgens DNB zijn de belangen van polishouders bij de fusie voldoende beschermd en zijn polishouders daarover geïnformeerd (zie ook het antwoord op vraag 6). Het is te verwachten dat deze aspecten in de bodemprocedure aan de orde komen en de rechter deze in zijn oordeelsvorming zal meewegen.</text:p>
      <text:p text:style-name="ifm_p_mt.3.76mm_ifm">Vraag 6</text:p>
      <text:p text:style-name="ifm_p_ifm">Is de polishouders in de aanloop naar de fusie duidelijk meegedeeld dat dit belastingvoordeel zou wegvallen? Zo ja, waar en hoe is dat meegedeeld?</text:p>
      <text:p text:style-name="ifm_p_mt.3.76mm_ifm">Antwoord 6</text:p>
      <text:p text:style-name="ifm_p_ifm">Aegon heeft in de aanloop naar de fusie haar polishouders via verschillende kanalen geïnformeerd over het wegvallen van het belastingvoordeel als gevolg van de fusie. Voorbeelden hiervan zijn de brieven die door Aegon zijn verstuurd aan werkgevers, werknemers en gepensioneerden in november 2018. In deze brieven werd onder andere ingegaan op het vervallen van de vrijstelling van vennootschapsbelasting. Tevens werd verwezen naar een aparte pagina op www.aegon.nl met veelgestelde vragen en antwoorden (https://www.aegon.nl/particulier/klantenservice/veelgestelde-vragen/wat-verandert-er-mijn-beleggingen-door-de-fusie-van-optas-en-aegon) waarbij ook specifiek wordt ingegaan op het vervallen van de vrijstelling van vennootschapsbelasting.</text:p>
      <text:p text:style-name="ifm_p_mt.3.76mm_ifm">Vraag 7</text:p>
      <text:p text:style-name="ifm_p_ifm">Hoe konden de polishouders zonder over alle informatie te beschikken bepalen of zij zich al of niet zouden moeten verzetten tegen de voorgenomen fusie<text:note text:id="ID-2020Z01862-d37e80" text:note-class="footnote"><text:note-citation text:label="1 ">1</text:note-citation><text:note-body><text:p text:style-name="ifm_p_font.normal_size.6.93pt_mt..5mm_indent.-0.1161in_mleft.0.1161in_ifm">Artikel 3:119 Wet op het financieel toezicht</text:p></text:note-body></text:note>?</text:p>
      <text:p text:style-name="ifm_p_mt.3.76mm_ifm">Antwoord 7</text:p>
      <text:p text:style-name="ifm_p_ifm">Aegon heeft aan de verplichting voldaan om het voornemen tot fusie te publiceren in de Staatscourant en drie landelijke dagbladen. Zoals ook genoemd in het antwoord op vraag 6, heeft Aegon in de aanloop naar de fusie de polishouders via verschillende kanalen geïnformeerd over het wegvallen van het belastingvoordeel als gevolg van de fusie. Voorbeelden hiervan zijn de brieven die door Aegon zijn verstuurd aan werkgevers, werknemers en gepensioneerden in november 2018 en de communicatie via de website van Aegon.</text:p>
      <text:p text:style-name="ifm_p_mt.3.76mm_ifm">Vraag 8</text:p>
      <text:p text:style-name="ifm_p_ifm">Zijn polishouders volgens u belanghebbenden bij de fusie of niet, aangezien DNB stelt dat de polishouders geen belanghebbenden zijn, terwijl zij schade ondervinden als gevolg van de fusie en in de hier bovengenoemde uitspraak de voorzieningenrechter tot een ander oordeel komt?</text:p>
      <text:p text:style-name="ifm_p_mt.3.76mm_ifm">Antwoord 8</text:p>
      <text:p text:style-name="ifm_p_ifm">Zolang deze kwestie onder de rechter is, doe ik hierover geen uitspraken.</text:p>
      <text:p text:style-name="ifm_p_mt.3.76mm_ifm">Vraag 9</text:p>
      <text:p text:style-name="ifm_p_ifm">Klopt het dat DNB op 23 oktober 2018 opdracht heeft gegeven aan Aegon/Optas het voornemen van de fusie te vermelden in de Staatscourant en drie dagbladen?</text:p>
      <text:p text:style-name="ifm_p_mt.3.76mm_ifm">Antwoord 9</text:p>
      <text:p text:style-name="ifm_p_ifm">Ja.</text:p>
      <text:p text:style-name="ifm_p_mt.3.76mm_ifm">Vraag 10</text:p>
      <text:p text:style-name="ifm_p_ifm">Is het voornemen van de fusie vermeld in drie dagbladen? Zo ja, op welke datum in welk dagblad en op welke pagina?</text:p>
      <text:p text:style-name="ifm_p_mt.3.76mm_ifm">Antwoord 10</text:p>
      <text:p text:style-name="ifm_p_ifm">Op zaterdag 3 november 2018 heeft Aegon een advertentie geplaatst in drie landelijke dagbladen (De Telegraaf, p. T43, NRC, p. E11, Volkskrant p.8) en op 5 november 2018 in de digitale Staatcourant.</text:p>
      <text:p text:style-name="ifm_p_mt.3.76mm_ifm">Vraag 11</text:p>
      <text:p text:style-name="ifm_p_ifm">De portefeuille-overdracht had niet kunnen plaatsvinden indien een kwart van de polishouders verzet had aangetekend tegen het voornemen van die fusie<text:note text:id="ID-2020Z01862-d37e110" text:note-class="footnote"><text:note-citation text:label="2 ">2</text:note-citation><text:note-body><text:p text:style-name="ifm_p_font.normal_size.6.93pt_mt..5mm_indent.-0.1161in_mleft.0.1161in_ifm">Artikel 3:119, lid 4 Wet op het financieel toezicht</text:p></text:note-body></text:note>. Wilt u DNB vragen om publiekelijk aan te tonen dat minder dan een kwart van de polishouders bezwaar gemaakt heeft?</text:p>
      <text:p text:style-name="ifm_p_mt.3.76mm_ifm">Antwoord 11</text:p>
      <text:p text:style-name="ifm_p_ifm">Uit het feit dat DNB heeft ingestemd met de fusie, kan worden geconcludeerd dat minder dan een kwart van de polishouders verzet heeft aangetekend tegen het voornemen van die fusie. DNB kan niet zonder tussenkomst van een rechter haar algemene geheimhoudingsplicht schenden, ook niet op mijn verzoek.</text:p>
      <text:p text:style-name="ifm_p_mt.3.76mm_ifm">Vraag 12</text:p>
      <text:p text:style-name="ifm_p_ifm">Hoe kan een polishouder weten en (laten) controleren of een kwart van de polishouders tijdig bezwaar gemaakt heeft?</text:p>
      <text:p text:style-name="ifm_p_mt.3.76mm_ifm">Antwoord 12</text:p>
      <text:p text:style-name="ifm_p_ifm">DNB mag geen instemming verlenen met de fusie indien een kwart of meer van de polishouders zich binnen de gestelde termijn tegen de voorgenomen overdracht heeft verzet. Indien in de Staatscourant bekend wordt gemaakt dat DNB heeft ingestemd met de fusie, dan kan de polishouder daaruit afleiden dat minder dan een kwart van de polishouders zich heeft verzet. Een individuele polishouder kan het aantal polishouders dat bij DNB verzet heeft aangetekend niet controleren zonder tussenkomst van de rechter. Ik ga er vanuit dat DNB waar mogelijk op passende wijze openheid betracht.</text:p>
      <text:p text:style-name="ifm_p_mt.3.76mm_ifm">Vraag 13</text:p>
      <text:p text:style-name="ifm_p_ifm">Had DNB FNV volgens u niet tenminste onmiddellijk op de hoogte moeten stellen van het feit dat zij had ingestemd met de fusie, aangezien FNV in december 2018 is gehoord door DNB in het kader van de voorbereiding van het instemmingsbesluit en FNV daarna niet meer (actief) op de hoogte is gehouden door DNB van het verloop van de instemmingsprocedure?<text:note text:id="ID-2020Z01862-d37e132" text:note-class="footnote"><text:note-citation text:label="3 ">3</text:note-citation><text:note-body><text:p text:style-name="ifm_p_font.normal_size.6.93pt_mt..5mm_indent.-0.1161in_mleft.0.1161in_ifm">PensioenPro, 23 januari 2020 – FNV Havens in beroep tegen DNB vanwege fusie Optas en Aegon</text:p></text:note-body></text:note></text:p>
      <text:p text:style-name="ifm_p_mt.3.76mm_ifm">Antwoord 13</text:p>
      <text:p text:style-name="ifm_p_ifm">Zoals ik eerder in antwoord op vraag 2 heb gesteld, is het aan de rechter om te toetsen of het besluit van DNB rechtmatig is.</text:p>
      <text:p text:style-name="ifm_p_mt.3.76mm_ifm">Vraag 14</text:p>
      <text:p text:style-name="ifm_p_ifm">Heeft DNB zich in deze zaak nauwgezet aan de wettelijke termijn gehouden wat betreft bezwaar en beroep?</text:p>
      <text:p text:style-name="ifm_p_mt.3.76mm_ifm">Antwoord 14</text:p>
      <text:p text:style-name="ifm_p_ifm">DNB geeft aan ernaar te streven op een bezwaar te beslissen binnen de termijn die daarvoor staat. Door omstandigheden die zich tijdens de bezwaarprocedure kunnen voordoen, lukt dat niet altijd. In de onderhavige procedures is de beslissing op bezwaar in sommige gevallen volgens DNB niet binnen de wettelijke termijn genomen. Het is aan de rechter om hierover een oordeel uit te spreken.</text:p>
      <text:p text:style-name="ifm_p_mt.3.76mm_ifm">Vraag 15</text:p>
      <text:p text:style-name="ifm_p_ifm">Wilt u deze vragen een voor een en binnen drie weken beantwoorden?</text:p>
      <text:p text:style-name="ifm_p_mt.3.76mm_ifm">Antwoord 15</text:p>
      <text:p text:style-name="ifm_p_ifm">De vragen zijn een voor een beantwoord, maar het is niet gelukt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toestemming van DNB voor de fusie tussen Optas en Aegon”</dc:title>
    <meta:user-defined meta:name="OVERHEIDop.ParlID/DC.identifier">ah-tk-20192020-2274</meta:user-defined>
    <meta:user-defined meta:name="OVERHEIDop.vraagnummer">2020Z01862</meta:user-defined>
    <meta:user-defined meta:name="OVERHEIDop.aanhangselNummer">227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het lid Omtzigt over “de toestemming van DNB voor de fusie tussen Optas en Aegon”</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