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RemcoDijkstra</text:span> (VVD) aan de Minister van Infrastructuur en Waterstaat over <text:span text:style-name="ifm_span_font.italic_ifm">de opgelopen vertragingen bij de renovatie van de Wantijbrug en de Botlekbrug</text:span> (ingezonden 5 maart 2020).</text:p>
      <text:p text:style-name="ifm_p_font.roman_mt.3.76mm_ifm">Antwoord van Minister <text:span text:style-name="ifm_span_font.bold_ifm">Van Nieuwenhuizen Wijbenga</text:span> (Infrastructuur en Waterstaat) (ontvangen 30 maart 2020).</text:p>
      <text:p text:style-name="ifm_p_mt.3.76mm_ifm">Vraag 1</text:p>
      <text:p text:style-name="ifm_p_ifm">Bent u bekend met het artikel »Dit is prutswerk van de bovenste plank»?<text:note text:id="ID-2020Z04341-d37e49" text:note-class="footnote"><text:note-citation text:label="1 ">1</text:note-citation><text:note-body><text:p text:style-name="ifm_p_font.normal_size.6.93pt_mt..5mm_indent.-0.1161in_mleft.0.1161in_ifm">De Telegraaf, 3 maart 2020 (https://www.telegraaf.nl/nieuws/1335864549/dit-is-prutswerk-van-de-bovenste-plank)</text:p></text:note-body></text:note></text:p>
      <text:p text:style-name="ifm_p_mt.3.76mm_ifm">Antwoord 1</text:p>
      <text:p text:style-name="ifm_p_ifm">Ja.</text:p>
      <text:p text:style-name="ifm_p_mt.3.76mm_ifm">Vraag 2, 3</text:p>
      <text:p text:style-name="ifm_p_ifm">Waarom heeft Rijkswaterstaat ervoor gekozen om de renovatie van zowel de Wantijbrug als de Botlekbrug tegelijk plaats te laten vinden? Welke afwegingen zijn er gemaakt?</text:p>
      <text:p text:style-name="ifm_p_ifm">Waarom is er niet voor gekozen om de renovaties aan beide bruggen na elkaar te laten plaatsvinden, zodat de transportsector niet zoveel extra kilometers hoeft te rijden?</text:p>
      <text:p text:style-name="ifm_p_mt.3.76mm_ifm">Antwoord 2, 3</text:p>
      <text:p text:style-name="ifm_p_ifm">Het was juist de bedoeling om beide renovaties niet gelijktijdig uit te voeren. Door vertraging van de renovatie van de Wantijbrug is echter een situatie ontstaan waarbij de werkzaamheden aan de Wantijbrug samenvallen met de werkzaamheden aan de Botlekbrug.</text:p>
      <text:p text:style-name="ifm_p_ifm">Dat heeft geleid tot extra verkeershinder, met name voor het vervoer van gevaarlijke stoffen. Voor dit vervoer was een omrijdroute noodzakelijk omdat de Botlekbrug van 2 tot en met 21 maart dagelijks afgesloten was van 1.00 tot 4.00u en de Wantijbrug tot 3 april volledig afgesloten is.</text:p>
      <text:p text:style-name="ifm_p_ifm">Omdat deze situatie niet optimaal is, heeft RWS de volgende alternatieven verkend.</text:p>
      <text:p text:style-name="ifm_p_ifm">Verdere verschuiving van de werkzaamheden aan de Wantijbrug tot na de werkzaamheden aan de Botlekbrug was echter geen haalbare optie. Dit omdat deze dan zouden samenvallen met de aansluitende renovatie-werkzaamheden aan de N3. Dit was zowel technisch als logistiek niet mogelijk.</text:p>
      <text:p text:style-name="ifm_p_ifm">Vertraging van de werkzaamheden aan de Botlekbrug tot na de werkzaamheden van de Wantijbrug was eveneens geen haalbare optie. Hiervoor zouden bestaande afspraken moeten worden opengebroken met naar verhouding grote financiële consequenties.</text:p>
      <text:p text:style-name="ifm_p_mt.3.76mm_ifm">Vraag 4</text:p>
      <text:p text:style-name="ifm_p_ifm">Hoeveel extra brandstofverbruik veroorzaakt de omleiding? Hoeveel minuten extra zijn chauffeurs nu onderweg vanwege de omleiding?</text:p>
      <text:p text:style-name="ifm_p_mt.3.76mm_ifm">Antwoord 4</text:p>
      <text:p text:style-name="ifm_p_ifm">In mijn brief aan de Kamer van 1 juli 2019 (2018–2019, 29 385, nr. 102) heb ik inzicht gegeven in de hinder als gevolg van de renovatie van de Wantijbrug. Door de samenloop van de werkzaamheden aan de Wantijbrug en de Botlekbrug is extra hinder ontstaan. Het extra brandstofgebruik is van teveel factoren afhankelijk om daarvan een betrouwbare inschatting te kunnen geven. De extra omrijdtijd is wel in te schatten. Deze bedraagt, afhankelijk van herkomst en bestemming, 45 tot 80 minuten extra en betreft alleen het vervoer van gevaarlijke stoffen.</text:p>
      <text:p text:style-name="ifm_p_mt.3.76mm_ifm">Vraag 5</text:p>
      <text:p text:style-name="ifm_p_ifm">Waarom is er geen contact opgenomen met de transportbranche voorafgaand aan het besluit beide bruggen te openen? Waarom werd de transportsector na de besluitvorming alleen via een flyer ingelicht? Waarom is ervoor gekozen zwaardere controles uit te voeren op het naleven van de verplichte omleidingen?</text:p>
      <text:p text:style-name="ifm_p_mt.3.76mm_ifm">Antwoord 5</text:p>
      <text:p text:style-name="ifm_p_ifm">Op bestuurlijk niveau is geen contact geweest met TLN. Dat had wel gemoeten. Rijkswaterstaat zal daarom frequenter contact onderhouden op bestuurlijk niveau en binnenkort met TLN bespreken, hoe de informatievoorziening in dit soort situaties over en weer verbeterd kan worden. Er is op inhoudelijk niveau overigens – telefonisch en per mail – wel frequent en open contact geweest tussen Rijkswaterstaat en TLN ten tijde van de besluitvorming (december 2019 – februari 2020). Daarnaast zijn de transportbedrijven via een uitgebreide en meertalige folder geïnformeerd over de situatie.</text:p>
      <text:p text:style-name="ifm_p_ifm">De zwaardere controles bij omrijdroutes worden voor de veiligheid uitgevoerd, omdat het vervoer van gevaarlijke stoffen betreft.</text:p>
      <text:p text:style-name="ifm_p_mt.3.76mm_ifm">Vraag 6</text:p>
      <text:p text:style-name="ifm_p_ifm">Klopt het dat er door een ingenieursbureau foutieve berekeningen zijn gemaakt, waardoor de werkzaamheden aan de Wantijbrug later van start zijn gegaan? Is het ingenieursbureau ook aansprakelijk voor de opgelopen vertraging?</text:p>
      <text:p text:style-name="ifm_p_mt.3.76mm_ifm">Antwoord 6</text:p>
      <text:p text:style-name="ifm_p_ifm">Voor het antwoord op deze vraag verwijs ik allereerst naar mijn brief aan de Kamer van 1 juli 2019 (2018–2019, 29 385, nr. 102). Deze brief gaat nader in op de oorzaken van de vertraging van de renovatie van de Wantijbrug. De vertraging is het gevolg van de noodzakelijke aanpassing van de scope van het project en de afstemming van de uitvoeringsperiode. Uit het in de brief van 1 juli 2019 genoemde onderzoek is gebleken dat het ingenieursbureau hiervoor niet aansprakelijk kan worden gehouden.</text:p>
      <text:p text:style-name="ifm_p_mt.3.76mm_ifm">Vraag 7</text:p>
      <text:p text:style-name="ifm_p_ifm">Is er een andere route te bedenken voor het vrachtverkeer met gevaarlijke stoffen?</text:p>
      <text:p text:style-name="ifm_p_mt.3.76mm_ifm">Antwoord 7</text:p>
      <text:p text:style-name="ifm_p_ifm">De omrijdroute betreft de kortste op het Hoofdwegennet beschikbare route. Gebruik van de Botlektunnel is niet mogelijk vanwege de beperking voor het vervoer van bepaalde categorieën gevaarlijke stoffen door deze tunnel.</text:p>
      <text:p text:style-name="ifm_p_mt.3.76mm_ifm">Vraag 8</text:p>
      <text:p text:style-name="ifm_p_ifm">Kunnen economisch getroffen bedrijven aanspraak maken op de nadeelcompensatieregeling? Zo ja, aan welke voorwaarden moet hiervoor worden voldaan en zijn zij hiervan op de hoogte? Waar dienen zij zich te melden?</text:p>
      <text:p text:style-name="ifm_p_mt.3.76mm_ifm">Antwoord 8</text:p>
      <text:p text:style-name="ifm_p_ifm">Getroffen bedrijven kunnen een beroep doen op de schade- en nadeelcompensatieregeling van Rijkswaterstaat. Er moet echter sprake zijn van aanzienlijke omzetschade om hiervoor in aanmerking te komen. De verwachting is dat hiervan in deze situatie geen sprake zal zijn.</text:p>
      <text:p text:style-name="ifm_p_ifm">Bedrijven die een beroep willen doen op de schade- en nadeelcompensatieregeling kunnen zich wenden tot het digitale loket: https://www.rijkswaterstaat.nl/over-ons/contact/schade-en-compensatie/nadeelcompensatie.aspx Op deze website staan tevens de voorwaarden vermeld waar aan voldaan dient worden.</text:p>
      <text:p text:style-name="ifm_p_mt.3.76mm_ifm">Vraag 9</text:p>
      <text:p text:style-name="ifm_p_ifm">Bent u van plan in gesprek te gaan met de getroffen ondernemers om dit netjes af te handelen?</text:p>
      <text:p text:style-name="ifm_p_mt.3.76mm_ifm">Antwoord 9</text:p>
      <text:p text:style-name="ifm_p_ifm">Rijkswaterstaat spreekt op korte termijn met TLN als vertegenwoordiger van de ondernemers over deze kwestie; zie ook het antwoord op vraag 5. Getroffen ondernemers kunnen zich, zoals gemeld in het antwoord op vraag 8, melden bij het digitale loket van Rijks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Wantijbrug en de Botlekbrug</dc:title>
    <meta:user-defined meta:name="OVERHEIDop.ParlID/DC.identifier">ah-tk-20192020-2272</meta:user-defined>
    <meta:user-defined meta:name="OVERHEIDop.vraagnummer">2020Z04341</meta:user-defined>
    <meta:user-defined meta:name="OVERHEIDop.aanhangselNummer">227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het lid Remco Dijkstra over de Wantijbrug en de Botlekbrug</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