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800*"/>
    </style:style>
    <style:style style:family="table-column" style:name="table1.tg1.col2">
      <style:table-column-properties style:rel-column-width="13000*"/>
    </style:style>
    <style:style style:family="table-column" style:name="table1.tg1.col3">
      <style:table-column-properties style:rel-column-width="11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22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0</text:p>
      <text:p text:style-name="ifm_p_font.roman_mt.3.76mm_ifm">Vragen van het lid <text:span text:style-name="ifm_span_font.bold_ifm">Diertens</text:span> (D66) aan de Minister voor Medische Zorg over <text:span text:style-name="ifm_span_font.italic_ifm">de nazorg aan slachtoffers van misbruik in de sport</text:span> (ingezonden 13 maart 2020).</text:p>
      <text:p text:style-name="ifm_p_font.roman_mt.3.76mm_ifm">Antwoord van Minister <text:span text:style-name="ifm_span_font.bold_ifm">Van Rijn</text:span> (Medische Zorg) (ontvangen 30 maart 2020).</text:p>
      <text:p text:style-name="ifm_p_mt.3.76mm_ifm">Vraag 1</text:p>
      <text:p text:style-name="ifm_p_ifm">Bent u bekend met het bericht «Slachtoffers «misbruikcoach» waterpolo: «Het ging in De Doofpot»»?<text:note text:id="ID-2020Z05059-d37e51" text:note-class="footnote"><text:note-citation text:label="1 ">1</text:note-citation><text:note-body><text:p text:style-name="ifm_p_font.normal_size.6.93pt_mt..5mm_indent.-0.1161in_mleft.0.1161in_ifm">Telegraaf, 10 maart 2020, «Slachtoffers «misbruikcoach» waterpolo: «Het ging in De Doofpot»»; (https://www.telegraaf.nl/nieuws/632792062/slachtoffers-misbruikcoach-waterpolo-het-ging-in-de-doofpot).</text:p></text:note-body></text:note></text:p>
      <text:p text:style-name="ifm_p_mt.3.76mm_ifm">Antwoord 1</text:p>
      <text:p text:style-name="ifm_p_ifm">Ja.</text:p>
      <text:p text:style-name="ifm_p_mt.3.76mm_ifm">Vraag 2</text:p>
      <text:p text:style-name="ifm_p_ifm">Hoe duidt u deze berichtgeving?</text:p>
      <text:p text:style-name="ifm_p_mt.3.76mm_ifm">Antwoord 2</text:p>
      <text:p text:style-name="ifm_p_ifm">Ik betreur dat misbruik in de sport nog steeds voorkomt. Desondanks vind ik</text:p>
      <text:p text:style-name="ifm_p_ifm">het een goede ontwikkeling dat er meer aandacht is voor slachtoffers en dat er steeds meer wordt gemeld. Alleen dan kan grensoverschrijdend gedrag worden aangepakt en slachtoffers worden geholpen.</text:p>
      <text:p text:style-name="ifm_p_mt.3.76mm_ifm">Vraag 3</text:p>
      <text:p text:style-name="ifm_p_ifm">Bent u bekend met het aantal toegenomen meldingen van misbruik in de sport? Zo ja, bent u bereid zowel het aantal meldingen als de procentuele stijging van deze meldingen met de Kamer te delen?</text:p>
      <text:p text:style-name="ifm_p_mt.3.76mm_ifm">Antwoord 3</text:p>
      <text:p text:style-name="ifm_p_ifm">Ja, in de tabel hieronder worden het aantal contacten bij het Centrum Veilige Sport (voorheen Vertrouwenspunt Sport) opgesomd. Deze contacten betreffen grensoverschrijdend gedrag in de breedste zin, waaronder meldingen van seksuele intimidatie en misbruik, maar ook discriminatie, bedreiging, pesten</text:p>
      <text:p text:style-name="ifm_p_ifm">en gewel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Aantal contacten</text:p>
            </table:table-cell>
            <table:table-cell table:style-name="table.cell.border-top.border-bottom.padding-top.bottom.pleft.pright">
              <text:p text:style-name="ifm_p_ifm">Procentuele stijging</text:p>
            </table:table-cell>
          </table:table-row>
        </table:table-header-rows>
        <table:table-row>
          <table:table-cell table:style-name="table.cell.padding-top.top">
            <text:p text:style-name="ifm_p_ifm">2019</text:p>
          </table:table-cell>
          <table:table-cell table:style-name="table.cell.padding-top.top.pleft.pright">
            <text:p text:style-name="ifm_p_ifm">467</text:p>
          </table:table-cell>
          <table:table-cell table:style-name="table.cell.padding-top.top.pleft.pright">
            <text:p text:style-name="ifm_p_ifm">7,6%</text:p>
          </table:table-cell>
        </table:table-row>
        <table:table-row>
          <table:table-cell table:style-name="table.cell.top">
            <text:p text:style-name="ifm_p_ifm">2018</text:p>
          </table:table-cell>
          <table:table-cell table:style-name="table.cell.top.pleft.pright">
            <text:p text:style-name="ifm_p_ifm">434</text:p>
          </table:table-cell>
          <table:table-cell table:style-name="table.cell.top.pleft.pright">
            <text:p text:style-name="ifm_p_ifm">13,1%</text:p>
          </table:table-cell>
        </table:table-row>
        <table:table-row>
          <table:table-cell table:style-name="table.cell.top">
            <text:p text:style-name="ifm_p_ifm">2017</text:p>
          </table:table-cell>
          <table:table-cell table:style-name="table.cell.top.pleft.pright">
            <text:p text:style-name="ifm_p_ifm">377</text:p>
          </table:table-cell>
          <table:table-cell table:style-name="table.cell.top.pleft.pright">
            <text:p text:style-name="ifm_p_ifm">40,7%</text:p>
          </table:table-cell>
        </table:table-row>
        <table:table-row>
          <table:table-cell table:style-name="table.cell.top">
            <text:p text:style-name="ifm_p_ifm">2016</text:p>
          </table:table-cell>
          <table:table-cell table:style-name="table.cell.top.pleft.pright">
            <text:p text:style-name="ifm_p_ifm">268</text:p>
          </table:table-cell>
          <table:table-cell table:style-name="table.cell.top.pleft.pright">
            <text:p text:style-name="ifm_p_ifm">-0,3%</text:p>
          </table:table-cell>
        </table:table-row>
        <table:table-row>
          <table:table-cell table:style-name="table.cell.top">
            <text:p text:style-name="ifm_p_ifm">2015</text:p>
          </table:table-cell>
          <table:table-cell table:style-name="table.cell.top.pleft.pright">
            <text:p text:style-name="ifm_p_ifm">269</text:p>
          </table:table-cell>
          <table:table-cell table:style-name="table.cell.top.pleft.pright">
            <text:p text:style-name="ifm_p_ifm">44,6%</text:p>
          </table:table-cell>
        </table:table-row>
        <table:table-row>
          <table:table-cell table:style-name="table.cell.top">
            <text:p text:style-name="ifm_p_ifm">2014</text:p>
          </table:table-cell>
          <table:table-cell table:style-name="table.cell.top.pleft.pright">
            <text:p text:style-name="ifm_p_ifm">186</text:p>
          </table:table-cell>
          <table:table-cell table:style-name="table.cell.top.pleft.pright">
            <text:p text:style-name="ifm_p_ifm">28,3%</text:p>
          </table:table-cell>
        </table:table-row>
        <table:table-row>
          <table:table-cell table:style-name="table.cell.top">
            <text:p text:style-name="ifm_p_ifm">2013</text:p>
          </table:table-cell>
          <table:table-cell table:style-name="table.cell.top.pleft.pright">
            <text:p text:style-name="ifm_p_ifm">145</text:p>
          </table:table-cell>
          <table:table-cell table:style-name="table.cell.top.pleft.pright">
            <text:p text:style-name="ifm_p_ifm">57,6%</text:p>
          </table:table-cell>
        </table:table-row>
        <table:table-row>
          <table:table-cell table:style-name="table.cell.top">
            <text:p text:style-name="ifm_p_ifm">2012</text:p>
          </table:table-cell>
          <table:table-cell table:style-name="table.cell.top.pleft.pright">
            <text:p text:style-name="ifm_p_ifm">92</text:p>
          </table:table-cell>
          <table:table-cell table:style-name="table.cell.top.pleft.pright">
            <text:p text:style-name="ifm_p_ifm">37,3%</text:p>
          </table:table-cell>
        </table:table-row>
        <table:table-row>
          <table:table-cell table:style-name="table.cell.border-bottom.top">
            <text:p text:style-name="ifm_p_ifm">2011</text:p>
          </table:table-cell>
          <table:table-cell table:style-name="table.cell.border-bottom.top.pleft.pright">
            <text:p text:style-name="ifm_p_ifm">67</text:p>
          </table:table-cell>
          <table:table-cell table:style-name="table.cell.border-bottom.top.pleft.pright">
            <text:p text:style-name="text.cell.6.5.left"/>
          </table:table-cell>
        </table:table-row>
      </table:table>
      <text:p text:style-name="ifm_p_mt.3.76mm_ifm">Vraag 4</text:p>
      <text:p text:style-name="ifm_p_ifm">Welke verklaring kunt u de Kamer geven voor deze stijging?</text:p>
      <text:p text:style-name="ifm_p_mt.3.76mm_ifm">Antwoord 4</text:p>
      <text:p text:style-name="ifm_p_ifm">De toename van het aantal meldingen is een logisch gevolg van de toegenomen maatschappelijke aandacht voor seksueel misbruik. Alsmede de inspanningen die zijn gedaan naar aanleiding van het rapport van commissie De Vries, zoals de ingevoerde meldplicht in de sport. De verwachting is dat dit de komende jaren zal blijven stijgen, mede door een binnenkort te starten communicatiecampagne door de sportsector om de meldingsbereidheid te verhogen. Ik ben in nauw contact met het Centrum Veilige Sport over adequate opvolging van de meldingen.</text:p>
      <text:p text:style-name="ifm_p_mt.3.76mm_ifm">Vraag 5</text:p>
      <text:p text:style-name="ifm_p_ifm">Zijn er meer gevallen van misbruik in de sport bekend waarbij slachtoffers zich in onvoldoende mate gehoord en gesteund voelen? Indien uw antwoord bevestigend luidt, over welke aantallen spreken we dan?</text:p>
      <text:p text:style-name="ifm_p_mt.3.76mm_ifm">Antwoord 5</text:p>
      <text:p text:style-name="ifm_p_ifm">Het Centrum Veilige Sport (CVS) geeft aan dat er meer gevallen zijn waarbij slachtoffers zich in onvoldoende mate gehoord en gesteund voelen. Het CVS geeft aan dat aantallen niet bekend zijn, mede doordat deze slachtoffers zich niet altijd melden om alsnog gehoord te worden. Bij het CVS worden mensen die zich alsnog melden te woord gestaan met als doel om alsnog de gewenste nazorg te organiseren. Zo is in een aantal van deze gevallen een traject met Perspectief Herstelbemiddeling gestart.</text:p>
      <text:p text:style-name="ifm_p_mt.3.76mm_ifm">Vraag 6</text:p>
      <text:p text:style-name="ifm_p_ifm">Herinnert u zich de eerdere hoorzitting en het daaropvolgende debat over misbruik in de sport van respectievelijk 12 maart en 16 mei 2018?</text:p>
      <text:p text:style-name="ifm_p_mt.3.76mm_ifm">Antwoord 6</text:p>
      <text:p text:style-name="ifm_p_ifm">Ja.</text:p>
      <text:p text:style-name="ifm_p_mt.3.76mm_ifm">Vraag 7 en 8</text:p>
      <text:p text:style-name="ifm_p_ifm">Heeft u zicht op de informatie-uitwisseling tussen het Centrum Seksueel Geweld en het Centrum voor Veilige Sport, zoals verzocht in de motie-Diertens?<text:note text:id="ID-2020Z05059-d37e90" text:note-class="footnote"><text:note-citation text:label="2 ">2</text:note-citation><text:note-body><text:p text:style-name="ifm_p_font.normal_size.6.93pt_mt..5mm_indent.-0.1161in_mleft.0.1161in_ifm">Kamerstuk 34 843, nr. 18.</text:p></text:note-body></text:note></text:p>
      <text:p text:style-name="ifm_p_ifm">Waartoe wordt deze uitwisseling van kennis benut?</text:p>
      <text:p text:style-name="ifm_p_mt.3.76mm_ifm">Antwoord 7 en 8</text:p>
      <text:p text:style-name="ifm_p_ifm">Ja, mede naar aanleiding van deze motie zijn er afspraken gemaakt tussen het Centrum Seksueel Geweld en het Centrum Veilige Sport over de doorgeleiding van meldingen<text:note text:id="ID-2270-d37e273" text:note-class="footnote"><text:note-citation text:label="3 ">3</text:note-citation><text:note-body><text:p text:style-name="ifm_p_font.normal_size.6.93pt_mt..5mm_indent.-0.1161in_mleft.0.1161in_ifm">Kamerstuk 30 234, nr. 184</text:p></text:note-body></text:note>. Momenteel verwijst het CVS slachtoffers actief door naar het Centrum Seksueel Geweld.</text:p>
      <text:p text:style-name="ifm_p_mt.3.76mm_ifm">Vraag 9</text:p>
      <text:p text:style-name="ifm_p_ifm">Deelt u de mening dat er onvoldoende aandacht is voor nazorg van de slachtoffers van misbruik in sport?</text:p>
      <text:p text:style-name="ifm_p_mt.3.76mm_ifm">Antwoord 9</text:p>
      <text:p text:style-name="ifm_p_ifm">Nee, er is voldoende nazorg voor slachtoffers beschikbaar. Sinds de komst van het Centrum Veilige Sport worden slachtoffers actief begeleid en doorverwezen naar bijvoorbeeld Perspectief Herstelbemiddeling, Schadefonds geweldsmisdrijven, Slachtofferhulp Nederland, Veilig Thuis alsmede de eigen huisarts. Met al deze organisaties heeft het CVS hierover afspraken gemaakt.</text:p>
      <text:p text:style-name="ifm_p_mt.3.76mm_ifm">Vraag 10</text:p>
      <text:p text:style-name="ifm_p_ifm">Welke maatregelen zijn wel ondernomen ter ondersteuning van slachtoffers van misbruik?</text:p>
      <text:p text:style-name="ifm_p_mt.3.76mm_ifm">Antwoord 10</text:p>
      <text:p text:style-name="ifm_p_ifm">De sportsector heeft sinds 2018 stappen ondernomen om slachtoffers adequaat te helpen en ondersteuning te bieden. Allereerst is het proces van melden zo laagdrempelig mogelijk gemaakt en zijn er verschillende manieren van melden, bijvoorbeeld rechtsreeks bij het CVS, of via de vertrouwenscontactpersoon van de sportvereniging of -bond. En is er een chatfunctie beschikbaar om slachtoffers in de avond en nacht te woord te staan. Daarnaast werkt het CVS met een poule van vertrouwenspersonen om slachtoffers bij te staan en casemanagers voor opvolging en monitoring van de melding. Tenslotte werkt de sportsector samen met deskundige organisaties op dit gebied, zoals genoemd in antwoord 9.</text:p>
      <text:p text:style-name="ifm_p_ifm">Daarnaast ondersteun ik de activiteiten van de Stichting de Stilte Verbroken om bewustwording over misbruik in de (top)sport te vergroten en voor het opzetten van een platform voor lotgenotencontact. Bovendien heb ik bij het Instituut voor Sportrechtspraak een fonds opgezet waaruit de proceskosten betaald kunnen worden zodat de kosten geen belemmering vormen voor slachtoffers om een tuchtzaak te starten.</text:p>
      <text:p text:style-name="ifm_p_mt.3.76mm_ifm">Vraag 11</text:p>
      <text:p text:style-name="ifm_p_ifm">Acht u deze maatregelen voldoende toereikend?</text:p>
      <text:p text:style-name="ifm_p_mt.3.76mm_ifm">Antwoord 11</text:p>
      <text:p text:style-name="ifm_p_ifm">Ja. Ik heb geen recente signalen ontvangen dat meldingen van slachtoffers ontoereikend zijn opgepakt.</text:p>
      <text:p text:style-name="ifm_p_mt.3.76mm_ifm">Vraag 12</text:p>
      <text:p text:style-name="ifm_p_ifm">Bent u bereid deze maatregelen te intensiveren dan wel tot nieuwe maatregelen over te gaan?</text:p>
      <text:p text:style-name="ifm_p_mt.3.76mm_ifm">Antwoord 12</text:p>
      <text:p text:style-name="ifm_p_ifm">Ik ben met NOC*NSF voor het Centrum Veilige Sport en het Instituut voor Sportrechtspraak in overleg over de benodigde investeringen om de groei in het aantal meldingen, ook in de toekomst, aan te kunnen.</text:p>
      <text:p text:style-name="ifm_p_mt.3.76mm_ifm">Vraag 13</text:p>
      <text:p text:style-name="ifm_p_ifm">Op welke wijze zou professionele hulp, hetgeen door NOC*NSF wordt aanbevolen, toegankelijker kunnen worden gemaakt voor slachtoffers van misbruik in de sport?</text:p>
      <text:p text:style-name="ifm_p_mt.3.76mm_ifm">Antwoord 13</text:p>
      <text:p text:style-name="ifm_p_ifm">Vanuit het CVS wordt actief doorverwezen naar alle beschikbare professionele hulp. De beschikbaarheid van deze hulp zal ook onderdeel vormen van de communicatiecampagne die CVS dit jaar start en daarmee bijdragen aan het toegankelijker maken van de hulp. Daarnaast zijn er veel slachtoffers die geen hulp zoeken omdat ze de ernst van een situatie niet herkennen of erkennen. Daar gaat de campagne ook aandacht aan besteden.</text:p>
      <text:p text:style-name="ifm_p_mt.3.76mm_ifm">Vraag 14</text:p>
      <text:p text:style-name="ifm_p_ifm">Ziet u een taak weggelegd voor NOC*NSF in de nazorg voor slachtoffers van misbruik in sport? Zo ja, bent u bereid om samen met NOC*NSF, sportverenigingen, gemeenten en het Centrum Seksueel Geweld tot een plan van aanpak te komen teneinde slachtoffers van misbruik in sport op een actieve, duurzame en structurele wijze ondersteuning te bieden?</text:p>
      <text:p text:style-name="ifm_p_mt.3.76mm_ifm">Antwoord 14</text:p>
      <text:p text:style-name="ifm_p_ifm">Nee. Slachtoffers hebben recht op professionele hulp. Daarom stimuleer ik juist dat de sportsector gebruik maakt van de beschikbare expertise waar landelijke slachtofferhulporganisaties in gespecialiseerd zijn en niet zelf het wiel opnieuw gaat uit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ertens over de nazorg aan slachtoffers van misbruik in de sport</dc:title>
    <meta:user-defined meta:name="OVERHEIDop.ParlID/DC.identifier">ah-tk-20192020-2270</meta:user-defined>
    <meta:user-defined meta:name="OVERHEIDop.vraagnummer">2020Z05059</meta:user-defined>
    <meta:user-defined meta:name="OVERHEIDop.aanhangselNummer">2270</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ontvanger">M.J. van Rijn</meta:user-defined>
    <meta:user-defined meta:name="OVERHEIDop.vergaderjaar">2019-2020</meta:user-defined>
    <meta:user-defined meta:name="DCTERMS.W3CDTF/OVERHEIDop.datumOntvangst">2020-03-30</meta:user-defined>
    <meta:user-defined meta:name="OVERHEID.StatenGeneraal/DC.creator">Tweede Kamer der Staten-Generaal</meta:user-defined>
    <dc:language>nl</dc:language>
    <meta:user-defined meta:name="DCTERMS.alternative"/>
    <meta:user-defined meta:name="DC.title">Antwoord op vragen van het lid Diertens over de nazorg aan slachtoffers van misbruik in de sport</meta:user-defined>
    <meta:user-defined meta:name="DCTERMS.W3CDTF/DCTERMS.available">2020-03-31</meta:user-defined>
    <meta:user-defined meta:name="OVERHEIDop.publicationName">Kamervragen (Aanhangsel)</meta:user-defined>
    <meta:user-defined meta:name="OVERHEID.Organisatietype/OVERHEID.organisationType">staten generaal</meta:user-defined>
    <meta:user-defined meta:name="DCTERMS.W3CDTF/DCTERMS.issued">2020-03-3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Cultuur en recreatie | Sport</meta:user-defined>
    <meta:user-defined meta:name="OVERHEIDop.versieInformatie"/>
  </office:meta>
</office:document-meta>
</file>