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8</text:p>
      <text:p text:style-name="ifm_p_font.roman_mt.3.76mm_ifm">Vragen van de leden <text:span text:style-name="ifm_span_font.bold_ifm">Kröger</text:span> en <text:span text:style-name="ifm_span_font.bold_ifm">Van der Lee</text:span> (beiden GroenLinks) aan en de Ministers van Economische Zaken en Klimaat en voor Milieu en Wonen over <text:span text:style-name="ifm_span_font.italic_ifm">de uitzending van EenVandaag over biomassa uit de Verenigde Staten</text:span> (ingezonden 24 februari 2020).</text:p>
      <text:p text:style-name="ifm_p_font.roman_mt.3.76mm_ifm">Antwoord van Minister <text:span text:style-name="ifm_span_font.bold_ifm">Wiebes</text:span> (Economische Zaken en Klimaat) (ontvangen 30 maart 2020).</text:p>
      <text:p text:style-name="ifm_p_mt.3.76mm_ifm">Vraag 1</text:p>
      <text:p text:style-name="ifm_p_ifm">Heeft u de uitzending van EenVandaag gezien, waarin aandacht wordt besteed aan het kappen van bomen, naar verluid bedoeld voor gebruik als biomassa voor de Europese markt?<text:note text:id="ID-2020Z03759-d37e49" text:note-class="footnote"><text:note-citation text:label="1 ">1</text:note-citation><text:note-body><text:p text:style-name="ifm_p_font.normal_size.6.93pt_mt..5mm_indent.-0.1161in_mleft.0.1161in_ifm">EenVandaag, 22 februari 2020</text:p></text:note-body></text:note></text:p>
      <text:p text:style-name="ifm_p_mt.3.76mm_ifm">Antwoord 1</text:p>
      <text:p text:style-name="ifm_p_ifm">Ja.</text:p>
      <text:p text:style-name="ifm_p_mt.3.76mm_ifm">Vraag 2, 3</text:p>
      <text:p text:style-name="ifm_p_ifm">Kunt u de uitspraken van de directeur van het bedrijf Enviva bevestigen, die aangeeft dat Enviva ook houtpellets naar Nederland exporteert, alwaar ze volgens deze directeur worden gebruikt als vervanging van steenkool?</text:p>
      <text:p text:style-name="ifm_p_ifm">Klopt het dat er in Nederlandse kolencentrales voor bij- en meestook van biomassa gebruik wordt gemaakt van geïmporteerde houtpellets uit de Verenigde Staten? Zo ja, door welke bedrijven worden deze houtpellets gebruikt, voor welk doel en sinds wanneer? Zo nee, kunt u dit overtuigend aantonen?</text:p>
      <text:p text:style-name="ifm_p_mt.3.76mm_ifm">Antwoord 2, 3</text:p>
      <text:p text:style-name="ifm_p_ifm">Zoals ik in mijn brief van 20 december 2019 (Kamerstuk 2019D53112) heb aangegeven, beschik ik op dit moment niet over cijfers voor 2019, maar verwacht ik dat er in 2019 import van houtpellets uit Noord-Amerika heeft plaatsgevonden. Ik kan niet aangeven om welke bedrijven dit gaat, omdat dit bedrijfsvertrouwelijke informatie is.</text:p>
      <text:p text:style-name="ifm_p_mt.3.76mm_ifm">Vraag 4</text:p>
      <text:p text:style-name="ifm_p_ifm">Worden er door Enviva ook andere delen dan de boomtoppen en restmateriaal gebruikt voor de fabricage van houtpellets bestemd voor de Nederlandse markt? Kunt u aantonen dat er geen hele bomen worden gebruikt voor de productie van houtpellets voor de Nederlandse markt?</text:p>
      <text:p text:style-name="ifm_p_mt.3.76mm_ifm">Antwoord 4</text:p>
      <text:p text:style-name="ifm_p_ifm">Alle houtpellets die in Nederland worden gebruikt voor de gesubsidieerde bijstook van duurzame biomassa moeten voldoen aan onze strenge duurzaamheidscriteria. Bedrijven die hiervan gebruik maken hebben de plicht dit ook aan te kunnen tonen. Wanneer houtpellets aan de duurzaamheidseisen voldoen, kan met recht worden gezegd dat deze duurzaam zijn. Deze pellets kunnen van allerlei soorten hout gemaakt zijn, zoals kroonhout, snoeihout, dunningshout, en houtresten uit zagerijen. In mijn brief van 15 november jl. (Kamerstuk 32 813, nr. 404) heb ik dit omschreven als de onvermijdelijke reststromen van de reguliere productie van hout. Dit kunnen «hele bomen» zijn, want ook hele bomen die in het reguliere dunningsproces worden gekapt, behoren tot een onvermijdelijke reststroom.</text:p>
      <text:p text:style-name="ifm_p_mt.3.76mm_ifm">Vraag 5, 6</text:p>
      <text:p text:style-name="ifm_p_ifm">Deelt u de mening dat biomassa zo lokaal mogelijk moet worden gebruikt en dat het ongewenst is om hele bomen te gebruiken als biomassa voor energieopwekking? Deelt u de mening dat het ongewenst is dat houtpellets gefabriceerd uit de Verenigde Staten naar Nederland?</text:p>
      <text:p text:style-name="ifm_p_ifm">Deelt u de mening dat deelname aan het Parijsakkoord een vereiste moet zijn voor landen vanwaar de Europese Unie biomassa importeert en dat dit onderdeel moet uitmaken van de duurzaamheidscriteria voor biomassa?</text:p>
      <text:p text:style-name="ifm_p_mt.3.76mm_ifm">Antwoord 5, 6</text:p>
      <text:p text:style-name="ifm_p_ifm">Ik vind dat alle biomassa die in Nederland gebruikt wordt duurzaam moet zijn, ongeacht waar deze biomassa vandaan komt. Het kabinet werkt hiervoor aan een integraal duurzaamheidskader voor alle soorten biomassa en alle toepassingen hiervan. Dit duurzaamheidskader beoogt het kader te zijn waarbinnen een duurzame productie en duurzame toepassing voor biomassa wordt vormgegeven. De SER komt met een advies hiervoor. Zoals ik in mijn brief van 20 december 2019 heb aangegeven, heeft al dan niet deelname van de Verenigde Staten aan Overeenkomst van Parijs geen effect op de duurzaamheidscriteria. Ook wanneer de VS hun deelname aan de Overeenkomst van Parijs beëindigen, moeten houtpellets uit dat land voldoen aan de strenge Nederlandse duurzaamheidseisen. Bovendien blijven de VS deelnemen aan de United Nations Framework Convention on Climate Change (UNFCCC), het raamverdrag in het kader waarvan het Kyoto-protocol en de Overeenkomst van Parijs gesloten zijn. De Verenigde Staten moeten daarom jaarlijks een Nationaal Inventarisatie Rapport (NIR) inleveren. Daarmee heeft de Verenigde Staten de verplichting om over de emissies van biomassa te rappor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röger en Van der Lee over de uitzending van EenVandaag over biomassa uit de Verenigde Staten</dc:title>
    <meta:user-defined meta:name="OVERHEIDop.ParlID/DC.identifier">ah-tk-20192020-2268</meta:user-defined>
    <meta:user-defined meta:name="OVERHEIDop.vraagnummer">2020Z03759</meta:user-defined>
    <meta:user-defined meta:name="OVERHEIDop.aanhangselNummer">2268</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indiener">S.C. Kröger</meta:user-defined>
    <meta:user-defined meta:name="OVERHEIDop.ontvanger">E.D. Wiebes</meta:user-defined>
    <meta:user-defined meta:name="OVERHEIDop.vergaderjaar">2019-2020</meta:user-defined>
    <meta:user-defined meta:name="DCTERMS.W3CDTF/OVERHEIDop.datumOntvangst">2020-03-30</meta:user-defined>
    <meta:user-defined meta:name="OVERHEID.StatenGeneraal/DC.creator">Tweede Kamer der Staten-Generaal</meta:user-defined>
    <dc:language>nl</dc:language>
    <meta:user-defined meta:name="DCTERMS.alternative"/>
    <meta:user-defined meta:name="DC.title">Antwoord op vragen van de leden Kröger en Van der Lee over de uitzending van EenVandaag over biomassa uit de Verenigde Staten</meta:user-defined>
    <meta:user-defined meta:name="DCTERMS.W3CDTF/DCTERMS.available">2020-03-31</meta:user-defined>
    <meta:user-defined meta:name="OVERHEIDop.publicationName">Kamervragen (Aanhangsel)</meta:user-defined>
    <meta:user-defined meta:name="OVERHEID.Organisatietype/OVERHEID.organisationType">staten generaal</meta:user-defined>
    <meta:user-defined meta:name="DCTERMS.W3CDTF/DCTERMS.issued">2020-03-3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