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226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63</text:p>
      <text:p text:style-name="ifm_p_font.roman_mt.3.76mm_ifm">Vragen van de leden <text:span text:style-name="ifm_span_font.bold_ifm">Belhaj</text:span> en <text:span text:style-name="ifm_span_font.bold_ifm">Diertens</text:span> (beiden D66) aan de Ministers van Onderwijs, Cultuur en Wetenschap en van Sociale Zaken en Werkgelegenheid over <text:span text:style-name="ifm_span_font.italic_ifm">de gevolgen van het coronavirus voor de culturele sector</text:span> (ingezonden 16 maart 2020).</text:p>
      <text:p text:style-name="ifm_p_font.roman_mt.3.76mm_ifm">Antwoord van Minister <text:span text:style-name="ifm_span_font.bold_ifm">Van Engelshoven</text:span> (Onderwijs, Cultuur en Wetenschap) mede namens de Minister van Sociale Zaken en Werkgelegenheid (ontvangen 27 maart 2020).</text:p>
      <text:p text:style-name="ifm_p_mt.3.76mm_ifm">Vraag 1</text:p>
      <text:p text:style-name="ifm_p_ifm">Welke maatregelen en scenario’s zijn er beschikbaar om de gevolgen van de coronacrisis voor de culturele sector op te vangen?<text:note text:id="ID-2020Z05143-d37e49" text:note-class="footnote"><text:note-citation text:label="1 ">1</text:note-citation><text:note-body><text:p text:style-name="ifm_p_font.normal_size.6.93pt_mt..5mm_indent.-0.1161in_mleft.0.1161in_ifm">Nrc, 13 maart 2020, «Kamer: steunpakket nodig voor culturele sector»,</text:p><text:p text:style-name="ifm_p_font.normal_size.6.93pt_indent.-0.1161in_mleft.0.1161in_ifm">https://www.nrc.nl/nieuws/2020/03/13/kamer-steunpakket-nodig-voor-culturele-sector-a3993692</text:p></text:note-body></text:note> Kunt u schetsen wat deze maatregelen en scenario’s precies inhouden, op basis waarvan wordt besloten of ze worden ingezet en in hoeverre ze al in werking zijn getreden?</text:p>
      <text:p text:style-name="ifm_p_mt.3.76mm_ifm">Antwoord 1</text:p>
      <text:p text:style-name="ifm_p_ifm">De maatregelen en scenario’s voor de cultuursector voor de korte termijn zijn als volgt. U heeft inmiddels de brief van het kabinet ontvangen met maatregelen om de economische effecten op te vangen voor ondernemingen en werkenden van Nederland<text:note text:id="ID-2263-d37e72" text:note-class="footnote"><text:note-citation text:label="2 ">2</text:note-citation><text:note-body><text:p text:style-name="ifm_p_font.normal_size.6.93pt_mt..5mm_indent.-0.1161in_mleft.0.1161in_ifm">Brief van 17 maart noodpakket banen en economie</text:p></text:note-body></text:note>. Van deze generieke maatregelen kan de culturele en creatieve sector gebruik maken, ook de zelfstandigen. Samen met hen wordt inzichtelijk gemaakt hoe deze maatregelen uitwerken in die sectoren. In de kabinetsbrief is aangegeven hoe en wanneer deze maatregelen in werking zullen treden.</text:p>
      <text:p text:style-name="ifm_p_ifm">Daarnaast wordt er ruimte gemaakt voor liquiditeit bij gesubsidieerde instellingen en makers door een aantal zogeheten coulancemaatregelen te nemen. Zo is met het Rijksvastgoedbedrijf overeengekomen om de musea die hun panden huren van het Rijksvastgoedbedrijf desgewenst een huuropschorting van drie maanden te geven. Met de coulance maatregelen is beoogd de door het rijk gesubsidieerde instellingen en makers financiële ruimte te geven om zich te richten op de zaken die nu belangrijk zijn voor de voortzetting van hun praktijk. Dit geldt niet alleen voor instellingen gesubsidieerd in de basisinfrastructuur maar ook voor instellingen en makers ondersteund door de zes rijkscultuurfondsen. Gemeenten, provincies en private fondsen hebben toegezegd ook coulant om te gaan met de subsidiëring en ondersteuning van instellingen, makers en projecten in de culturele en creatieve sector.</text:p>
      <text:p text:style-name="ifm_p_ifm">Met dit noodpakket aan maatregelen doen we het maximale om banen te behouden en gevolgen voor de economie te beperken. De maatregelen die we nu nemen zijn fors en nadrukkelijk voor de komende weken en maanden. Het kabinet is volledig doordrongen van de moeilijke periode waar we nu in zitten. Afhankelijk van de ontwikkelingen, zal het kabinet noodzakelijke en passende vervolgmaatregelen treffen indien de situatie daartoe noopt. Uiteraard zal daarbij zeker ook aandacht zijn voor de culturele sector.</text:p>
      <text:p text:style-name="ifm_p_mt.3.76mm_ifm">Vraag 2</text:p>
      <text:p text:style-name="ifm_p_ifm">Deelt u de mening dat de culturele sector extra kwetsbaar is voor de economische gevolgen van het coronavirus, gelet op het hoge aantal zelfstandigen zonder personeel (zzp’ers) en freelancers dat werkzaam is in de sector? Welke mogelijkheden ziet u zelf om de sector op dit punt te ondersteunen en dan met name de kunstenaars die plots zonder inkomen zitten?</text:p>
      <text:p text:style-name="ifm_p_mt.3.76mm_ifm">Antwoord 2</text:p>
      <text:p text:style-name="ifm_p_ifm">Wij zijn ons zeer bewust van de kwetsbaarheid van zzp’ers in het algemeen en in de culturele en creatieve sector in het bijzonder. Voor de rest verwijzen wij naar ons antwoord op vraag 1.</text:p>
      <text:p text:style-name="ifm_p_mt.3.76mm_ifm">Vraag 3</text:p>
      <text:p text:style-name="ifm_p_ifm">Hoe verlopen de gesprekken die u met de sector voert over het opvangen van de gevolgen van het coronavirus?</text:p>
      <text:p text:style-name="ifm_p_mt.3.76mm_ifm">Antwoord 3</text:p>
      <text:p text:style-name="ifm_p_ifm">De gesprekken met de sector onder aanvoering van de taskforce die is ingesteld door Kunsten ’92 zijn constructief, en zijn maandag 16 maart jl. gestart. Ook de komende tijd zal er veelvuldig overleg plaatsvinden in dit verband, waarbij ook de zes rijkscultuurfondsen, private fondsen, gemeenten en provincies worden betrokken.</text:p>
      <text:p text:style-name="ifm_p_mt.3.76mm_ifm">Vraag 4</text:p>
      <text:p text:style-name="ifm_p_ifm">Wat vindt u van de mogelijkheid om het Besluit bijstandsverlening zelfstandigen (Bbz), (tijdelijk) te verruimen voor zzp'ers in de cultuursector, zoals geopperd door de Kunstenbond?<text:note text:id="ID-2020Z05143-d37e75" text:note-class="footnote"><text:note-citation text:label="3 ">3</text:note-citation><text:note-body><text:p text:style-name="ifm_p_font.normal_size.6.93pt_mt..5mm_indent.-0.1161in_mleft.0.1161in_ifm">Meldpunt op www.Kunstenbond.nl, 12 maart 2020,</text:p><text:p text:style-name="ifm_p_font.normal_size.6.93pt_indent.-0.1161in_mleft.0.1161in_ifm">https://kunstenbond.typeform.com/to/YdKUkm?fbclid=IwAR2tLbcAnpfwu-h4XEfP_ikFABd-Nd-hlbA8pMWjceIawRuZd5tIzOuEkM4</text:p></text:note-body></text:note> In hoeverre is dit een mogelijkheid die u onderzoekt om de culturele sector tijdelijk tegemoet te komen? Welke andere mogelijkheden ziet u nog?</text:p>
      <text:p text:style-name="ifm_p_mt.3.76mm_ifm">Antwoord 4</text:p>
      <text:p text:style-name="ifm_p_ifm">Het kabinet zet voor zelfstandigen een nieuwe regeling op, die een uitkering verstrekt ter hoogte van de bedragen uit de Participatiewet (max. ongeveer 1.500 euro) zonder de toets op vermogen en partnerinkomen die gebruikelijk zijn in de BBZ. Tevens kent deze regeling geen toets op levensvatbaarheid. Binnen deze regeling hebben zelfstandigen ook toegang tot bedrijfskrediet. Hiervan kunnen ook zelfstandigen in de cultuursector gebruik maken.</text:p>
      <text:p text:style-name="ifm_p_ifm">Voor wat betreft de andere mogelijkheden verwijzen wij u naar ons antwoord op vraag 1.</text:p>
      <text:p text:style-name="ifm_p_mt.3.76mm_ifm">Vraag 5</text:p>
      <text:p text:style-name="ifm_p_ifm">Wanneer verwacht u meer duidelijkheid te hebben over het steunpakket om de culturele sector tegemoet te komen, zoals het kabinet gevraagd is in de aangenomen motie-Jetten c.s.?<text:note text:id="ID-2020Z05143-d37e90" text:note-class="footnote"><text:note-citation text:label="4 ">4</text:note-citation><text:note-body><text:p text:style-name="ifm_p_font.normal_size.6.93pt_mt..5mm_indent.-0.1161in_mleft.0.1161in_ifm">Kamerstuk 25 295, nr. 133</text:p></text:note-body></text:note> In hoeverre is de sector zelf ook een gesprekspartner bij de uitwerking van dit steunpakket?</text:p>
      <text:p text:style-name="ifm_p_mt.3.76mm_ifm">Antwoord 5</text:p>
      <text:p text:style-name="ifm_p_ifm">Zie voor het antwoord de antwoorden op vraag 1 en op vraag 3.</text:p>
      <text:p text:style-name="ifm_p_mt.3.76mm_ifm">Vraag 6</text:p>
      <text:p text:style-name="ifm_p_ifm">Op welke wijze en door wie kunnen freelancers in de sector zich het beste laten informeren over de consequenties van alle annuleringen en de gevolgen daarvan voor hun persoonlijke situatie?</text:p>
      <text:p text:style-name="ifm_p_mt.3.76mm_ifm">Antwoord 6</text:p>
      <text:p text:style-name="ifm_p_ifm">De informatie en maatregelen zoals kabinetsbreed worden getroffen worden gecommuniceerd via rijksoverheid.nl en de betreffende uitvoeringsorganisaties die de uitvoering van de maatregelen ter hand nemen. Daarnaast wordt de sector afzonderlijk geïnformeerd, zodat Kunsten ’92, de Kunstenbond, de brancheorganisaties en Platform ACCT ook een rol kunnen vervullen richting hun leden of aangesloten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Belhaj en Diertens over de gevolgen van het coronavirus voor de culturele sector</dc:title>
    <meta:user-defined meta:name="OVERHEIDop.ParlID/DC.identifier">ah-tk-20192020-2263</meta:user-defined>
    <meta:user-defined meta:name="OVERHEIDop.vraagnummer">2020Z05143</meta:user-defined>
    <meta:user-defined meta:name="OVERHEIDop.aanhangselNummer">2263</meta:user-defined>
    <meta:user-defined meta:name="OVERHEIDop.AanhangselTypen/DC.type">Antwoord</meta:user-defined>
    <meta:user-defined meta:name="OVERHEIDop.Parlementair/DC.type">Aanhangsel van de Handelingen</meta:user-defined>
    <meta:user-defined meta:name="OVERHEIDop.indiener">A.E. Diertens</meta:user-defined>
    <meta:user-defined meta:name="OVERHEIDop.indiener">S. Belhaj</meta:user-defined>
    <meta:user-defined meta:name="OVERHEIDop.ontvanger">I.K. van Engelshoven</meta:user-defined>
    <meta:user-defined meta:name="OVERHEIDop.vergaderjaar">2019-2020</meta:user-defined>
    <meta:user-defined meta:name="DCTERMS.W3CDTF/OVERHEIDop.datumOntvangst">2020-03-27</meta:user-defined>
    <meta:user-defined meta:name="OVERHEID.StatenGeneraal/DC.creator">Tweede Kamer der Staten-Generaal</meta:user-defined>
    <dc:language>nl</dc:language>
    <meta:user-defined meta:name="DCTERMS.alternative"/>
    <meta:user-defined meta:name="DC.title">Antwoord op vragen van de leden Belhaj en Diertens over de gevolgen van het coronavirus voor de culturele sector</meta:user-defined>
    <meta:user-defined meta:name="DCTERMS.W3CDTF/DCTERMS.available">2020-03-30</meta:user-defined>
    <meta:user-defined meta:name="OVERHEIDop.publicationName">Kamervragen (Aanhangsel)</meta:user-defined>
    <meta:user-defined meta:name="OVERHEID.Organisatietype/OVERHEID.organisationType">staten generaal</meta:user-defined>
    <meta:user-defined meta:name="DCTERMS.W3CDTF/DCTERMS.issued">2020-03-27</meta:user-defined>
    <meta:user-defined meta:name="OVERHEID.Informatietype/DC.type">officiële publicatie</meta:user-defined>
    <meta:user-defined meta:name="OVERHEID.TaxonomieBeleidsagenda/OVERHEID.category">Cultuur en recreatie | Cultuur</meta:user-defined>
    <meta:user-defined meta:name="OVERHEID.TaxonomieBeleidsagenda/OVERHEID.category">Zorg en gezondheid | Gezondheidsrisico's</meta:user-defined>
    <meta:user-defined meta:name="OVERHEIDop.versieInformatie"/>
  </office:meta>
</office:document-meta>
</file>