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2</text:p>
      <text:p text:style-name="ifm_p_font.roman_mt.3.76mm_ifm">Vragen van het lid <text:span text:style-name="ifm_span_font.bold_ifm">Asscher</text:span> (PvdA) aan de Minister van Financiën over <text:span text:style-name="ifm_span_font.italic_ifm">een economisch stimuleringspakket om de gevolgen van het coronavirus zoveel mogelijk op te vangen</text:span> (ingezonden 17 maart 2020).</text:p>
      <text:p text:style-name="ifm_p_font.roman_mt.3.76mm_ifm">Antwoord van Minister <text:span text:style-name="ifm_span_font.bold_ifm">Hoekstra</text:span> (Financiën) (ontvangen 27 maart 2020).</text:p>
      <text:p text:style-name="ifm_p_mt.3.76mm_ifm">Vraag 1</text:p>
      <text:p text:style-name="ifm_p_ifm">Heeft u kennisgenomen van de aangenomen motie-Asscher c.s. over een stimuleringspakket voor de Nederlandse economie<text:note text:id="ID-2020Z05206-d37e49" text:note-class="footnote"><text:note-citation text:label="1 ">1</text:note-citation><text:note-body><text:p text:style-name="ifm_p_font.normal_size.6.93pt_mt..5mm_indent.-0.1161in_mleft.0.1161in_ifm">Kamerstuk 25 295, nr. 135</text:p></text:note-body></text:note> en de eerdere schriftelijke vragen van de leden Asscher, Gijs van Dijk, Moorlag en Nijboer?<text:note text:id="ID-2020Z05206-d37e58" text:note-class="footnote"><text:note-citation text:label="2 ">2</text:note-citation><text:note-body><text:p text:style-name="ifm_p_font.normal_size.6.93pt_mt..5mm_indent.-0.1161in_mleft.0.1161in_ifm">Onbeantwoorde Kamervragen, 11 maart 2020 (https://zoek.officielebekendmakingen.nl/kv-tk-2020Z04816.html)</text:p></text:note-body></text:note></text:p>
      <text:p text:style-name="ifm_p_mt.3.76mm_ifm">Antwoord 1</text:p>
      <text:p text:style-name="ifm_p_ifm">Ja.</text:p>
      <text:p text:style-name="ifm_p_mt.3.76mm_ifm">Vraag 2</text:p>
      <text:p text:style-name="ifm_p_ifm">Deelt u de mening dat alles op alles moet worden gezet om de negatieve economische gevolgen van het coronavirus zoveel mogelijk te beperken? Zo ja, hoe komt het economisch stimuleringspakket eruit te zien? Zo nee, waarom niet?</text:p>
      <text:p text:style-name="ifm_p_mt.3.76mm_ifm">Antwoord 2</text:p>
      <text:p text:style-name="ifm_p_ifm">Ja. Daarom zijn op 12 en 17 maart jl. in twee Kamerbrieven vergaande maatregelen aangekondigd om de economische gevolgen van het virus te ondervangen.</text:p>
      <text:p text:style-name="ifm_p_mt.3.76mm_ifm">Vraag 3</text:p>
      <text:p text:style-name="ifm_p_ifm">Welke sectorspecifieke maatregelen gaat u – naast generiek beleid als deeltijd-WW en uitstel van belastingbetaling – nemen om sectoren zoals de horeca, congrescentra, hotels, openbaar vervoer, luchtvaart, concerten, musea en het mkb zo snel mogelijk te helpen?</text:p>
      <text:p text:style-name="ifm_p_mt.3.76mm_ifm">Antwoord 3</text:p>
      <text:p text:style-name="ifm_p_ifm">Deze kunt u vinden in de hiervoor genoemde Kamerstukken.</text:p>
      <text:p text:style-name="ifm_p_mt.3.76mm_ifm">Vraag 4</text:p>
      <text:p text:style-name="ifm_p_ifm">Welke maatregelen gaat u nemen om de gevolgen voor kwetsbare groepen – zoals kleine ondernemers, zelfstandigen, flexwerkers en makers van media, kunst en cultuur – op te vangen? Deelt u de mening dat het coronavirus niet een risico betreft dat mensen «bewust hebben genomen»?</text:p>
      <text:p text:style-name="ifm_p_mt.3.76mm_ifm">Antwoord 4</text:p>
      <text:p text:style-name="ifm_p_ifm">Deze kunt u vinden in de hiervoor genoemde Kamerstukken. De situatie die is ontstaan door het virus is onverwacht ernstig, daarom neemt het kabinet vergaande maatregelen.</text:p>
      <text:p text:style-name="ifm_p_mt.3.76mm_ifm">Vraag 5</text:p>
      <text:p text:style-name="ifm_p_ifm">Bent u van plan een noodfonds op te richten om getroffen sectoren te helpen en inkomens en banen te beschermen? Zo nee, waarom niet?</text:p>
      <text:p text:style-name="ifm_p_mt.3.76mm_ifm">Antwoord 5</text:p>
      <text:p text:style-name="ifm_p_ifm">In de hiervoor genoemde Kamerstukken vindt u de maatregelen die zijn aangekondigd om de economische gevolgen van het virus te ondervangen.</text:p>
      <text:p text:style-name="ifm_p_mt.3.76mm_ifm">Vraag 6</text:p>
      <text:p text:style-name="ifm_p_ifm">Kunt u de Kamer uiterlijk morgen, 17 maart 2020, om 17.00 uur reactie geven op de motie-Asscher c.s. en daarbij de eerdere en bovenstaande aanvullende vragen betrekken?</text:p>
      <text:p text:style-name="ifm_p_mt.3.76mm_ifm">Antwoord 6</text:p>
      <text:p text:style-name="ifm_p_ifm">Verzending van de antwoorden op deze vragen voor 17 maart is helaas niet gelukt in verband met de crisis maar ik ben van mening dat het kabinet met het noodpakket zoals dat er nu ligt, uitvoering geeft aan de motie-Assch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een economisch stimuleringspakket om de gevolgen van het coronavirus zoveel mogelijk op te vangen</dc:title>
    <meta:user-defined meta:name="OVERHEIDop.ParlID/DC.identifier">ah-tk-20192020-2262</meta:user-defined>
    <meta:user-defined meta:name="OVERHEIDop.vraagnummer">2020Z05206</meta:user-defined>
    <meta:user-defined meta:name="OVERHEIDop.aanhangselNummer">2262</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W.B. Hoekstra</meta:user-defined>
    <meta:user-defined meta:name="OVERHEIDop.vergaderjaar">2019-2020</meta:user-defined>
    <meta:user-defined meta:name="DCTERMS.W3CDTF/OVERHEIDop.datumOntvangst">2020-03-27</meta:user-defined>
    <meta:user-defined meta:name="OVERHEID.StatenGeneraal/DC.creator">Tweede Kamer der Staten-Generaal</meta:user-defined>
    <dc:language>nl</dc:language>
    <meta:user-defined meta:name="DCTERMS.alternative"/>
    <meta:user-defined meta:name="DC.title">Antwoord op vragen van het lid Asscher over een economisch stimuleringspakket om de gevolgen van het coronavirus zoveel mogelijk op te vangen</meta:user-defined>
    <meta:user-defined meta:name="DCTERMS.W3CDTF/DCTERMS.available">2020-04-01</meta:user-defined>
    <meta:user-defined meta:name="OVERHEIDop.publicationName">Kamervragen (Aanhangsel)</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