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de leden <text:span text:style-name="ifm_span_font.bold_ifm">Gijs vanDijk</text:span> en <text:span text:style-name="ifm_span_font.bold_ifm">Nijboer</text:span> (beiden PvdA) aan de Ministers van Sociale Zaken en Werkgelegenheid, van Infrastructuur en Waterstaat en van Financiën over <text:span text:style-name="ifm_span_font.italic_ifm">de race naar de bodem van beveiligers op Schiphol</text:span> (ingezonden 5 september 2019).</text:p>
      <text:p text:style-name="ifm_p_font.roman_mt.3.76mm_ifm">Antwoord van Minister <text:span text:style-name="ifm_span_font.bold_ifm">Hoekstra</text:span> (Financiën), mede namens de Ministers van Sociale Zaken en Werkgelegenheid en van Infrastructuur en Waterstaat (ontvangen 2 oktober 2019)</text:p>
      <text:p text:style-name="ifm_p_mt.3.76mm_ifm">Vraag 1</text:p>
      <text:p text:style-name="ifm_p_ifm">Bent u bekend met het artikel «Schiphol kan wel eisen dat zijn beveiligingsbedrijf aan de cao voldoet?»<text:note text:id="ID-2019Z16516-d37e50" text:note-class="footnote"><text:note-citation text:label="1 ">1</text:note-citation><text:note-body><text:p text:style-name="ifm_p_font.normal_size.6.93pt_mt..5mm_indent.-0.1161in_mleft.0.1161in_ifm">https://www.trouw.nl/economie/schiphol-kan-wel-eisen-dat-zijn-beveiligingsbedrijf-aan-de-cao-voldoet~b235bed7/</text:p></text:note-body></text:note></text:p>
      <text:p text:style-name="ifm_p_mt.3.76mm_ifm">Antwoord 1</text:p>
      <text:p text:style-name="ifm_p_ifm">Ja.</text:p>
      <text:p text:style-name="ifm_p_mt.3.76mm_ifm">Vraag 2, 4 en 7</text:p>
      <text:p text:style-name="ifm_p_ifm">Vindt u het ook onbegrijpelijk dat Schiphol een aanbesteding voor de beveiliging uitschrijft met als doel de kosten zoveel mogelijk te verlagen? Ziet u ook het risico dat hierdoor een race naar de bodem ontstaat?</text:p>
      <text:p text:style-name="ifm_p_ifm">Deelt u de mening dat alle beveiligers op Schiphol zeker moeten zijn van een fatsoenlijke beloning? Vindt u ook dat Schiphol, door de cao particuliere beveiliging geen onderdeel van de aanbestedingsprocedure te laten zijn, de arbeidsvoorwaarden van beveiligers uitholt?</text:p>
      <text:p text:style-name="ifm_p_ifm">Vindt u dat Schiphol NV een voorbeeldfunctie heeft met betrekking tot fatsoenlijke arbeidsvoorwaarden voor haar beveiligers? Gaat u daarom als aandeelhouder Schiphol NV aanspreken op het feit dat beveiligers op Schiphol een fatsoenlijke beloning moeten krijgen en zodoende dus onder de cao particuliere beveiliging moeten vallen? Zo nee, waarom niet?</text:p>
      <text:p text:style-name="ifm_p_mt.3.76mm_ifm">Antwoord 2, 4 en 7</text:p>
      <text:p text:style-name="ifm_p_ifm">In overeenstemming met het vennootschapsrecht is de raad van bestuur van Schiphol verantwoordelijk voor de dagelijkse gang van zaken op Schiphol en er tevens voor verantwoordelijk dat de onderneming opereert in overeenstemming met wet- en regelgeving. De raad van commissarissen houdt hier toezicht op. Ik ben als aandeelhouder niet betrokken bij de operationele bedrijfsvoering van Schiphol.</text:p>
      <text:p text:style-name="ifm_p_ifm">Wel vind ik het van belang dat werkenden in Nederland een fatsoenlijke beloning ontvangen voor het werk dat zij verrichten. Dat geldt ook voor de beveiligers op Schiphol. Staatsdeelnemingen dienen zich bovendien bewust te zijn van hun maatschappelijke positie. Het is echter de verantwoordelijkheid van ondernemingen en werkgevers zelf om samen met hun opdrachtnemers en werknemers de arbeidsvoorwaarden binnen een bedrijf of sector vorm te geven. Het is niet aan mij om Schiphol hierop aan te spreken.</text:p>
      <text:p text:style-name="ifm_p_mt.3.76mm_ifm">Vraag 3</text:p>
      <text:p text:style-name="ifm_p_ifm">Wat is de reden dat Schiphol op zoek is naar zeven beveiligingsbedrijven, terwijl andere grote Europese luchthavens vaak maar met één beveiligingsbedrijf werken?</text:p>
      <text:p text:style-name="ifm_p_mt.3.76mm_ifm">Antwoord 3</text:p>
      <text:p text:style-name="ifm_p_ifm">Schiphol heeft bij mij aangegeven dat er twee redenen zijn waarom Schiphol niet op zoek is naar één beveiligingsbedrijf. Aan de ene kant wil Schiphol graag vermijden afhankelijk te zijn van één beveiligingsbedrijf. Uit ervaring van Schiphol is gebleken dat enige competitiviteit onder de beveiligingsbedrijven de kwaliteit van hun werkzaamheden ten goede komt. Ook wil Schiphol afhankelijkheid voorkomen van een beveiligingsbedrijf dat bijvoorbeeld in zwaar weer terechtkomt. Aan de andere kant is volgens Schiphol gebleken dat beveiligingsbedrijven gespecialiseerd zijn op verschillende gebieden van de beveiligingswerkzaamheden op de luchthaven. Door op zoek te gaan naar slechts één beveiligingsbedrijf zou Schiphol dergelijke specialismen verliezen.</text:p>
      <text:p text:style-name="ifm_p_mt.3.76mm_ifm">Vraag 5</text:p>
      <text:p text:style-name="ifm_p_ifm">In hoeverre strookt het uithollen van de arbeidsvoorwaarden met de, door Schiphol NV getekende, code verantwoordelijk marktgedrag?</text:p>
      <text:p text:style-name="ifm_p_mt.3.76mm_ifm">Antwoord 5</text:p>
      <text:p text:style-name="ifm_p_ifm">Schiphol heeft mij als volgt geïnformeerd. Schiphol is mede-initiatiefnemer van de code verantwoordelijk marktgedrag en onderschrijft derhalve de daarin verwoorde doelstelling dat doorgeschoten marktwerking moet worden tegengegaan. In de onderhavige aanbesteding wil Schiphol dan ook, net als in overige aanbestedingen, concurrentie op lonen voorkomen. In de aanbesteding wordt daarom volgens Schiphol primair gegund op basis van kwaliteit van dienstverlening. Uiteraard speelt ook prijs een rol, maar die is volgens Schiphol bij de gunning ondergeschikt aan de kwaliteit.</text:p>
      <text:p text:style-name="ifm_p_mt.3.76mm_ifm">Vraag 6</text:p>
      <text:p text:style-name="ifm_p_ifm">Klopt het dat, zoals ook hoogleraar Europees en internationaal aanbestedingsrecht Manunza stelt, het mogelijk is om in aanbestedingen aanvullende eisen te stellen ten behoeve van werknemers? Zo ja, gaat u dan aan Schiphol NV laten weten dat het zich niet achter Europese regels kan verschuilen?</text:p>
      <text:p text:style-name="ifm_p_mt.3.76mm_ifm">Antwoord 6</text:p>
      <text:p text:style-name="ifm_p_ifm">Het is mogelijk bij het uitschrijven van een aanbesteding bepaalde aanvullende eisen te stellen. Het aanbestedingsrecht vraagt wel dat iedere aanvullende eis die de opdrachtgever stelt proportioneel is en past binnen de regels van de interne markt. Hierbij is het dus zaak dat door het stellen van de aanvullende eisen geen marktpartijen worden uitgesloten en dat de gestelde voorwaarden op geen enkele andere manier zijn te bewerkstelligen. Het is aan de aanbestedende dienst om een dergelijke afweging te maken. Zie verder mijn antwoord op vraag 2, 4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Nijboer over de race naar de bodem van beveiligers op Schiphol</dc:title>
    <meta:user-defined meta:name="OVERHEIDop.ParlID/DC.identifier">ah-tk-20192020-226</meta:user-defined>
    <meta:user-defined meta:name="OVERHEIDop.vraagnummer">2019Z16516</meta:user-defined>
    <meta:user-defined meta:name="OVERHEIDop.aanhangselNummer">22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G.J. (Gijs) van Dijk</meta:user-defined>
    <meta:user-defined meta:name="OVERHEIDop.ontvanger">W.B. Hoekstra</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Gijs van Dijk en Nijboer over de race naar de bodem van beveiligers op Schiphol</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