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Belhaj</text:span> (D66) aan de Ministers van Defensie en van Justitie en Veiligheid over <text:span text:style-name="ifm_span_font.italic_ifm">het bericht «Overheid voor rechter om etnisch profileren: «Zo vernederend dat je kleur bepalend is»»</text:span> (ingezonden 27 februari 2020).</text:p>
      <text:p text:style-name="ifm_p_font.roman_mt.3.76mm_ifm">Mededeling van Minister <text:span text:style-name="ifm_span_font.bold_ifm">Grapperhaus</text:span> (Justitie en Veiligheid), mede namens de Minister van Defensie (ontvangen 27 maart 2020).</text:p>
      <text:p text:style-name="ifm_p_mt.3.76mm_ifm">Vraag 1</text:p>
      <text:p text:style-name="ifm_p_ifm">Bent u bekend met het bericht «Overheid voor rechter om etnisch profileren: «Zo vernederend dat je kleur bepalend is»»?<text:note text:id="ID-2020Z03882-d37e51" text:note-class="footnote"><text:note-citation text:label="1 ">1</text:note-citation><text:note-body><text:p text:style-name="ifm_p_font.normal_size.6.93pt_mt..5mm_indent.-0.1161in_mleft.0.1161in_ifm">https://www.rtlnieuws.nl/nieuws/politiek/artikel/5034301/mpanzu-etnische-profileren-rechtszaak-staat</text:p></text:note-body></text:note></text:p>
      <text:p text:style-name="ifm_p_mt.3.76mm_ifm">Vraag 2</text:p>
      <text:p text:style-name="ifm_p_ifm">Hoe duidt u de gebeurtenissen op Eindhoven Airport die vermeld worden in het bericht?</text:p>
      <text:p text:style-name="ifm_p_mt.3.76mm_ifm">Vraag 3</text:p>
      <text:p text:style-name="ifm_p_ifm">Kunt u het profileringssysteem dat de Koninklijke marechaussee (Kmar) gebruikt toelichten? Kunt u daarbij uitleggen in welke mate etniciteit meespeelt als risico-indicator binnen dit systeem? Kunt u ook de andere risico-indicatoren uiteenzetten? Weegt de ene risico-indicator zwaarder dan andere?</text:p>
      <text:p text:style-name="ifm_p_mt.3.76mm_ifm">Vraag 4</text:p>
      <text:p text:style-name="ifm_p_ifm">Kunt u aangeven wat de noodzaak of urgentie is om proactief te controleren op basis van deze indicatoren, waaronder etniciteit?</text:p>
      <text:p text:style-name="ifm_p_mt.3.76mm_ifm">Vraag 5</text:p>
      <text:p text:style-name="ifm_p_ifm">Op basis van welke gegevens wordt etniciteit als risicofactor meegenomen in de door de Kmar gebruikte profielen?</text:p>
      <text:p text:style-name="ifm_p_mt.3.76mm_ifm">Vraag 6</text:p>
      <text:p text:style-name="ifm_p_ifm">Bent u van mening dat het proportioneel is om etniciteit onderdeel te laten zijn van de risico profielen? Zo ja, op basis waarvan?</text:p>
      <text:p text:style-name="ifm_p_mt.3.76mm_ifm">Vraag 7</text:p>
      <text:p text:style-name="ifm_p_ifm">Bent u van mening dat de wettelijke kaders en de praktijk van MTV-controles aanscherping behoeven om etnisch profileren tegen te gaan? Waarom wel, waarom niet?</text:p>
      <text:p text:style-name="ifm_p_mt.3.76mm_ifm">Vraag 8</text:p>
      <text:p text:style-name="ifm_p_ifm">Bent u bekend met de inspanningen die de persoon in kwestie van het artikel samen met enkele genoemde organisaties heeft verricht om de Kmar te wijzen op het beleid rond profileren? Heeft de Kmar gesproken met deze organisaties? Zo ja, heeft de Kmar in deze gesprekken etnisch profileren onderkend? Zo ja, zijn er toezeggingen gedaan?</text:p>
      <text:p text:style-name="ifm_p_mt.3.76mm_ifm">Vraag 9</text:p>
      <text:p text:style-name="ifm_p_ifm">Herinnert u zich uw antwoorden op Kamervragen over het bericht dat de Koninklijke Marechaussee etnisch profileert op Eindhoven Airport?<text:note text:id="ID-2020Z03882-d37e100" text:note-class="footnote"><text:note-citation text:label="2 ">2</text:note-citation><text:note-body><text:p text:style-name="ifm_p_font.normal_size.6.93pt_mt..5mm_indent.-0.1161in_mleft.0.1161in_ifm">http://parlisweb/parlis/document.aspx?Id=441e0dfb-1926-49ea-bc34-836e4513331b</text:p></text:note-body></text:note></text:p>
      <text:p text:style-name="ifm_p_mt.3.76mm_ifm">Vraag 10</text:p>
      <text:p text:style-name="ifm_p_ifm">Welke evaluaties, maatregelen of aanpassingen in bestaande procedures zijn sinds deze beantwoording doorgevoerd op dit gebied? Indien evaluaties plaats hebben gevonden over de werkwijze van profileren door de Kmar, door welke instantie is dit dan gedaan? Zo ja, wat waren daarvan de conclusies?</text:p>
      <text:p text:style-name="ifm_p_mt.3.76mm_ifm">Vraag 11</text:p>
      <text:p text:style-name="ifm_p_ifm">Zijn de profileringstechnieken gericht op gedragsonderkenning van de<text:span text:style-name="ifm_span_font.italic_ifm">Behavior Detection</text:span> methode «Predicitive Profiling» inmiddels volledig ingevoerd binnen de Kmar? Zo ja, is de inzet van deze techniek al geëvalueerd? Zo ja, door welke instantie? Zo ja, wat waren daarvan de resultaten?</text:p>
      <text:p text:style-name="ifm_p_mt.3.76mm_ifm">Vraag 12</text:p>
      <text:p text:style-name="ifm_p_ifm">Wat waren de resultaten van de «kritische blik» van de internationale ketenpartners in de luchthavenbranche en de wetenschap, waar u in uw antwoorden over sprak?</text:p>
      <text:p text:style-name="ifm_p_mt.3.76mm_ifm">Vraag 13</text:p>
      <text:p text:style-name="ifm_p_ifm">Heeft de Nationale ombudsman het door u aangekondigde werkbezoek aan de Kmar gebracht? Zo ja, welke observaties en aanbevelingen op dit vlak kwamen hieruit naar voren? Kunt u deze met de Kamer delen?</text:p>
      <text:p text:style-name="ifm_p_mt.3.76mm_ifm">Vraag 14</text:p>
      <text:p text:style-name="ifm_p_ifm">Hoeveel klachten over etnisch profileren heeft de Kmar ontvangen sinds de beantwoording van deze vragen in juni 2018? Hoeveel van deze klachten zijn uiteindelijk voorgelegd aan de onafhankelijke klachtencommissie? Hoeveel van deze klachten zijn uiteindelijk voorgelegd aan de Nationale ombudsman?</text:p>
      <text:p text:style-name="ifm_p_mt.3.76mm_ifm">Vraag 15</text:p>
      <text:p text:style-name="ifm_p_ifm">Welke trend ziet u sinds de Kmar het beeld en omvang van etnisch profileren op vliegvelden op heeft genomen in haar jaarlijkse verslaglegging? Hoe duidt u deze trend?</text:p>
      <text:p text:style-name="ifm_p_mt.3.76mm_ifm">Vraag 16</text:p>
      <text:p text:style-name="ifm_p_ifm">Heeft de door de Kmar aangekondigde evaluatie van haar ingestelde beleid inmiddels plaatsgevonden? Zo nee, waarom niet? Zo ja, welke conclusies trekt u daar uit op het gebied van etnisch profileren?</text:p>
      <text:h text:style-name="ifm_p_font.bold_mt.5.08mm_page.keep-with-next_ifm" text:outline-level="2">Mededeling</text:h>
      <text:p text:style-name="ifm_p_mt.4.23mm_ifm">Hierbij deel ik u mede namens de Minister van Defensie dat de schriftelijke vragen van het lid Belhaj (D66), van uw Kamer aan de Minister van Justitie en Veiligheid over het bericht «Overheid voor rechter om etnische profileren: «Zo vernederend dat je kleur bepalend is» (ingezonden 27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Overheid voor rechter om etnische profileren: ‘Zo vernederend dat je kleur bepalend is’</dc:title>
    <meta:user-defined meta:name="OVERHEIDop.ParlID/DC.identifier">ah-tk-20192020-2250</meta:user-defined>
    <meta:user-defined meta:name="OVERHEIDop.vraagnummer">2020Z03882</meta:user-defined>
    <meta:user-defined meta:name="OVERHEIDop.aanhangselNummer">2250</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F.B.J. Grapperhaus</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Uitstel beantwoording vragen van het lid Belhaj over het bericht ‘Overheid voor rechter om etnische profileren: ‘Zo vernederend dat je kleur bepalend i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