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8</text:p>
      <text:p text:style-name="ifm_p_font.roman_mt.3.76mm_ifm">Vragen van de leden <text:span text:style-name="ifm_span_font.bold_ifm">Van Nispen</text:span> (SP) en <text:span text:style-name="ifm_span_font.bold_ifm">Groothuizen</text:span> (D66) aan de Minister van Justitie en Veiligheid over <text:span text:style-name="ifm_span_font.italic_ifm">de betrouwbaarheid en volledigheid van zelfonderzoek door eigen advocaten van bedrijven</text:span> (ingezonden 6 maart 2020).</text:p>
      <text:p text:style-name="ifm_p_font.roman_mt.3.76mm_ifm">Mededeling van Minister <text:span text:style-name="ifm_span_font.bold_ifm">Grapperhaus</text:span> (Justitie en Veiligheid) (ontvangen 27 maart 2020).</text:p>
      <text:p text:style-name="ifm_p_mt.3.76mm_ifm">Vraag 1</text:p>
      <text:p text:style-name="ifm_p_ifm">Kent u het artikel in FD over de zaak van de heer Clawer?<text:note text:id="ID-2020Z04460-d37e48" text:note-class="footnote"><text:note-citation text:label="1 ">1</text:note-citation><text:note-body><text:p text:style-name="ifm_p_font.normal_size.6.93pt_mt..5mm_indent.-0.1161in_mleft.0.1161in_ifm">https://fd.nl/achtergrond/1336391/hoe-een-mkb-er-het-gevecht-aangaat-met-de-zuidas</text:p></text:note-body></text:note></text:p>
      <text:p text:style-name="ifm_p_mt.3.76mm_ifm">Vraag 2</text:p>
      <text:p text:style-name="ifm_p_ifm">Wat zijn op dit moment de kaders van «zelfonderzoek» door eigen advocaten van bedrijven die ergens van verdacht of beschuldigd worden?</text:p>
      <text:p text:style-name="ifm_p_mt.3.76mm_ifm">Vraag 3</text:p>
      <text:p text:style-name="ifm_p_ifm">Wordt inmiddels bijgehouden in hoeveel strafrechtelijke onderzoeken zelfonderzoek wordt aangedragen en in hoeveel gevallen dit heeft geleid tot strafvermindering? Zo nee, waarom niet? Hoe kan dan zicht worden gehouden op eventueel onwenselijke effecten van deze manier van werken door het openbaar ministerie (OM)? Wat zijn de plannen van het OM op het gebied van het overlaten van feitenonderzoek aan advocaten van bedrijven zelf?</text:p>
      <text:p text:style-name="ifm_p_mt.3.76mm_ifm">Vraag 4</text:p>
      <text:p text:style-name="ifm_p_ifm">Erkent u dat er grote risico’s zitten aan dit soort zelfonderzoek, tenminste het risico dat de beschuldigde rechtspersoon zichzelf probeert vrij te pleiten middels onderzoek door eigen advocaten, waarbij mogelijk niet de volledige waarheid op tafel komt, doordat bijvoorbeeld geen adequate hoor en wederhoor plaatsvindt, en mogelijk zelfs de schuld in de schoenen van anderen geschoven kan worden?</text:p>
      <text:p text:style-name="ifm_p_mt.3.76mm_ifm">Vraag 5</text:p>
      <text:p text:style-name="ifm_p_ifm">Ziet u ook dat, gelet op de omstandigheid dat advocaten een vertrouwensrelatie met hun cliënten hebben en dan ook per definitie partijdig zijn, dit op gespannen voet kan staan met waarheidsvinding, omdat bedrijven en hun bestuurders juist schadelijke publiciteit willen vermijden, en dat het dan ook onwenselijk is dat het OM fraudeonderzoek overlaat aan de te onderzoeken partij zelf? Zo nee, kunt u uitleggen waarom u dit wel wenselijk acht?</text:p>
      <text:p text:style-name="ifm_p_mt.3.76mm_ifm">Vraag 6</text:p>
      <text:p text:style-name="ifm_p_ifm">Vindt u het niet opzienbarend dat juist de advocaten die in deze kwestie (1) bekritiseerd worden de aanjagers zijn van de ontwikkeling dat bedrijven juist vaker zelfonderzoek door eigen advocaten uit zouden moeten laten voeren?<text:note text:id="ID-2020Z04460-d37e81" text:note-class="footnote"><text:note-citation text:label="2 ">2</text:note-citation><text:note-body><text:p text:style-name="ifm_p_font.normal_size.6.93pt_mt..5mm_indent.-0.1161in_mleft.0.1161in_ifm">https://fd.nl/ondernemen/1303100/justitie-laat-fraudeonderzoek-vaker-over-aan-advocaten-van-bedrijven-zelf</text:p></text:note-body></text:note></text:p>
      <text:p text:style-name="ifm_p_mt.3.76mm_ifm">Vraag 7</text:p>
      <text:p text:style-name="ifm_p_ifm">Deelt u de mening dat in het geval een feitenonderzoek door de verdachte zelf deel uitmaakt van het dossier van het OM, de FIOD altijd moet verantwoorden op welke manier zij dit zelfonderzoek heeft gecontroleerd en op bruikbaarheid heeft beoordeeld? Zo ja, hoe gaat u dit formeel vormgeven? Zo nee, waarom niet?</text:p>
      <text:p text:style-name="ifm_p_mt.3.76mm_ifm">Vraag 8</text:p>
      <text:p text:style-name="ifm_p_ifm">Deelt u de mening dat, daar waar u in antwoord op eerdere vragen van de leden Groothuizen en Van Nispen leek te bevestigen dat, wanneer iemand meewerkt aan een onderzoek dit kan leiden tot strafvermindering, er een verschil zit tussen «meewerken aan een onderzoek» en zelf onderzoek doen en dat onderzoek dan aan het OM presenteren als de waarheid? Zo ja, kunt u verduidelijken of voor dat laatste ook strafvermindering bedongen kan worden en waarom u dat dan wenselijk acht?<text:note text:id="ID-2020Z04460-d37e98" text:note-class="footnote"><text:note-citation text:label="3 ">3</text:note-citation><text:note-body><text:p text:style-name="ifm_p_font.normal_size.6.93pt_mt..5mm_indent.-0.1161in_mleft.0.1161in_ifm">Aanhangsel van de Handelingen 2018–2019, nr. 3898. Specifiek in de antwoorden op vragen 6 en 8.</text:p></text:note-body></text:note></text:p>
      <text:p text:style-name="ifm_p_mt.3.76mm_ifm">Vraag 9</text:p>
      <text:p text:style-name="ifm_p_ifm">Kunt u deze vragen beantwoorden voor het Algemeen Overleg financieel-economische criminaliteit?</text:p>
      <text:h text:style-name="ifm_p_font.bold_mt.5.08mm_page.keep-with-next_ifm" text:outline-level="2">Mededeling</text:h>
      <text:p text:style-name="ifm_p_mt.4.23mm_ifm">Hierbij deel ik u mede dat de schriftelijke vragen van de leden Van Nispen (SP) en Groothuizen (D66), van uw Kamer aan de Minister van Justitie en Veiligheid over de betrouwbaarheid en volledigheid van zelfonderzoek door eigen advocaten van bedrijven (ingezonden 6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Groothuizen over de betrouwbaarheid en volledigheid van zelfonderzoek door eigen advocaten van bedrijven</dc:title>
    <meta:user-defined meta:name="OVERHEIDop.ParlID/DC.identifier">ah-tk-20192020-2248</meta:user-defined>
    <meta:user-defined meta:name="OVERHEIDop.vraagnummer">2020Z04460</meta:user-defined>
    <meta:user-defined meta:name="OVERHEIDop.aanhangselNummer">2248</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3-27</meta:user-defined>
    <meta:user-defined meta:name="OVERHEID.StatenGeneraal/DC.creator">Tweede Kamer der Staten-Generaal</meta:user-defined>
    <dc:language>nl</dc:language>
    <meta:user-defined meta:name="DCTERMS.alternative"/>
    <meta:user-defined meta:name="DC.title">Uitstel beantwoording vragen van de leden Van Nispen en Groothuizen over de betrouwbaarheid en volledigheid van zelfonderzoek door eigen advocaten van bedrijven</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