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7</text:p>
      <text:p text:style-name="ifm_p_font.roman_mt.3.76mm_ifm">Vragen van het lid <text:span text:style-name="ifm_span_font.bold_ifm">Belhaj</text:span> (D66) aan de Staatssecretaris van Defensie over <text:span text:style-name="ifm_span_font.italic_ifm">de berichten «Cruciaal IT-project bij Defensie dreigt te mislukken» en «In een digitale oorlog doet de Nederlandse krijgsmacht er nu niet toe»</text:span> (ingezonden 20 februari 2020).</text:p>
      <text:p text:style-name="ifm_p_font.roman_mt.3.76mm_ifm">Antwoord van Staatssecretaris <text:span text:style-name="ifm_span_font.bold_ifm">Visser</text:span> (Defensie) (ontvangen 26 maart 2020).</text:p>
      <text:p text:style-name="ifm_p_mt.3.76mm_ifm">Vraag 1</text:p>
      <text:p text:style-name="ifm_p_ifm">Bent u bekend met de berichten «Cruciaal IT-project bij Defensie dreigt te mislukken»<text:note text:id="ID-2020Z03532-d37e51" text:note-class="footnote"><text:note-citation text:label="1 ">1</text:note-citation><text:note-body><text:p text:style-name="ifm_p_font.normal_size.6.93pt_mt..5mm_indent.-0.1161in_mleft.0.1161in_ifm">Trouw, 17 februari 2020, «Cruciaal-it-project-bij-defensie-dreigt-te-mislukken», https://www.trouw.nl/binnenland/cruciaal-it-project-bij-defensie-dreigt-te-mislukken~bb04b3295/</text:p></text:note-body></text:note> en «In een digitale oorlog doet de Nederlandse krijgsmacht er nu niet toe»?<text:note text:id="ID-2020Z03532-d37e60" text:note-class="footnote"><text:note-citation text:label="2 ">2</text:note-citation><text:note-body><text:p text:style-name="ifm_p_font.normal_size.6.93pt_mt..5mm_indent.-0.1161in_mleft.0.1161in_ifm">Trouw, 17 februari 2020, «In-een-digitale-oorlog-doet-de-nederlandse-krijgsmacht-er-nu-niet-toe», https://www.trouw.nl/politiek/in-een-digitale-oorlog-doet-de-nederlandse-krijgsmacht-er-nu-niet-toe~bbb2a48a/</text:p></text:note-body></text:note></text:p>
      <text:p text:style-name="ifm_p_mt.3.76mm_ifm">Antwoord 1</text:p>
      <text:p text:style-name="ifm_p_ifm">Ja.</text:p>
      <text:p text:style-name="ifm_p_mt.3.76mm_ifm">Vraag 2</text:p>
      <text:p text:style-name="ifm_p_ifm">Klopt het dat Defensie aan de mogelijke partners een plafondprijs van 1,3 miljard euro heeft medegedeeld?</text:p>
      <text:p text:style-name="ifm_p_mt.3.76mm_ifm">Antwoord 2</text:p>
      <text:p text:style-name="ifm_p_ifm">Tijdens de aanbesteding doe ik geen uitspraken over commercieel vertrouwelijke informatie. In het DPO van september 2019 heb ik u geïnformeerd over de financiële bandbreedte van het programma GrIT (Kamestuk 27 839, nr. 292). In het Algemeen Overleg van 4 september 2019 (Kamerstuk 31 125, nr. 107) heb ik toegezegd dat Defensie bereid is de stand van zaken van de uitgewerkte scenario’s, inclusief de risico’s, toe te lichten in een, vanwege de commerciële vertrouwelijkheid, besloten technische briefing. Deze heeft plaatsgevonden op 12 maart jl.</text:p>
      <text:p text:style-name="ifm_p_mt.3.76mm_ifm">Vraag 3</text:p>
      <text:p text:style-name="ifm_p_ifm">Deelt u de twijfels over de vraag of Defensie voor 14,5 miljoen euro het exclusieve gebruiksrecht van het technisch ontwerp van IBM/Atos voor<text:span text:style-name="ifm_span_font.italic_ifm">Grensverleggende IT</text:span> heeft gekocht?</text:p>
      <text:p text:style-name="ifm_p_mt.3.76mm_ifm">Vraag 4</text:p>
      <text:p text:style-name="ifm_p_ifm">Kunt u uiteenzetten wat de mogelijke gevolgen zijn indien Defensie deze exclusieve gebruiksrechten niet in bezit heeft?</text:p>
      <text:p text:style-name="ifm_p_mt.3.76mm_ifm">Antwoord 3 en 4</text:p>
      <text:p text:style-name="ifm_p_ifm">Defensie heeft het exclusieve gebruiksrecht van het technisch ontwerp (TO) van het consortium gekocht, zoals ik u met de brief van 25 februari 2019 (Kamerstuk 31 125, nr. 101) heb bericht. Verder wil ik zolang de aanbesteding loopt dan ook niet vooruitlopen op het proces.</text:p>
      <text:p text:style-name="ifm_p_mt.3.76mm_ifm">Vraag 5</text:p>
      <text:p text:style-name="ifm_p_ifm">Wat vindt u van de berichtgeving over het dreigement dat het consortium onder leiding van IBM/Atos honderden miljoenen euro’s aan gemaakte kosten op u gaat verhalen in het geval van een geweigerde gunning voor het project <text:span text:style-name="ifm_span_font.italic_ifm">Grensverleggende IT</text:span>?</text:p>
      <text:p text:style-name="ifm_p_mt.3.76mm_ifm">Antwoord 5</text:p>
      <text:p text:style-name="ifm_p_ifm">Tijdens de lopende aanbesteding doet Defensie geen uitspraken over commercieel vertrouwelijke informatie. In het Algemeen Overleg van 4 september 2019 (Kamerstuk 31 125, nr. 107) heb ik toegezegd dat Defensie bereid is de stand van zaken van de uitgewerkte scenario’s, inclusief de risico’s, toe te lichten in een, vanwege de commerciële vertrouwelijkheid, besloten technische briefing. Deze heeft inmiddels plaatsgevonden op 12 maart jl.</text:p>
      <text:p text:style-name="ifm_p_mt.3.76mm_ifm">Vraag 6</text:p>
      <text:p text:style-name="ifm_p_ifm">In hoeverre heeft u het consortium onder leiding van IBM/Atos betrokken bij uw afweging om de aanbesteding tijdelijk stil te leggen?</text:p>
      <text:p text:style-name="ifm_p_mt.3.76mm_ifm">Antwoord 6</text:p>
      <text:p text:style-name="ifm_p_ifm">Het consortium is niet betrokken geweest bij de afweging.</text:p>
      <text:p text:style-name="ifm_p_mt.3.76mm_ifm">Vraag 7</text:p>
      <text:p text:style-name="ifm_p_ifm">Wat is uw appreciatie van de twijfels bij juridische aanbestedingsexperts die geciteerd zijn in de berichtgeving over de vraag of Defensie de aanbesteding nog kan stoppen zonder een groot verlies te nemen?</text:p>
      <text:p text:style-name="ifm_p_mt.3.76mm_ifm">Antwoord 7</text:p>
      <text:p text:style-name="ifm_p_ifm">De mogelijkheden om een aanbesteding te stoppen hangen mede af van de specifieke voorwaarden waaronder de desbetreffende aanbesteding op de markt is gezet. In deze aanbesteding is in iedere fase overeengekomen dat Defensie deze kan stopzetten zonder een vergoeding verschuldigd te zijn. Verder wil ik hier zolang de aanbesteding loopt niet op vooruitlopen.</text:p>
      <text:p text:style-name="ifm_p_mt.3.76mm_ifm">Vraag 8</text:p>
      <text:p text:style-name="ifm_p_ifm">Kunt u, gelet op uw melding van afgelopen september dat de continuïteit gewaarborgd is tot de periode 2020–2022, aangeven hoe deze uitspraak zich verhoudt tot uw uitspraak dat u op de «pauzeknop» heeft gedrukt van het aanbestedingstraject en het scenario onderzoekt om de aanbesteding aan te passen?</text:p>
      <text:p text:style-name="ifm_p_mt.3.76mm_ifm">Antwoord 8</text:p>
      <text:p text:style-name="ifm_p_ifm">Zoals ik u liet weten in de brief van 18 februari jl. (Kamerstuk 31 125, nr. 110) is de IT-infrastructuur van Defensie nog steeds op haar taak berekend. De continuïteit van de IT komt niet in het geding. Daarvoor zijn de afgelopen jaren bewust reguliere, voor lifecycles benodigde investeringen gedaan en zijn ook belangrijke extra investeringen gedaan om de continuïteit van de IT te borgen.</text:p>
      <text:p text:style-name="ifm_p_ifm">Het BIT concludeerde in een derde toets over het programma GrIT (brief van 2 juli 2019, Kamerstuk 31 125, nr. 104) dat Defensie nog niet klaar was om tot gunning over te gaan. Als antwoord op de conclusies van het BIT heb ik een pauze ingelast van het programma GrIT en ben ik een heroverwegingstraject gestart. Omdat GrIT nog niet is gestart wordt jaarlijks bezien welke aanvullende maatregelen nodig zijn voor de continuïteit.</text:p>
      <text:p text:style-name="ifm_p_mt.3.76mm_ifm">Vraag 9</text:p>
      <text:p text:style-name="ifm_p_ifm">Wat vindt u ervan dat uit interne bronnen blijkt dat Defensie de greep op het project lijkt te verliezen door met één partij in zee te gaan?</text:p>
      <text:p text:style-name="ifm_p_mt.3.76mm_ifm">Antwoord 9</text:p>
      <text:p text:style-name="ifm_p_ifm">De veronderstelling dat werken met één partij leidt tot het verlies van grip is onjuist. Wel is de belangrijkste aanbeveling van het BIT dat dit goed moet worden georganiseerd. Dat is mogelijk, mits aan bepaalde voorwaarden voldaan wordt, zoals in het tweede en derde BIT-advies is aangegeven (Kamerstukken 31 125, respectievelijk nr. 84 en nr. 104).</text:p>
      <text:p text:style-name="ifm_p_mt.3.76mm_ifm">Vraag 10</text:p>
      <text:p text:style-name="ifm_p_ifm">Kunt u aangeven wat tot nu is ondernomen om tegemoet te komen aan de adviezen uit het laatste BIT-rapport?</text:p>
      <text:p text:style-name="ifm_p_mt.3.76mm_ifm">Antwoord 10</text:p>
      <text:p text:style-name="ifm_p_ifm">Zoals ik u heb laten weten in de brief van 18 februari jl. (Kamerstuk 31 125, nr. 110), heeft Defensie de afgelopen tijd in het kader van het heroverwegingstraject twee hoofdscenario’s uitgewerkt en door een externe partij laten valideren. Daarnaast heb ik onderzoek verricht dat heeft geleid tot een beter inzicht in de mogelijkheden om opvolging te geven aan de aanbevelingen van de derde BIT-toets en de gesprekken met de overgebleven partij in de aanbesteding. Defensie laat het aangepaste plan nogmaals valideren door een extern bureau. Het scenario dat wordt gekozen zal de gebruikelijke interne controlemechanismen doorlopen. Dat betekent onder meer dat de contractdocumenten getoetst worden door de ADR. Daarnaast laat ik een BIT-toets uitvoeren op het uiteindelijke scenario.</text:p>
      <text:p text:style-name="ifm_p_mt.3.76mm_ifm">Vraag 11</text:p>
      <text:p text:style-name="ifm_p_ifm">Gaat u de deadline van het project<text:span text:style-name="ifm_span_font.italic_ifm">Grensverleggende IT</text:span> halen? Zo nee, wat gaat u doen om de gevolgen hiervan te beperken?</text:p>
      <text:p text:style-name="ifm_p_mt.3.76mm_ifm">Antwoord 11</text:p>
      <text:p text:style-name="ifm_p_ifm">Ik verwacht dat ik de resultaten van de BIT-toets op zijn allervroegst kort voor het zomerreces aan uw Kamer kan aanbieden.</text:p>
      <text:p text:style-name="ifm_p_mt.3.76mm_ifm">Vraag 12</text:p>
      <text:p text:style-name="ifm_p_ifm">In hoeverre is de continuïteit van IT bij Defensie in gevaar door het stilleggen en mogelijk stoppen van het aanbestedingstraject?</text:p>
      <text:p text:style-name="ifm_p_mt.3.76mm_ifm">Antwoord 12</text:p>
      <text:p text:style-name="ifm_p_ifm">Zie het antwoord op vraag 8.</text:p>
      <text:p text:style-name="ifm_p_mt.3.76mm_ifm">Vraag 13</text:p>
      <text:p text:style-name="ifm_p_ifm">Hoe gaat u ervoor zorgen dat de continuïteit ook na de periode 2020–2022 gewaarborgd is?</text:p>
      <text:p text:style-name="ifm_p_mt.3.76mm_ifm">Antwoord 13</text:p>
      <text:p text:style-name="ifm_p_ifm">Zie het antwoord op vraag 8.</text:p>
      <text:p text:style-name="ifm_p_mt.3.76mm_ifm">Vraag 14</text:p>
      <text:p text:style-name="ifm_p_ifm">Tijdens het algemeen overleg IT Defensie van 4 september jongstleden hebt u de toezegging gedaan om de twee scenario’s, de ICT-aanbesteding in één keer in de markt zetten of de aanbesteding te faseren, inclusief de schets van de belangrijkste risico’s, waaronder langer doorgaan met de huidige systemen, naar de Kamer te sturen. Wanneer kan de Kamer deze scenario’s verwachten?</text:p>
      <text:p text:style-name="ifm_p_mt.3.76mm_ifm">Antwoord 14</text:p>
      <text:p text:style-name="ifm_p_ifm">Zoals ik u heb laten weten in de brief van 18 februari jl. (Kamerstuk 31 125, nr. 110), heeft Defensie de afgelopen tijd in het kader van het heroverwegingstraject twee hoofdscenario’s uitgewerkt en door een externe partij laten valideren. Daarnaast heb ik onderzoek verricht dat heeft geleid tot een beter inzicht in de mogelijkheden om opvolging te geven aan de aanbevelingen van de derde BIT-toets en de gesprekken met de overgebleven partij in de aanbesteding. Defensie laat het aangepaste plan nogmaals valideren door een extern bureau. Dit proces loopt nu en is naar verwachting binnenkort afgerond. In de besloten technische briefing van 12 maart jl. heeft Defensie de stand van zaken van de uitgewerkte scenario’s toegelicht. Nadat deze validatie is afgerond zal ik u de hoofdlijnen van de hoofdscenario’s aanbieden in een commericeel vertrouwelijke brief.</text:p>
      <text:p text:style-name="ifm_p_ifm">Het scenario dat wordt gekozen zal de gebruikelijke interne controlemechanismen doorlopen. Dat betekent onder meer dat de contractdocumenten getoetst worden door de ADR. Daarnaast laat ik een BIT-toets uitvoeren op het uiteindelijke scenario. Naar verwachting zullen de resultaten daarvan niet eerder dan in het derde kwartaal van 2020 beschikbaar komen. Zodra dat het geval is zal ik uw Kamer informeren.</text:p>
      <text:p text:style-name="ifm_p_mt.3.76mm_ifm">Vraag 15</text:p>
      <text:p text:style-name="ifm_p_ifm">Hoe gaat u ervoor zorgen dat de mogelijkheid van een claim van het consortium IBM/Atos een mogelijke herstart van de aanbestedingsprocedure niet verhindert?</text:p>
      <text:p text:style-name="ifm_p_mt.3.76mm_ifm">Antwoord 15</text:p>
      <text:p text:style-name="ifm_p_ifm">Defensie volgt een zorgvuldig proces. Ik zal het proces volgen zoals aan u geschetst in de Kamerbrief van 18 februari jl (Kamerstuk 31 125, nr. 110).</text:p>
      <text:p text:style-name="ifm_p_mt.3.76mm_ifm">Vraag 16</text:p>
      <text:p text:style-name="ifm_p_ifm">Deelt u de mening dat aanbestedingsprocedures zorgvuldig en doelmatig dienen te verlopen?</text:p>
      <text:p text:style-name="ifm_p_mt.3.76mm_ifm">Antwoord 16</text:p>
      <text:p text:style-name="ifm_p_ifm">Ja.</text:p>
      <text:p text:style-name="ifm_p_mt.3.76mm_ifm">Vraag 17</text:p>
      <text:p text:style-name="ifm_p_ifm">Kunt u alle vragen afzonderlijk beantwoorden?</text:p>
      <text:p text:style-name="ifm_p_mt.3.76mm_ifm">Antwoord 17</text:p>
      <text:p text:style-name="ifm_p_ifm">De vragen heb ik zoveel als mogelijk apart behandeld.</text:p>
      <text:p text:style-name="ifm_p_mt.3.76mm_ifm">Vraag 18</text:p>
      <text:p text:style-name="ifm_p_ifm">Kunt u de vragen zo spoedig mogelijk en in ieder geval in het eerste kwartaal van 2020 beantwoorden, en de bij het AO IT Defensie van 4 september 2019 toegezegde brief aan de Kamer doen toekomen?<text:note text:id="n3" text:note-class="footnote"><text:note-citation text:label="3 ">3</text:note-citation><text:note-body><text:p text:style-name="ifm_p_font.normal_size.6.93pt_mt..5mm_indent.-0.1161in_mleft.0.1161in_ifm">Kamerstuk, 31 125, nr. 107</text:p></text:note-body></text:note></text:p>
      <text:p text:style-name="ifm_p_mt.3.76mm_ifm">Antwoord 18</text:p>
      <text:p text:style-name="ifm_p_ifm">Ja.</text:p>
      <text:h text:style-name="ifm_p_font.bold_mt.5.08mm_page.keep-with-next_ifm" text:outline-level="2">Toelichting:</text:h>
      <text:p text:style-name="ifm_p_mt.4.23mm_ifm">Deze vragen dienen ter aanvulling op eerdere vragen terzake van het lid Diks (GroenLinks), ingezonden 20 februari 2020 (vraagnummer 2020Z03529) en van het lid Popken (PVV), ingezonden 20 februari 2020 (vraagnummer 2020Z035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berichten ‘Cruciaal IT-project bij Defensie dreigt te mislukken’ en ‘In een digitale oorlog doet de Nederlandse krijgsmacht er nu niet toe’</dc:title>
    <meta:user-defined meta:name="OVERHEIDop.ParlID/DC.identifier">ah-tk-20192020-2247</meta:user-defined>
    <meta:user-defined meta:name="OVERHEIDop.vraagnummer">2020Z03532</meta:user-defined>
    <meta:user-defined meta:name="OVERHEIDop.aanhangselNummer">224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het lid Belhaj over de berichten ‘Cruciaal IT-project bij Defensie dreigt te mislukken’ en ‘In een digitale oorlog doet de Nederlandse krijgsmacht er nu niet toe’</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