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2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6</text:p>
      <text:p text:style-name="ifm_p_font.roman_mt.3.76mm_ifm">Vragen van het lid <text:span text:style-name="ifm_span_font.bold_ifm">Popken</text:span> (PVV) aan de Staatssecretaris van Defensie over <text:span text:style-name="ifm_span_font.italic_ifm">het bericht dat de ICT vernieuwing bij Defensie compleet mislukt is</text:span> (ingezonden 20 februari 2020).</text:p>
      <text:p text:style-name="ifm_p_font.roman_mt.3.76mm_ifm">Antwoord van Staatssecretaris <text:span text:style-name="ifm_span_font.bold_ifm">Visser</text:span> (Defensie) (ontvangen 26 maart 2020).</text:p>
      <text:p text:style-name="ifm_p_mt.3.76mm_ifm">Vraag 1</text:p>
      <text:p text:style-name="ifm_p_ifm">Bent u bekend met het bericht «Cruciale vernieuwing ICT bij Defensie «compleet mislukt»»?<text:note text:id="ID-2020Z03531-d37e51" text:note-class="footnote"><text:note-citation text:label="1 ">1</text:note-citation><text:note-body><text:p text:style-name="ifm_p_font.normal_size.6.93pt_mt..5mm_indent.-0.1161in_mleft.0.1161in_ifm">Eenvandaag.avrotros.nl, 16 februari 2020; https://eenvandaag.avrotros.nl/item/cruciale-vernieuwing-ict-bij-defensie-compleet-mi</text:p></text:note-body></text:note></text:p>
      <text:p text:style-name="ifm_p_mt.3.76mm_ifm">Antwoord 1</text:p>
      <text:p text:style-name="ifm_p_ifm">Ja.</text:p>
      <text:p text:style-name="ifm_p_mt.3.76mm_ifm">Vraag 2</text:p>
      <text:p text:style-name="ifm_p_ifm">Herinnert u zich uw belofte om de Kamer medio begin januari te informeren over de stand van zaken rondom het GrIT fiasco? Kunt u aangeven waarom u de Kamer nog steeds niet heeft geïnformeerd? Bewijst dit wederom dat u wanordelijkheden maar al te graag onder de pet houdt? Zo nee, waarom niet?</text:p>
      <text:p text:style-name="ifm_p_mt.3.76mm_ifm">Antwoord 2</text:p>
      <text:p text:style-name="ifm_p_ifm">In het Algemeen Overleg van 4 september (Kamerstuk 31 125, nr. 107) heb ik toegezegd de twee scenario’s na uitwerking naar verwachting op z’n vroegst begin 2020 aan de Kamer te zullen toesturen, inclusief de schets van de belangrijkste risico’s, waaronder langer doorgaan met de huidige systemen.</text:p>
      <text:p text:style-name="ifm_p_mt.3.76mm_ifm">Vraag 3</text:p>
      <text:p text:style-name="ifm_p_ifm">Kunt u aangeven welke (mogelijke) gevolgen (zoals o.a. veiligheidsrisico’s, schadeclaims en kosten) het uitstel en een eventueel afstel teweegbrengen? Zo nee, waarom niet?</text:p>
      <text:p text:style-name="ifm_p_mt.3.76mm_ifm">Antwoord 3</text:p>
      <text:p text:style-name="ifm_p_ifm">Tijdens de aanbesteding doe ik geen uitspraken over commercieel vertrouwelijke informatie. In het DPO van september 2019 heb ik u geïnformeerd over de financiële bandbreedte van het programma GrIT (Kamerstuk 27 839, nr. 292). In het Algemeen Overleg van 4 september 2019 (Kamerstuk 31 125, nr. 107) heb ik toegezegd dat Defensie bereid is de stand van zaken van de uitgewerkte scenario’s, inclusief de risico’s, toe te lichten in een, vanwege de commerciële vertrouwelijkheid, besloten technische briefing. Deze heeft plaatsgevonden op 12 maart jl.</text:p>
      <text:p text:style-name="ifm_p_mt.3.76mm_ifm">Vraag 4</text:p>
      <text:p text:style-name="ifm_p_ifm">In hoeverre klopt de berichtgeving dat u niet wenst te reageren op de berichten in de media over het GrIT fiasco? Bent u bereid om alle onderliggende stukken van het GrIT fiasco openbaar te maken, zodat de Kamer, de media en de belastingbetaler volledige openheid van zaken krijgen in uw geldverspillend gepruts? Zo nee, waarom niet en hoe verhoudt zich dit met uw inlichtingenplicht ex artikel 68 van de Grondwet?</text:p>
      <text:p text:style-name="ifm_p_mt.3.76mm_ifm">Antwoord 4</text:p>
      <text:p text:style-name="ifm_p_ifm">Defensie beantwoordt wel degelijk vragen van journalisten en burgers, ook als het om GrIT gaat. Ik breng hierbij geen financiële gegevens naar buiten, vanwege de vertrouwelijkheid van deze informatie. Bovendien betreft dit een aanbesteding die nog steeds loopt. Over een lopende aanbesteding doe ik nooit uitspraken over kosten, omdat de kosten pas bij de gunning bekend zijn en om onze onderhandelingspositie niet te ondermijnen, zoals ik heb toegelicht in mijn brief van 18 februari jl. (Kamerstuk 31 125, nr. 110).</text:p>
      <text:p text:style-name="ifm_p_mt.3.76mm_ifm">Vraag 5</text:p>
      <text:p text:style-name="ifm_p_ifm">Migrantengeweld, aanbestedingsfiasco’s (zoals o.a. GrIT, vervanger van de Walrusklasse), chroom-6, CARC, PX10, burnpits, hitteletsels, bliksemletsel, eigenvuurincidenten, ziekmakende radartoren, oorverdovende laagvliegroutes, onveilig materiaal en vreselijke gewelds- en misbruikincidenten: hoeveel wantoestanden moeten er nog gebeuren voordat u eindelijk eens orde op zaken gaat stellen?</text:p>
      <text:p text:style-name="ifm_p_mt.3.76mm_ifm">Antwoord 5</text:p>
      <text:p text:style-name="ifm_p_ifm">Ik neem afstand van het in de vraag geschetste beeld. Defensie geeft de komende jaren prioriteit aan zaken die te maken hebben met het verder realiseren van een veilige werkomgeving voor ons personeel. De focus ligt hierbij op het creëren van de randvoorwaarden om een professionele taakuitvoering voor iedereen mogelijk te maken. Hier wordt uw Kamer met de reguliere rapportages over geinformeerd. Met de Defensienota 2018 zijn we begonnen met de organisatie op orde te brengen. Dit zal stap voor stap moeten gebeuren en een lange tijd duren.</text:p>
      <text:p text:style-name="ifm_p_mt.3.76mm_ifm">Vraag 6</text:p>
      <text:p text:style-name="ifm_p_ifm">Schaamt u zich niet voor het feit dat uw wanbeleid wekelijks (de afgelopen tijd welhaast dagelijks) de krantenkoppen haalt? Zo nee, waarom niet?</text:p>
      <text:p text:style-name="ifm_p_mt.3.76mm_ifm">Antwoord 6</text:p>
      <text:p text:style-name="ifm_p_ifm">Zie het antwoord op vraag 5.</text:p>
      <text:p text:style-name="ifm_p_mt.3.76mm_ifm">Vraag 7</text:p>
      <text:p text:style-name="ifm_p_ifm">Kunt u bovenstaande vragen apart en tijdig beantwoorden, ook indien samenhang bestaat tussen de vragen? Zo nee, waarom niet?</text:p>
      <text:p text:style-name="ifm_p_mt.3.76mm_ifm">Antwoord 7</text:p>
      <text:p text:style-name="ifm_p_ifm">De vragen heb ik zo snel mogelijk en zoveel als mogelijk apart behandeld.</text:p>
      <text:h text:style-name="ifm_p_font.bold_mt.5.08mm_page.keep-with-next_ifm" text:outline-level="2">Toelichting:</text:h>
      <text:p text:style-name="ifm_p_mt.4.23mm_ifm">Deze vragen dienen ter aanvulling op eerdere vragen terzake van het lid Diks (GroenLinks), ingezonden 20 februari 2020 (vraagnummer 2020Z0352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opken over het bericht dat de ICT vernieuwing bij Defensie compleet mislukt is</dc:title>
    <meta:user-defined meta:name="OVERHEIDop.ParlID/DC.identifier">ah-tk-20192020-2246</meta:user-defined>
    <meta:user-defined meta:name="OVERHEIDop.vraagnummer">2020Z03531</meta:user-defined>
    <meta:user-defined meta:name="OVERHEIDop.aanhangselNummer">2246</meta:user-defined>
    <meta:user-defined meta:name="OVERHEIDop.AanhangselTypen/DC.type">Antwoord</meta:user-defined>
    <meta:user-defined meta:name="OVERHEIDop.Parlementair/DC.type">Aanhangsel van de Handelingen</meta:user-defined>
    <meta:user-defined meta:name="OVERHEIDop.indiener">G.J.F. Popken</meta:user-defined>
    <meta:user-defined meta:name="OVERHEIDop.ontvanger">B. Visser</meta:user-defined>
    <meta:user-defined meta:name="OVERHEIDop.vergaderjaar">2019-2020</meta:user-defined>
    <meta:user-defined meta:name="DCTERMS.W3CDTF/OVERHEIDop.datumOntvangst">2020-03-26</meta:user-defined>
    <meta:user-defined meta:name="OVERHEID.StatenGeneraal/DC.creator">Tweede Kamer der Staten-Generaal</meta:user-defined>
    <dc:language>nl</dc:language>
    <meta:user-defined meta:name="DCTERMS.alternative"/>
    <meta:user-defined meta:name="DC.title">Antwoord op vragen van het lid Popken over het bericht dat de ICT vernieuwing bij Defensie compleet mislukt is</meta:user-defined>
    <meta:user-defined meta:name="DCTERMS.W3CDTF/DCTERMS.available">2020-03-30</meta:user-defined>
    <meta:user-defined meta:name="OVERHEIDop.publicationName">Kamervragen (Aanhangsel)</meta:user-defined>
    <meta:user-defined meta:name="OVERHEID.Organisatietype/OVERHEID.organisationType">staten generaal</meta:user-defined>
    <meta:user-defined meta:name="DCTERMS.W3CDTF/DCTERMS.issued">2020-03-26</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Defensie</meta:user-defined>
    <meta:user-defined meta:name="OVERHEIDop.versieInformatie"/>
  </office:meta>
</office:document-meta>
</file>