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Diks</text:span> (GroenLinks) aan de Staatssecretaris van Defensie over <text:span text:style-name="ifm_span_font.italic_ifm">de voortgang van het project Grensverleggende IT (GrIT)</text:span> (ingezonden 20 februari 2020).</text:p>
      <text:p text:style-name="ifm_p_font.roman_mt.3.76mm_ifm">Antwoord van Staatssecretaris<text:span text:style-name="ifm_span_font.bold_ifm">Visser</text:span> (Defensie) (ontvangen 26 maart 2020).</text:p>
      <text:p text:style-name="ifm_p_mt.3.76mm_ifm">Vraag 1</text:p>
      <text:p text:style-name="ifm_p_ifm">Bent u bekend met het bericht «Defensie kan nog jaren wachten op «wapensysteem van de toekomst»»?<text:note text:id="ID-2020Z03529-d37e52" text:note-class="footnote"><text:note-citation text:label="1 ">1</text:note-citation><text:note-body><text:p text:style-name="ifm_p_font.normal_size.6.93pt_mt..5mm_indent.-0.1161in_mleft.0.1161in_ifm">Platform-investico.nl, 16 februari 2020; https://www.platform-investico.nl/artikel/krijgsmacht-kan-nog-jaren-wachten-op-wapensysteem-van-de-toekomst/</text:p></text:note-body></text:note></text:p>
      <text:p text:style-name="ifm_p_mt.3.76mm_ifm">Antwoord 1</text:p>
      <text:p text:style-name="ifm_p_ifm">Ja.</text:p>
      <text:p text:style-name="ifm_p_mt.3.76mm_ifm">Vraag 2</text:p>
      <text:p text:style-name="ifm_p_ifm">Hoe staat het met de door u toegezegde ontwikkeling van scenario’s voor de toekomst van het project GrIT? Wanneer verwacht u deze scenario’s aan de Kamer voor te kunnen leggen?</text:p>
      <text:p text:style-name="ifm_p_mt.3.76mm_ifm">Antwoord 2</text:p>
      <text:p text:style-name="ifm_p_ifm">Zoals ik u heb laten weten in de brief van 18 februari jl. (Kamerstuk 31 125, nr. 110), heeft Defensie de afgelopen tijd in het kader van het heroverwegingstraject twee hoofdscenario’s uitgewerkt en door een externe partij laten valideren. Daarnaast heb ik onderzoek verricht dat heeft geleid tot een beter inzicht in de mogelijkheden om opvolging te geven aan de aanbevelingen van de derde BIT-toets en de gesprekken met de overgebleven partij in de aanbesteding. Defensie laat het aangepaste plan nogmaals valideren door een extern bureau. Dit proces loopt nu en is naar verwachting binnenkort afgerond. In de besloten technische briefing van 12 maart jl. heeft Defensie de stand van zaken van de uitgewerkte scenario’s toegelicht. Nadat deze validatie is afgerond zal ik u de hoofdlijnen van de hoofdscenario’s aanbieden in een commericeel vertrouwelijke brief.</text:p>
      <text:p text:style-name="ifm_p_ifm">Het scenario dat wordt gekozen zal de gebruikelijke interne controlemechanismen doorlopen. Dat betekent onder meer dat de contractdocumenten getoetst worden door de ADR. Daarnaast laat ik een BIT-toets uitvoeren op het uiteindelijke scenario. Naar verwachting zullen de resultaten daarvan niet eerder dan in het derde kwartaal van 2020 beschikbaar komen. Zodra dat het geval is zal ik uw Kamer informeren.</text:p>
      <text:p text:style-name="ifm_p_mt.3.76mm_ifm">Vraag 3</text:p>
      <text:p text:style-name="ifm_p_ifm">Gaat u, als onderdeel van de scenario’s die u aan de Kamer gaat doen toekomen, in kaart brengen welke additionele kosten elk scenario met zich meebrengt, bijvoorbeeld waar het gaat om gederfde investeringen en te verwachten schadeclaims? Zo nee, waarom niet?</text:p>
      <text:p text:style-name="ifm_p_mt.3.76mm_ifm">Antwoord 3</text:p>
      <text:p text:style-name="ifm_p_ifm">Tijdens de aanbesteding doet Defensie geen uitspraken over commercieel vertrouwelijke informatie. In het Algemeen Overleg van 4 september 2019 (Kamerstuk 31 125, nr. 107) heb ik toegezegd dat Defensie bereid is de stand van zaken van de uitgewerkte scenario’s, inclusief de risico’s, toe te lichten in een, vanwege de commerciële vertrouwelijkheid, besloten technische briefing. Deze vond plaats op 12 maart jl. Nadat de validatie van het plan door een extern bureau is afgerond zal ik u de hoofdlijnen van de hoofdscenario’s aanbieden in een commericeel vertrouwelijke brief. Voordat tot de beoogde gunning wordt overgegaan, wordt de definitieve businesscase vertrouwelijk aan de Kamer voorgelegd.</text:p>
      <text:p text:style-name="ifm_p_mt.3.76mm_ifm">Vraag 4</text:p>
      <text:p text:style-name="ifm_p_ifm">Klopt het dat IBM u heeft gedreigd met een schadeclaim van «vele honderden miljoenen» bij het afbreken van de aanbesteding van GrIT? Zo ja, hoe apprecieert u dit dreigement? Zo nee, kunt u dit mediabericht verklaren?</text:p>
      <text:p text:style-name="ifm_p_mt.3.76mm_ifm">Antwoord 4</text:p>
      <text:p text:style-name="ifm_p_ifm">Zie het antwoord op vraag 3.</text:p>
      <text:p text:style-name="ifm_p_mt.3.76mm_ifm">Vraag 5</text:p>
      <text:p text:style-name="ifm_p_ifm">Kunt u uitsluiten dat de veiligheid of lopende operaties bij Defensie ten nadele kunnen worden beïnvloed door deze vertraging in het GrIT-project?</text:p>
      <text:p text:style-name="ifm_p_mt.3.76mm_ifm">Antwoord 5</text:p>
      <text:p text:style-name="ifm_p_ifm">Defensie is op dit moment in staat aan haar verplichtingen te voldoen voor eigen bedrijfsvoering, de operationele inzet en de samenwerking met Defensiepartners.</text:p>
      <text:p text:style-name="ifm_p_mt.3.76mm_ifm">Vraag 6</text:p>
      <text:p text:style-name="ifm_p_ifm">Welke acties onderneemt uw ministerie om de huidige IT van Defensie na 2022 te laten draaien zonder risico’s voor de veiligheid of operationaliteit van Defensie? Hebt u zicht op de kosten van deze acties? Zo ja, kunt u deze met de Kamer delen? Zo nee, wanneer krijgt u hier zicht op?</text:p>
      <text:p text:style-name="ifm_p_mt.3.76mm_ifm">Antwoord 6</text:p>
      <text:p text:style-name="ifm_p_ifm">De IT-infrastructuur van Defensie is nog steeds op haar taak berekend. Daarvoor zijn de afgelopen jaren bewust reguliere, voor lifecycles benodigde investeringen gedaan en zijn ook belangrijke extra investeringen gedaan om de continuïteit van de IT te borgen.</text:p>
      <text:p text:style-name="ifm_p_ifm">Omdat GrIT nog niet is gestart wordt jaarlijks bezien welke aanvullende maatregelen nodig zijn voor het borgen van de continuïteit. Deze kosten zijn opgenomen in het programma GrIT.</text:p>
      <text:p text:style-name="ifm_p_mt.3.76mm_ifm">Vraag 7</text:p>
      <text:p text:style-name="ifm_p_ifm">Staat u met terugwerkende kracht nog achter uw besluit om de aanbesteding van het GrIT door te zetten met slechts één partij, in weerwil van het advies van het Bureau ICT-toetsing?</text:p>
      <text:p text:style-name="ifm_p_mt.3.76mm_ifm">Antwoord 7</text:p>
      <text:p text:style-name="ifm_p_ifm">Ja, daar sta ik nog achter. In de voorbereiding van de aanbesteding heeft Defensie een zorgvuldig traject doorlopen, waarvan het uitgangspunt was dat Defensie ontzorgd zou worden door één hoofdaannemer. De veronderstelling dat het BIT van oordeel is dat Defensie niet mag werken met één hoofdaannemer is overigens onjuist. Het BIT is van mening dat dat mogelijk is, mits aan bepaalde voorwaarden voldaan wordt, zoals in het tweede en derde BIT-advies is aangegeven (Kamerstukken 31 125, respectievelijk nr. 84 en nr. 104).</text:p>
      <text:p text:style-name="ifm_p_mt.3.76mm_ifm">Vraag 8</text:p>
      <text:p text:style-name="ifm_p_ifm">Hoe beoordeelt u het risico dat het Athena-consortium het ongelimiteerde gebruiksrecht van het tot nu toe ontwikkelde technisch ontwerp van defensie zal miskennen indien de aanbesteding wordt afgebroken? Welke gevolgen zal dit hebben?</text:p>
      <text:p text:style-name="ifm_p_mt.3.76mm_ifm">Antwoord 8</text:p>
      <text:p text:style-name="ifm_p_ifm">Defensie heeft het exclusieve gebruiksrecht van het technisch ontwerp (TO) van het consortium gekocht, zoals ik u met de brief van 25 februari 2019 (Kamerstuk 31 125, nr. 101) heb bericht. Verder wil ik zolang de aanbesteding loopt dan ook niet vooruitlopen op het proces.</text:p>
      <text:p text:style-name="ifm_p_mt.3.76mm_ifm">Vraag 9</text:p>
      <text:p text:style-name="ifm_p_ifm">Hoe beoordeelt u achteraf bezien de aansturing van dit project tot nu toe?</text:p>
      <text:p text:style-name="ifm_p_mt.3.76mm_ifm">Antwoord 9</text:p>
      <text:p text:style-name="ifm_p_ifm">Per brief van 18 februari jl. (Kamerstuk 31 125, nr. 110), heb ik u het rapport van ABDTOPconsult over de governance van GrIT toegezonden. De hoofdlijn van het rapport is dat de governance beter moest worden ingericht. Zoals ik tevens heb toegelicht in die brief volg ik de aanbevelingen van ABDTOPconsult op.</text:p>
      <text:p text:style-name="ifm_p_mt.3.76mm_ifm">Vraag 10</text:p>
      <text:p text:style-name="ifm_p_ifm">Kunt u een limiet aangeven voor de maximale kosten van het GrIT-project, waarop de Kamer u vanuit budgettaire controle kan afrekenen? Zo nee, waarom niet?</text:p>
      <text:p text:style-name="ifm_p_mt.3.76mm_ifm">Antwoord 10</text:p>
      <text:p text:style-name="ifm_p_ifm">Tijdens de aanbesteding doe ik geen uitspraken over commercieel vertrouwelijke informatie. In het DPO van september 2019 heb ik u geïnformeerd over de financiële bandbreedte van het programma GrIT (Kamestuk 27 839, nr. 292). In het Algemeen Overleg van 4 september 2019 (Kamerstuk 31 125, nr. 107) heb ik toegezegd dat Defensie bereid is de stand van zaken van de uitgewerkte scenario’s, inclusief de risico’s, toe te lichten in een, vanwege de commerciële vertrouwelijkheid, besloten briefing. Deze heeft plaatsgevonden op 12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voortgang van het project Grensverleggende IT (GrIT)</dc:title>
    <meta:user-defined meta:name="OVERHEIDop.ParlID/DC.identifier">ah-tk-20192020-2245</meta:user-defined>
    <meta:user-defined meta:name="OVERHEIDop.vraagnummer">2020Z03529</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het lid Diks over de voortgang van het project Grensverleggende IT (GrIT)</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