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de leden <text:span text:style-name="ifm_span_font.bold_ifm">Marijnissen</text:span>, <text:span text:style-name="ifm_span_font.bold_ifm">Beckerman</text:span> en <text:span text:style-name="ifm_span_font.bold_ifm">Alkaya</text:span> (allen SP) aan de Minister-President en de Ministers voor Milieu en Wonen en van Financiën over <text:span text:style-name="ifm_span_font.italic_ifm">de gevolgen van de coronacrisis op huishoudens</text:span> (ingezonden 18 maart 2020).</text:p>
      <text:p text:style-name="ifm_p_font.roman_mt.3.76mm_ifm">Antwoord van Minister <text:span text:style-name="ifm_span_font.bold_ifm">van Veldhoven-van der Meer</text:span> (Milieu en Wonen), mede namens de Minister-President, de Minister van Financiën en de Staatssecretaris van Volksgezondheid, Welzijn en Sport (ontvangen 26 maart 2020).</text:p>
      <text:p text:style-name="ifm_p_mt.3.76mm_ifm">Vraag 1</text:p>
      <text:p text:style-name="ifm_p_ifm">Op welke wijzen monitort het kabinet – naast de effecten op de volksgezondheid – wat de economische gevolgen van het coronavirus zijn voor verschillende huishoudens in ons land? Kunt u uw antwoord toelichten?<text:note text:id="ID-2020Z05271-d37e63" text:note-class="footnote"><text:note-citation text:label="1 ">1</text:note-citation><text:note-body><text:p text:style-name="ifm_p_font.normal_size.6.93pt_mt..5mm_indent.-0.1161in_mleft.0.1161in_ifm">https://www.rijksoverheid.nl/onderwerpen/coronavirus-covid-19</text:p></text:note-body></text:note></text:p>
      <text:p text:style-name="ifm_p_mt.3.76mm_ifm">Antwoord 1</text:p>
      <text:p text:style-name="ifm_p_ifm">Het kabinet gebruikt de reguliere monitoringsmechanismen voor de economische gevolgen van het coronavirus. Dit betekent onder andere dat het kabinet de inkomensposities van huishoudens monitort via de realisaties van de koopkracht van het CBS en de ramingen van CBP. Daarnaast houdt het CBS ook bij hoeveel bedrijven en instellingen er per maand failliet gaan en ook hoeveel faillissementen er van natuurlijke personen met en zonder eenmanszaak optreden. Daarnaast staat het kabinet in nauw contact met medeoverheden, maatschappelijke partners en betrokkenen om de gevolgen van het virus in kaart te brengen.</text:p>
      <text:p text:style-name="ifm_p_ifm">Met deze brief wil ik u tevens informeren over de uitkomsten van het bestuurlijk overleg over huisuitzettingen dat ik op 25 maart jl. met Aedes, Vastgoed Belang, IVBN, Kences, VLBN (leegstandsbeheerders), de Woonbond en LSVb. Er is met de verhuurders als gezamenlijke lijn afgesproken dat huisuitzettingen voorlopig worden uitgesteld gedurende de crisisperiode, tenzij er evidente redenen zijn, zoals criminele activiteiten of extreme overlast. Het Kabinet zal het daarnaast via spoedwetgeving mogelijk maken dat tijdelijke huurcontracten kunnen worden verlengd voor een tijdelijke periode tijdens deze crisis. Voor de volledigheid verwijs ik u naar het «Gezamenlijk statement verhuurders over huisuitzettingen en tijdelijke huurcontracten tijdens de Coronacrisis» en de verklaring van VLBN, zoals deze zijn toegevoegd in de bijlagen.</text:p>
      <text:p text:style-name="ifm_p_mt.3.76mm_ifm">Vraag 2</text:p>
      <text:p text:style-name="ifm_p_ifm">Bent u bereid om alle waterbedrijven op te roepen om huishoudens tijdens de coronacrisis niet af te sluiten van water en reeds afgesloten huishoudens weer aan te sluiten, zoals Dunea en Brabant Water hebben gesteld, zodat alle huishoudens de mogelijkheden hebben om geadviseerde hygiënemaatregelen toe te passen? Kunt u dit per direct doen? Zo nee, waarom niet?<text:note text:id="ID-2020Z05271-d37e76" text:note-class="footnote"><text:note-citation text:label="2 ">2</text:note-citation><text:note-body><text:p text:style-name="ifm_p_font.normal_size.6.93pt_mt..5mm_indent.-0.1161in_mleft.0.1161in_ifm">Twitter Dunea https://twitter.com/Dunea/status/1239576290837086211?s=19</text:p></text:note-body></text:note><text:span text:style-name="ifm_span_font.superscript_ifm">, </text:span><text:note text:id="ID-2020Z05271-d37e83" text:note-class="footnote"><text:note-citation text:label="3 ">3</text:note-citation><text:note-body><text:p text:style-name="ifm_p_font.normal_size.6.93pt_mt..5mm_indent.-0.1161in_mleft.0.1161in_ifm">Twitter BrabantWater https://twitter.com/BrabantWater/status/1239583427998953473?s=19</text:p></text:note-body></text:note></text:p>
      <text:p text:style-name="ifm_p_mt.3.76mm_ifm">Antwoord 2</text:p>
      <text:p text:style-name="ifm_p_ifm">In het kader van bestrijding van het virus heeft de drinkwatersector besloten dat geen klanten worden afgesloten van drinkwater en dat afgesloten klanten op verzoek weer aangesloten worden op het drinkwaternet. Een voorwaarde hierbij is dat de veiligheid van de medewerkers van de drinkwaterbedrijven is geborgd.</text:p>
      <text:p text:style-name="ifm_p_mt.3.76mm_ifm">Vraag 3</text:p>
      <text:p text:style-name="ifm_p_ifm">Bent u bereid om energieleveranciers op te roepen om huishoudens tijdens de coronacrisis niet af te sluiten van elektriciteit en reeds afgesloten huishoudens weer aan te sluiten, zodat elke huishouden op de hoogte kan zijn van de laatste informatie en richtlijnen vanuit de overheid hoe om te gaan met het coronavirus? Kunt u dit per direct doen? Zo nee, waarom niet?</text:p>
      <text:p text:style-name="ifm_p_mt.3.76mm_ifm">Antwoord 3</text:p>
      <text:p text:style-name="ifm_p_ifm">Netbeheerders hebben aangegeven geen afsluitingen wegens betalingsachterstanden uit te voeren. Alleen in gevallen van fraude of misbruik kan afgesloten worden. De energieleveranciers zullen bij betalingsproblemen met begrip voor de situatie in gesprek gaan om individuele afspraken te maken. Hierbij kijken energieleveranciers altijd of het mogelijk is om bijvoorbeeld tijdelijk de incassodatum of het maandbedrag aan te passen, of een betalingsregeling op te zetten met desbetreffende afnemer.</text:p>
      <text:p text:style-name="ifm_p_mt.3.76mm_ifm">Vraag 4</text:p>
      <text:p text:style-name="ifm_p_ifm">Bent u bereid om per direct geen huisuitzettingen meer te laten plaatsvinden zolang de coronacrisis voortduurt in verband met hygiëne, onnodige verplaatsingen van mensen en onnodige belasting op hulp- en zorgverleners, waartoe ook in bijvoorbeeld Groot-Brittannië wordt opgeroepen? Kunt u uw antwoord toelichten voor zowel de sociale als de vrije sector en de koopsector?<text:note text:id="ID-2020Z05271-d37e102" text:note-class="footnote"><text:note-citation text:label="4 ">4</text:note-citation><text:note-body><text:p text:style-name="ifm_p_font.normal_size.6.93pt_mt..5mm_indent.-0.1161in_mleft.0.1161in_ifm">https://labour.org.uk/press/labour-demands-eviction-ban-for-renters-with-coronavirus/</text:p></text:note-body></text:note></text:p>
      <text:p text:style-name="ifm_p_mt.3.76mm_ifm">Antwoord 4</text:p>
      <text:p text:style-name="ifm_p_ifm">Ik heb samen met Aedes, IVBN, Vastgoed Belang en Kences, de koepels van verhuurders van woningen en met steun van de Woonbond en de LSVb, afgesproken dat er geen huisuitzettingen als gevolg van het coronavirus tijdens de crisisperiode plaatsvinden. Daarnaast spannen verhuurders zich maximaal in binnen hun mogelijkheden om te zoeken naar maatwerkoplossingen voor huurders die in de betalingsproblemen zijn gekomen door het coronavirus. In aansluiting op dit statement hebben leegstandbeheerders in een eigen verklaring aangegeven hoe ze omgaan met hun bewoners in deze crisistijd. Daarnaast worden huisuitzettingen door de rechtbanken niet aangemerkt als urgente zaken, tenzij de rechter in kort geding oordeelt dat de zitting moet doorgaan (alleen in geval van superspoed). In zulke zaken vinden dus voorlopig geen mondelinge behandelingen plaats. Huiseigenaren die ondanks de steunmaatregelen van het kabinet niet langer de financiële ruimte hebben om hun hypotheeklasten te dragen, worden geadviseerd in contact te treden met hun kredietverstrekker. Kredietverstrekkers kunnen dan met de consument zoeken naar een passende oplossing (meer hierover bij vraag 8).</text:p>
      <text:p text:style-name="ifm_p_ifm">Het kabinet zet daarnaast in op het aan de voorkant voorkomen dat er mensen in de knel raken door de gevolgen van het coronavirus. Om deze reden zijn diverse maatregelen aangekondigd om banen en inkomens te beschermen en de gevolgen voor zzp’ers, mkb-ondernemers en grootbedrijven op te vangen.</text:p>
      <text:p text:style-name="ifm_p_mt.3.76mm_ifm">Vraag 5</text:p>
      <text:p text:style-name="ifm_p_ifm">Wat gebeurt er wanneer mensen die geen inkomen hebben door de beperkingen door het coronavirus, zoals zzp’ers of mensen met een nul-urencontract, de huur of hypotheek niet kunnen betalen? Hoe gaat u voorkomen dat het zover komt? Kunt u uw antwoord toelichten?</text:p>
      <text:p text:style-name="ifm_p_mt.3.76mm_ifm">Antwoord 5</text:p>
      <text:p text:style-name="ifm_p_ifm">Het kabinet neemt maatregelen om bedrijven te ondersteunen waardoor zij geen personeel hoeven te ontslaan. Voor zzp’ers wordt een tijdelijke ondersteuningsregeling in het leven geroepen waarbij een uitkering beschikbaar is tot het sociaal minimum. De werkloosheids- en bijstandsuitkeringen blijven daarnaast ook bestaan als vangnet voor mensen met een vaste of tijdelijke aanstelling. Dit geldt ook mensen met een nulurencontract. Voor mogelijkheden voor mensen die toch te maken krijgt met een terugval in het inkomen en zich zorgen maakt over de hypotheeklasten of huur verwijs ik naar de antwoorden in vraag 4, 6, 8 en 10.</text:p>
      <text:p text:style-name="ifm_p_mt.3.76mm_ifm">Vraag 6</text:p>
      <text:p text:style-name="ifm_p_ifm">Bent u bereid om huurders, die door de coronacrisis in financiële problemen komen, per direct te helpen door een achtervang te zijn zodat verhuurders en woningcorporaties geen geld verliezen, maar mensen ook niet hun grondrechten zoals een dak boven je hoofd verliezen? Kunt u uw antwoord toelichten voor zowel de sociale als de vrije sector?</text:p>
      <text:p text:style-name="ifm_p_mt.3.76mm_ifm">Antwoord 6</text:p>
      <text:p text:style-name="ifm_p_ifm">Het Kabinet neemt diverse maatregelen om huishoudens te helpen, om werkgevers te ondersteunen zodat mensen hun baan kunnen houden en maatregelen voor zzp’ers en flexwerkers in het bijzonder om hen in hun inkomstenvoorziening te ondersteunen. Woningcorporaties en andere verhuurders dragen op verschillende manieren bij in deze moeilijke tijden. Zoals aangegeven heb ik samen met Aedes, IVBN, Vastgoed Belang en Kences, de koepels van verhuurders van woningen, en met steun van de Woonbond en de LSVb, afgesproken dat er geen huisuitzettingen als gevolg van het coronavirus tijdens de crisisperiode plaatsvinden. Daarnaast spannen verhuurders zich maximaal in binnen hun mogelijkheden om te zoeken naar maatwerkoplossingen voor huurders die in de betalingsproblemen zijn gekomen door het coronavirus. Zo zullen verhuurders geen incassokosten doorberekenen aan huurders die door het coronavirus in de problemen zijn gekomen. In aansluiting op dit statement hebben leegstandbeheerders in een eigen verklaring aangegeven hoe ze omgaan met hun bewoners in deze crisistijd.</text:p>
      <text:p text:style-name="ifm_p_ifm">Zo gaan meerdere woningcorporaties ruimhartig om met huishoudens die in betalingsproblemen komen door onverwachte inkomensterugval, zeker tot het moment dat de inkomensmaatregelen van het kabinet van kracht zijn.</text:p>
      <text:p text:style-name="ifm_p_ifm">Woningcorporaties geven daarbij ook aan dat spoedeisende reparaties zoveel mogelijk doorgang vinden, met uiteraard gepaste afstand tussen bewoners en personeel. Daarnaast zijn er initiatieven waarbij oudere huurders actief worden opgebeld om te kijken hoe het met ze gaat en waar nodig zorg- en welzijnsinstanties in te kunnen schakelen. Verschillende corporaties hebben mondkapjes van de onderhoudsdienst gedoneerd aan zorginstanties.</text:p>
      <text:p text:style-name="ifm_p_mt.3.76mm_ifm">Vraag 7</text:p>
      <text:p text:style-name="ifm_p_ifm">Is het mogelijk om het Waarborgfonds Sociale Woningbouw aan te spreken om te zorgen dat zowel huurders als woningcorporaties niet in de problemen komen? Kunt u uw antwoord toelichten?</text:p>
      <text:p text:style-name="ifm_p_mt.3.76mm_ifm">Antwoord 7</text:p>
      <text:p text:style-name="ifm_p_ifm">Met de Autoriteit woningcorporaties en het Waarborgfonds Sociale Woningbouw is contact over de financiële situatie van de corporatiesector. Vooralsnog is het beeld dat er geen grote financiële problemen bij woningcorporaties worden verwacht, daarmee wordt er ook geen aanspraak op borgstellingen van WSW verwacht. Dat heeft er mee te maken dat dat de inkomsten van corporaties in grote mate stabiel zijn en de sector financieel solide is, zoals ook recentelijk nog gerapporteerd in de Staat van de corporatiessector (vergaderjaar 2019–2020, 29 453, nr. 513). Dit zorgt ervoor dat er ruimte is voor corporaties om in deze bijzonder situaties voor huurders met financiële problemen maatwerk toe te passen zonder dat de continuïteit van de woningcorporatie in het geding komt. Aedes en Woonbond hebben in het kader van het Sociaal Huurakkoord hier afspraken over gemaakt.</text:p>
      <text:p text:style-name="ifm_p_ifm">Voorts zorgt WSW ervoor dat de reguliere borgingsactiviteiten voortgezet kunnen worden, door middel van o.a. ICT-ondersteuning. Doordat WSW leningen blijft borgen, hebben woningcorporaties tegen gunstige voorwaarden toegang tot financiering. Dit helpt woningcorporaties om hun taken te kunnen (blijven) uitvoeren en zo huurders te kunnen blijven bedienen.</text:p>
      <text:p text:style-name="ifm_p_mt.3.76mm_ifm">Vraag 8</text:p>
      <text:p text:style-name="ifm_p_ifm">Bent u bereid om huiseigenaren, die door de coronacrisis in financiële problemen komen, per direct te helpen door met banken afspraken te maken over het tijdelijk opschorten van betalingsverplichtingen voor hypotheken en het maken van betalingsregelingen zonder extra rentelasten of andere kosten voor de getroffen groep? Kunt u uw antwoord toelichten en daarbij ingaan op de noodwet in Italië waarbij hypotheekaflossingen tijdelijk worden opgeschort?<text:note text:id="ID-2020Z05271-d37e134" text:note-class="footnote"><text:note-citation text:label="5 ">5</text:note-citation><text:note-body><text:p text:style-name="ifm_p_font.normal_size.6.93pt_mt..5mm_indent.-0.1161in_mleft.0.1161in_ifm">https://www.rtlz.nl/algemeen/buitenland/artikel/5050776/italianen-hoeven-hypotheek-niet-af-te-lossen</text:p></text:note-body></text:note></text:p>
      <text:p text:style-name="ifm_p_mt.3.76mm_ifm">Antwoord 8</text:p>
      <text:p text:style-name="ifm_p_ifm">Het kabinet heeft in het noodpakket banen en economie een groot aantal maatregelen genomen waarmee onder andere ingezet wordt op het behoud van inkomen. De verwachting is dan ook dat een generieke maatregel voor alle huishoudens met een koopwoning, zoals een noodwet, niet nodig zal zijn. Wanneer een consument toch te maken krijgt met een terugval in het inkomen en zich zorgen maakt over de hypotheeklasten, kan deze contact opnemen met de kredietverstrekker. Maatwerk is dan van belang, de kredietverstrekker zal met de consument verkennen welke oplossing het meest passend is bij de situatie. Er zijn in dergelijke situaties verschillende manieren om maatwerk toe te passen, zoals het treffen van een betalingsregeling, het aanpassen van de hypotheekvorm, rentemiddeling, een rentepauze of tijdelijk uitstel van het betalen van de aflossing en rente voor de hypotheeklening. Het kabinet heeft met banken en verzekeraars gesproken, die hebben gemeld dat zij hier een sterke verantwoordelijkheid voelen voor de klant en dit juich ik toe. Ik vind dit van groot belang en het kabinet zal daarbij kijken of zij de kredietverstrekkers moet helpen om deze verantwoordelijkheid te kunnen nemen.</text:p>
      <text:p text:style-name="ifm_p_mt.3.76mm_ifm">Vraag 9</text:p>
      <text:p text:style-name="ifm_p_ifm">Is het mogelijk om het Waarborgfonds Eigen Woningen of de nationale Hypotheek Garantie aan te spreken om te zorgen dat huiseigenaren en hypotheekverstrekkers niet in de problemen komen?</text:p>
      <text:p text:style-name="ifm_p_mt.3.76mm_ifm">Antwoord 9</text:p>
      <text:p text:style-name="ifm_p_ifm">Het Waarborgfonds Eigen Woningen is uitvoerder van de Nationale Hypotheek Garantie (NHG). Het NHG-instrument vormt een financieel vangnet voor huiseigenaren en biedt zekerheid aan hypotheekverstrekkers. Huishoudens met een NHG-hypotheek die door het coronavirus gedwongen werkloos worden of te maken krijgen met een substantiële inkomstenderving kunnen terugvallen op de zekerheden die NHG biedt. NHG is er voor kwetsbare groepen in kwetsbare situaties, ook in economisch slechtere tijden. Dat zijn niet alleen huishoudens die te maken hebben met gedwongen werkloosheid maar ook ondernemers en zzp’ers. Daarbij gaat NHG in eerste instantie voor woningbehoud. Zo heeft NHG een beheer traject om vroegtijdig huishoudens te helpen om woningbehoud mogelijk te maken. Op het moment dat er toch een gedwongen verkoop plaats moet vinden en er sprake is van een restschuld, dan kan NHG die restschuld onder voorwaarden kwijtschelden. Zo zorgt NHG ervoor dat huishoudens in de meeste gevallen in hun woning kunnen blijven wonen en ze, indien woningbehoud niet mogelijk is en ze aan de voorwaarden voldoen, niet te maken krijgen met een restschuld.</text:p>
      <text:p text:style-name="ifm_p_ifm">Daarnaast biedt NHG ook zekerheid aan hypotheekverstrekkers. NHG zoekt samen met de hypotheekverstrekker naar maatwerkoplossingen om woningbehoud te realiseren. Daarbij staat NHG onder voorwaarden borg voor het eventuele verlies na verkoop van een woning en keert dit verlies na verkoop van de woning uit aan de hypotheekverstrekker. Op deze manier draagt NHG er in tijden van crisis aan bij dat hypotheekverstrekkers minder snel in de problemen komen. Het kabinet is in nauw contact met NHG die overlegt met ketenpartners en andere stakeholders om te bezien of verdere passende maatregelen nodig zijn zodat zij bestaande klanten kunnen helpen die door de uitbraak van het coronavirus in betalingsproblemen komen.</text:p>
      <text:p text:style-name="ifm_p_mt.3.76mm_ifm">Vraag 10</text:p>
      <text:p text:style-name="ifm_p_ifm">Welke andere mogelijkheden ziet u om huurders en huiseigenaren, die in de problemen komen door het coronavirus, in deze moeilijke periode te helpen?</text:p>
      <text:p text:style-name="ifm_p_mt.3.76mm_ifm">Antwoord 10</text:p>
      <text:p text:style-name="ifm_p_ifm">Het Kabinet neemt diverse maatregelen om huishoudens te helpen, om werkgevers te ondersteunen zodat mensen hun baan kunnen houden en maatregelen voor zzp’ers en flexwerkers in het bijzonder om hen in hun inkomstenvoorziening te ondersteunen.</text:p>
      <text:p text:style-name="ifm_p_ifm">Naast de maatregelen die een grote inkomensval moeten tegengaan wordt er vanuit de koop- en huursector gewerkt aan oplossingen indien mensen in de problemen komen. Huiseigenaren die ondanks de steunmaatregelen van het kabinet niet langer de financiële ruimte hebben om hun hypotheeklasten te dragen, worden geadviseerd in contact te treden met hun kredietverstrekker. Kredietverstrekkers kunnen dan met de consument zoeken naar een passende oplossing (meer hierover bij vraag 8). Het kabinet houdt nauw contact met de kredietverstrekkers om te bezien of er knelpunten zijn bij het leveren van maatwerkoplossingen.</text:p>
      <text:p text:style-name="ifm_p_ifm">Verhuurders en huurders kunnen maatwerkoplossingen afspreken bij betalingsachterstanden, denk hierbij aan betalingsregelingen, schikkingen of andere oplossingen. Zoals aangegeven heb ik samen met Aedes, IVBN, Vastgoed Belang en Kences, de koepels van verhuurders van woningen, en met steun van de Woonbond en de LSVb, afgesproken dat er geen huisuitzettingen als gevolg van het coronavirus tijdens de crisisperiode plaatsvinden. Onderdeel van deze afspraken is dat het kabinet via spoedwetgeving mogelijk maken dat tijdelijke huurcontracten kunnen worden verlengd voor een tijdelijke periode tijdens deze crisis. Deze maatregel is ingegeven vanuit het besef dat het in deze tijden niet past om van huurders te verwachten dat zij hun volle aandacht kunnen richten op het zoeken naar andere woonruimte.</text:p>
      <text:p text:style-name="ifm_p_ifm">De koepel van woningcorporaties Aedes en de koepel van huurders(organisaties) Woonbond hebben eind vorig jaar afspraken gemaakt over de betaalbaarheid voor huishoudens met structurele financiële problemen met relatief hogere huren, voor deze huishoudens wordt maatwerk toegepast door middel van huurbevriezing of huurkorting. Het kabinet werkt daarnaast aan een wetswijziging om de belemmeringen weg te nemen voor verhuurders om een tijdelijke huurkorting toe te passen. Voor de huishoudens met een lager inkomen is en blijft de huurtoeslag een bijdrage in de huurkosten.</text:p>
      <text:p text:style-name="ifm_p_mt.3.76mm_ifm">Vraag 11</text:p>
      <text:p text:style-name="ifm_p_ifm">Wat doet u voor dak- en thuislozen en hun hulpverleners tijdens de coronacrisis, zodat zij zichzelf (extra) kunnen beschermen tegen het virus en zodat voorkomen wordt dat het virus wordt doorgegeven?</text:p>
      <text:p text:style-name="ifm_p_mt.3.76mm_ifm">Antwoord 11</text:p>
      <text:p text:style-name="ifm_p_ifm">Het kabinet heeft nauw contact met gemeenten en aanbieders om te zorgen dat de doelgroep wordt beschermd. Gemeenten en aanbieders zijn sinds vorige week met man en macht aan het werk om gepaste maatregelen te nemen voor deze kwetsbare groep mensen. Zij hebben het beste zicht op deze doelgroep en wat zij nu nodig hebben. Gemeenten en aanbieders handelen conform de richtlijnen van RIVM. Zij bekijken of de opvangplekken over de stad kunnen worden verspreid. Zo worden in veel steden slaapzalen opgesplitst in kleinere compartimenten, worden er quarantaine plekken ingericht (bijvoorbeeld in hotels) en wordt gebruik gemaakt van leegstaand vastgoed, zoals gymzalen. Er is dagelijks overleg met landelijke partijen als Valente en de VNG om signalen te monitoren en bij te sturen waar nodig.</text:p>
      <text:p text:style-name="ifm_p_mt.3.76mm_ifm">Vraag 12</text:p>
      <text:p text:style-name="ifm_p_ifm">Kunt u samen met gemeenten dak- en thuislozen tijdelijk in leegstaande woningen huisvesten? Zo nee, bent u bereid om het kraakverbod op te schorten tijdens de coronacrisis, zodat alle mensen zichzelf kunnen beschermen tegen het virus en de adviezen van experts kunnen opvolgen? Kunt u uw antwoord toelichten?</text:p>
      <text:p text:style-name="ifm_p_mt.3.76mm_ifm">Antwoord 12</text:p>
      <text:p text:style-name="ifm_p_ifm">De Staatssecretaris van Volksgezondheid, Welzijn en Sport is met gemeenten en opvanginstellingen in gesprek over alternatieve locaties die nodig zijn om mensen op te vangen volgens de richtlijnen van het RIVM. Op dit moment wordt met name gebruik gemaakt van hotels en leegstaand gemeentelijk vastgoed. Het kraakverbod opschorten is daarom op dit moment niet aan de orde. Bovendien zou opheffen van het kraakverbod een averechts effect hebben op de gezondheid, omdat het daardoor lastig wordt de gezondheid van deze kwetsbare doelgroep te beschermen en te monitoren tegen besmetting met het virus. In locaties die gemeenten en opvangorganisaties aanbieden is dit beter mogelijk.</text:p>
      <text:p text:style-name="ifm_p_mt.3.76mm_ifm">Vraag 13</text:p>
      <text:p text:style-name="ifm_p_ifm">Bent u bereid om samen met gemeenten te kijken of kwetsbare dak- en thuislozen opgevangen kunnen worden in hotels of in sportzalen met inachtneming van de afstandsregels en andere veiligheidsmaatregelen?</text:p>
      <text:p text:style-name="ifm_p_mt.3.76mm_ifm">Antwoord 13</text:p>
      <text:p text:style-name="ifm_p_ifm">Ook hiervoor staat het Rijk in contact met gemeenten en aanbieders. Gemeenten en aanbieders zijn hier op dit moment mee bezig. De VNG en Valente wijzen hun leden actief op de mogelijkheden en delen goede voorbeelden. VWS ondersteunt waar nodig.</text:p>
      <text:p text:style-name="ifm_p_mt.3.76mm_ifm">Vraag 14</text:p>
      <text:p text:style-name="ifm_p_ifm">Kunt u de vragen per stuk beantwoorden en niet clusteren?</text:p>
      <text:p text:style-name="ifm_p_mt.3.76mm_ifm">Antwoord 14</text:p>
      <text:p text:style-name="ifm_p_ifm">Ik heb de vragen per stu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Beckerman en Alkaya over de gevolgen van de coronacrisis op huishoudens</dc:title>
    <meta:user-defined meta:name="OVERHEIDop.ParlID/DC.identifier">ah-tk-20192020-2243</meta:user-defined>
    <meta:user-defined meta:name="OVERHEIDop.vraagnummer">2020Z05271</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M. Beckerman</meta:user-defined>
    <meta:user-defined meta:name="OVERHEIDop.indiener">L.M.C. Marijnissen</meta:user-defined>
    <meta:user-defined meta:name="OVERHEIDop.ontvanger">S. van Veldhoven-van der Meer</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de leden Marijnissen, Beckerman en Alkaya over de gevolgen van de coronacrisis op huishoudens</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Financiën | Inkomensbeleid</meta:user-defined>
    <meta:user-defined meta:name="OVERHEIDop.versieInformatie"/>
  </office:meta>
</office:document-meta>
</file>