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24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42</text:p>
      <text:p text:style-name="ifm_p_font.roman_mt.3.76mm_ifm">Vragen van de leden <text:span text:style-name="ifm_span_font.bold_ifm">Van den Berg</text:span> en <text:span text:style-name="ifm_span_font.bold_ifm">Rog</text:span> (beiden CDA) aan de Ministers voor Medische Zorg en van Onderwijs, Cultuur en Wetenschap over <text:span text:style-name="ifm_span_font.italic_ifm">de berichtgeving rondom het coronavirus (COVID-19) via de sociale mediakanalen van de rijksoverheid</text:span> (ingezonden 12 maart 2020).</text:p>
      <text:p text:style-name="ifm_p_font.roman_mt.3.76mm_ifm">Antwoord van Minister <text:span text:style-name="ifm_span_font.bold_ifm">Van Engelshoven</text:span> (Onderwijs, Cultuur en Wetenschap), mede namens de Ministers van Volksgezondheid, Welzijn en Sport en voor Basis- en Voortgezet Onderwijs en Media (ontvangen 26 maart 2020).</text:p>
      <text:p text:style-name="ifm_p_mt.3.76mm_ifm">Vraag 1</text:p>
      <text:p text:style-name="ifm_p_ifm">Bent u bekend met de berichtgeving rondom het coronavirus (COVID-19) via de sociale mediakanalen van de rijksoverheid?<text:note text:id="n1" text:note-class="footnote"><text:note-citation text:label="1 ">1</text:note-citation><text:note-body><text:p text:style-name="ifm_p_font.normal_size.6.93pt_mt..5mm_indent.-0.1161in_mleft.0.1161in_ifm">Website rijksoverheid www.rijksoverheid.nl en website van de Inspectie van het Onderwijs www.onderwijsinspectie.nl.</text:p></text:note-body></text:note></text:p>
      <text:p text:style-name="ifm_p_mt.3.76mm_ifm">Antwoord 1</text:p>
      <text:p text:style-name="ifm_p_ifm">Ja.</text:p>
      <text:p text:style-name="ifm_p_mt.3.76mm_ifm">Vraag 2</text:p>
      <text:p text:style-name="ifm_p_ifm">Kunt u bevestigen dat op zowel de website van het Ministerie van Onderwijs, Cultuur en Wetenschap als de Inspectie van het Onderwijs geen enkele informatie te vinden is over COVID-19, specifiek gericht op zaken die voor het onderwijs relevant zijn?</text:p>
      <text:p text:style-name="ifm_p_mt.3.76mm_ifm">Antwoord 2</text:p>
      <text:p text:style-name="ifm_p_ifm">Informatie van de overheid is te vinden op de website van rijksoverheid.nl. Daar is ook alle informatie van de rijksoverheid te vinden over het Coronavirus COVID-19. Er is bewust voor gekozen om op één centrale plek alle actuele informatie continu bij te werken en er voor te zorgen dat er eenduidig informatie wordt verstrekt. Ministeries plaatsen dus niet zelf informatie over het Coronavirus COVID-19 op de pagina van hun eigen ministerie maar alle informatie wordt gebundeld op rijksoverheid.nl. Op de centrale pagina over het Coronavirus COVID-19 zijn specifieke vragen en antwoorden te vinden over reizen, voor ondernemers en ook over onderwijs. Op de website van het Ministerie van OCW, onderdeel van rijksoverheid.nl, is recent ook een link naar de veelgestelde vragen antwoorden over het Coronavirus COVID-19 en onderwijs op rijksoverheid.nl geplaatst. Ook de Inspectie van het Onderwijs heeft een link op haar website die verwijst naar de pagina «Veelgestelde vragen over het Coronavirus en het onderwijs» op rijksoverheid.nl.</text:p>
      <text:p text:style-name="ifm_p_mt.3.76mm_ifm">Vraag 3</text:p>
      <text:p text:style-name="ifm_p_ifm">Wat is de reden dat er op de hierboven genoemde websites bijvoorbeeld geen informatie is te vinden over hoe scholen om moeten gaan met personeel en/of kinderen met (milde) klachten en over wat de regels zijn voor het sluiten van scholen of het thuislaten van kinderen vanwege (angst voor) besmetting met het coronavirus, of hoe om te gaan met schoolreizen in binnen- en buitenland?</text:p>
      <text:p text:style-name="ifm_p_mt.3.76mm_ifm">Antwoord 3</text:p>
      <text:p text:style-name="ifm_p_ifm">Tot en met maandag 6 april wordt er geen les gegeven op locatie in het primair onderwijs, voortgezet onderwijs en middelbaar beroepsonderwijs. Waar mogelijk wordt gebruik gemaakt van onderwijs op afstand.</text:p>
      <text:p text:style-name="ifm_p_ifm">Op de pagina «Veelgestelde vragen over coronavirus en het onderwijs» op rijksoverheid.nl, waar het Ministerie van OCW en de Inspectie van het Onderwijs naar verwijzen, worden vragen beantwoord. Naast vele andere vragen en antwoorden is daar ook het antwoord te vinden op de vraag waar school, universiteit of kinderopvangorganisaties terecht kunnen voor actuele informatie.</text:p>
      <text:p text:style-name="ifm_p_mt.3.76mm_ifm">Vraag 4</text:p>
      <text:p text:style-name="ifm_p_ifm">Bent u bereid om op de kortst mogelijke termijn wel deze informatie specifiek toegespitst op het onderwijs op de websites te plaatsen?</text:p>
      <text:p text:style-name="ifm_p_mt.3.76mm_ifm">Antwoord 4</text:p>
      <text:p text:style-name="ifm_p_ifm">Zoals in de vorige antwoorden staat aangegeven is dat al gebeurd.</text:p>
      <text:p text:style-name="ifm_p_mt.3.76mm_ifm">Vraag 5</text:p>
      <text:p text:style-name="ifm_p_ifm">Kunt u aangeven of er rechtstreekse informatie hierover naar de scholen in Nederland is gestuurd of dat er een centraal punt is waar scholen zich kunnen melden met allerhande vragen over het coronavirus? Zo nee, waarom niet? Bent u bereid scholen rechtstreeks te informeren en/of een centraal punt in te stellen waar scholen met vragen naartoe kunnen?</text:p>
      <text:p text:style-name="ifm_p_mt.3.76mm_ifm">Antwoord 5</text:p>
      <text:p text:style-name="ifm_p_ifm">Vanuit het Ministerie van OCW is de afgelopen weken intensief contact geweest met de vertegenwoordigers van het onderwijsveld om hen zo goed mogelijk van informatie te voorzien. Zo zijn met de vertegenwoordigers van onderwijs-instellingen de adviezen van het RIVM gedeeld en is er op de website van de rijksoverheid specifieke informatie beschikbaar voor het onderwijs. Op dinsdag 10 maart hebben wij een brief gestuurd aan het onderwijs via alle sectorraden, vakbonden en diverse belangenorganisaties. Op donderdag 12 maart heeft het kabinet nieuwe adviezen en maatregelen aangekondigd om het virus zoveel mogelijk in te dammen en verdere verspreiding zoveel mogelijk te beperken. Naar aanleiding van deze adviezen en maatregelen is met al deze partijen overleg gevoerd over de uitwerking en uitvoering van de maatregelen in het onderwijs en over de impact die dit heeft voor scholen, onderwijspersoneel, leerlingen en ouders. Met de vertegenwoordigers van onderwijsinstellingen is afgesproken dagelijks contact te hebben over actuele ontwikkelingen. Hiervoor is een centraal informatiepunt ingericht op www.rijksoverheid.nl/onderwerpen/coronavirus-covid-19</text:p>
      <text:p text:style-name="ifm_p_ifm">Met de vertegenwoordigers van de onderwijsinstellingen is op vrijdag 13 maart en op zondag 15 maart overleg gevoerd. Op zondag 15 maart heeft het kabinet besloten de scholen te sluiten.</text:p>
      <text:p text:style-name="ifm_p_mt.3.76mm_ifm">Vraag 6</text:p>
      <text:p text:style-name="ifm_p_ifm">Wordt er op dit moment nagedacht op het Ministerie van Onderwijs, Cultuur en Wetenschap over hoe te handelen bij scenario’s waarbij scholen dicht moeten vanwege gebrek aan personeel of grootschalige besmetting met het coronavirus bij kinderen/ouders of scenario’s waarbij scholen in delen van Nederland of heel Nederland dicht moeten voor een bepaalde tijd? Zo nee, waarom niet? Zo ja, op welke wijze worden scholen geholpen bij het vormgeven van afstandsonderwijs op een dergelijk grote schaal?</text:p>
      <text:p text:style-name="ifm_p_mt.3.76mm_ifm">Antwoord 6</text:p>
      <text:p text:style-name="ifm_p_ifm">Zondag 15 maart is besloten om tot en met maandag 6 april geen les meer te geven op locatie in het primair onderwijs, voortgezet onderwijs, en middelbaar beroepsonderwijs. Waar mogelijk wordt gebruik gemaakt van onderwijs op afstand.</text:p>
      <text:p text:style-name="ifm_p_ifm">We waren voorbereid op het nemen van aanvullende maatregelen. Ook zijn we doorlopend in goed overleg met het onderwijsveld over de uitvoering van de maatregelen die nu gelden en de ondersteuning die daarbij nodig is.</text:p>
      <text:p text:style-name="ifm_p_mt.3.76mm_ifm">Vraag 7</text:p>
      <text:p text:style-name="ifm_p_ifm">Kunt u aangeven hoeveel scholen zich de afgelopen weken genoodzaakt zagen om schoolreizen of uitwisselingen naar het buitenland af te blazen uit angst voor het coronavirus? Kunt u daarbij tevens aangegeven om hoeveel scholen het gaat die deze beslissing hebben moeten nemen voordat er sprake was van een negatief reisadvies voor het betreffende land of deel van het land?</text:p>
      <text:p text:style-name="ifm_p_mt.3.76mm_ifm">Antwoord 7</text:p>
      <text:p text:style-name="ifm_p_ifm">Nee, die cijfers heb ik niet.</text:p>
      <text:p text:style-name="ifm_p_mt.3.76mm_ifm">Vraag 8</text:p>
      <text:p text:style-name="ifm_p_ifm">Bent u bereid om met reisorganisaties en vervoersmaatschappijen in gesprek te gaan over goede oplossingen voor scholen voor het omboeken en annuleren van reizen? Zo nee, waarom niet?</text:p>
      <text:p text:style-name="ifm_p_mt.3.76mm_ifm">Antwoord 8</text:p>
      <text:p text:style-name="ifm_p_ifm">Scholen staan zelf in contact met reisorganisaties en vervoersmaatschappijen over het omboeken en annuleren van reizen. Het gaat om specifieke situaties per school, ook als het gaat om verzekeringskwesties. Reisorganisaties en vervoersmaatschappijen zijn goed in staat om deze situaties te overzi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den Berg en Rog over de berichtgeving rondom het coronavirus COVID-19 via de sociale mediakanalen van de Rijksoverheid</dc:title>
    <meta:user-defined meta:name="OVERHEIDop.ParlID/DC.identifier">ah-tk-20192020-2242</meta:user-defined>
    <meta:user-defined meta:name="OVERHEIDop.vraagnummer">2020Z04986</meta:user-defined>
    <meta:user-defined meta:name="OVERHEIDop.aanhangselNummer">2242</meta:user-defined>
    <meta:user-defined meta:name="OVERHEIDop.AanhangselTypen/DC.type">Antwoord</meta:user-defined>
    <meta:user-defined meta:name="OVERHEIDop.Parlementair/DC.type">Aanhangsel van de Handelingen</meta:user-defined>
    <meta:user-defined meta:name="OVERHEIDop.indiener">M.R.J. Rog</meta:user-defined>
    <meta:user-defined meta:name="OVERHEIDop.indiener">J.A.M.J. van den Berg</meta:user-defined>
    <meta:user-defined meta:name="OVERHEIDop.ontvanger">I.K. van Engelshoven</meta:user-defined>
    <meta:user-defined meta:name="OVERHEIDop.vergaderjaar">2019-2020</meta:user-defined>
    <meta:user-defined meta:name="DCTERMS.W3CDTF/OVERHEIDop.datumOntvangst">2020-03-26</meta:user-defined>
    <meta:user-defined meta:name="OVERHEID.StatenGeneraal/DC.creator">Tweede Kamer der Staten-Generaal</meta:user-defined>
    <dc:language>nl</dc:language>
    <meta:user-defined meta:name="DCTERMS.alternative"/>
    <meta:user-defined meta:name="DC.title">Antwoord op vragen van de leden Van den Berg en Rog over de berichtgeving rondom het coronavirus COVID-19 via de sociale mediakanalen van de Rijksoverheid</meta:user-defined>
    <meta:user-defined meta:name="DCTERMS.W3CDTF/DCTERMS.available">2020-03-30</meta:user-defined>
    <meta:user-defined meta:name="OVERHEIDop.publicationName">Kamervragen (Aanhangsel)</meta:user-defined>
    <meta:user-defined meta:name="OVERHEID.Organisatietype/OVERHEID.organisationType">staten generaal</meta:user-defined>
    <meta:user-defined meta:name="DCTERMS.W3CDTF/DCTERMS.issued">2020-03-2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