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Weverling</text:span> (VVD) aan de Ministers van Landbouw, Natuur en Voedselkwaliteit en van Financiën over <text:span text:style-name="ifm_span_font.italic_ifm">de berichten «Royal Floraholland: sierteeltsector ongekend hard geraakt» en «Coronavirus treft vooral logistiek en sierteelt hard»</text:span> (ingezonden 16 maart 2020).</text:p>
      <text:p text:style-name="ifm_p_font.roman_mt.3.76mm_ifm">Antwoord van Minister <text:span text:style-name="ifm_span_font.bold_ifm">Schouten</text:span> (Landbouw, Natuur en Voedselkwaliteit), mede namens de Minister van Financiën (ontvangen 26 maart 2020).</text:p>
      <text:p text:style-name="ifm_p_mt.3.76mm_ifm">Vraag 1</text:p>
      <text:p text:style-name="ifm_p_ifm">Bent u bekend met het bericht «Royal Floraholland: sierteeltsector ongekend hard geraakt» en «Coronavirus treft vooral logistiek en sierteelt hard»?<text:note text:id="ID-2020Z05147-d37e49" text:note-class="footnote"><text:note-citation text:label="1 ">1</text:note-citation><text:note-body><text:p text:style-name="ifm_p_font.normal_size.6.93pt_mt..5mm_indent.-0.1161in_mleft.0.1161in_ifm">Omroep West, 14 maart 2020 – «Royal Floraholland luidt de noodklok: Nederlandse sierteelt dreigt om te vallen» (https://www.omroepwest.nl/nieuws/4011619/Royal-Floraholland-sierteeltsector-ongekend-hard-geraakt)</text:p></text:note-body></text:note><text:span text:style-name="ifm_span_font.superscript_ifm">,
         </text:span><text:note text:id="ID-2020Z05147-d37e56" text:note-class="footnote"><text:note-citation text:label="2 ">2</text:note-citation><text:note-body><text:p text:style-name="ifm_p_font.normal_size.6.93pt_mt..5mm_indent.-0.1161in_mleft.0.1161in_ifm">Nieuwe Oogst, 13 maart 2020 – «Coronavirus treft vooral logistiek en sierteelt hard» (https://www.nieuweoogst.nl/nieuws/2020/03/13/coronavirus-treft-vooral-logistiek-en-sierteelt-hard)</text:p></text:note-body></text:note></text:p>
      <text:p text:style-name="ifm_p_mt.3.76mm_ifm">Antwoord 1</text:p>
      <text:p text:style-name="ifm_p_ifm">Ja.</text:p>
      <text:p text:style-name="ifm_p_mt.3.76mm_ifm">Vraag 2</text:p>
      <text:p text:style-name="ifm_p_ifm">Op welke wijze heeft u tot dusver uitvoering gegeven aan de in het tweede artikel aangehaalde motie-Weverling c.s. (Kamerstuk 21 501-02, nr. 2123) om te inventariseren wat de handelsimpact van het coronavirus is en in overleg te gaan met de meest getroffen sectoren over te nemen maatregelen?</text:p>
      <text:p text:style-name="ifm_p_mt.3.76mm_ifm">Antwoord 2</text:p>
      <text:p text:style-name="ifm_p_ifm">Er is vanuit het inisterie van LNV dagelijks contact met vertegenwoordigers van de verschillende landbouwsectoren, zowel plantaardig als dierlijk. Er is veel onzekerheid over de vraag in de markt naar verschillende producten, zowel op korte als de langere termijn. Dit maakt het plannen van de productie moeilijk en leidt tot zorgen over inkomsten, ook op de langere termijn. In deze overleggen worden problemen en mogelijke oplossingen besproken. Ik houd constant een vinger aan de pols om te bezien welke gevolgen er zijn en wat de meest geëigende maatregelen zijn. Hierbij wordt ook de informatie betrokken die verzameld is door de Europese Commissie.</text:p>
      <text:p text:style-name="ifm_p_mt.3.76mm_ifm">Vraag 3</text:p>
      <text:p text:style-name="ifm_p_ifm">Op welke termijn is er meer duidelijkheid over de beschikbaarheid en uitbreiding van de mogelijkheid tot borgstelling voor MKB-ondernemers?</text:p>
      <text:p text:style-name="ifm_p_mt.3.76mm_ifm">Antwoord 3</text:p>
      <text:p text:style-name="ifm_p_ifm">De Minister van LNV heeft met ingang van 18 maart de regeling Borgstelling MKB-Landbouwkredieten (BL) tijdelijk verruimd met een faciliteit, looptijd maximaal twee jaar, voor kortlopende kredieten. Hiermee kunnen acute liquiditeitsproblemen van in de kern gezonde land- of tuinbouwbouwondernemingen die negatieve economische gevolgen van het coronavirus ondervinden, opgevangen worden. Onder de BL kan de agrarisch ondernemer (boeren en tuinders) tot maximaal € 1,2 miljoen borgstellingskrediet krijgen (maximaal € 2,5 miljoen indien er borgstelling-plus investeringen in het bedrijf zijn gedaan). Voor een agrarische onderneming die door de al lopende borgstellingskredieten nu geen of weinig borgstellingskrediet voor werkkapitaal zou kunnen krijgen, voorziet de regeling verder in een verruiming van die maxima met borgstellingskredieten voor liquiditeit/werkkapitaal van maximaal € 300.000. Het bedrijfsleven zal de komende weken steeds meer zicht krijgen op wat de reële liquiditeitsbehoefte bij verschillende scenario’s zal zijn. Op basis van deze informatie zal LNV nauwkeuriger inschattingen kunnen maken of de huidige inzet passend is. De verruimde BL is tot 1 april 2021 opengesteld.</text:p>
      <text:p text:style-name="ifm_p_mt.3.76mm_ifm">Vraag 4</text:p>
      <text:p text:style-name="ifm_p_ifm">Welke maatregelen worden getroffen om de aanvragen voor ondersteuning aan getroffen bedrijven, bijvoorbeeld in de vorm van werktijdverkorting en het uitstellen van belastingbetalingen, zo snel en soepel mogelijk te beoordelen en te verwerken?</text:p>
      <text:p text:style-name="ifm_p_mt.3.76mm_ifm">Antwoord 4</text:p>
      <text:p text:style-name="ifm_p_ifm">Het kabinet ziet in dat ondernemers behoefte hebben aan ondersteuning die op korte termijn effect sorteert. Daarom zet het kabinet stappen om het proces voor ondernemers om hun liquiditeit te versterken zo eenvoudig mogelijk te maken met zo min mogelijk administratie, zie hiervoor de brief van 17 maart jl.<text:note text:id="ID-2240-d37e133" text:note-class="footnote"><text:note-citation text:label="3 ">3</text:note-citation><text:note-body><text:p text:style-name="ifm_p_font.normal_size.6.93pt_mt..5mm_indent.-0.1161in_mleft.0.1161in_ifm">https://www.rijksoverheid.nl/documenten/kamerstukken/2020/03/17/kamerbrief-over-noodpakket-banen-en-economie (Kamerstuk 35 420, nr. 2)</text:p></text:note-body></text:note> Zo kunnen ondernemers met een brief uitstel van betaling aanvragen bij de Belastingdienst. Vanaf het moment dat de ondernemer zich meldt, wordt de invordering van zijn belastingschulden voor de inkomstenbelasting, vennootschapsbelasting, omzetbelasting/btw en loonbelasting direct stopgezet. Dat betekent dat de ondernemer feitelijk meteen uitstel van betaling krijgt. Zie ook de brief van de Staatssecretaris van Fiscaliteit en Belastingdienst van 19 maart jl.<text:note text:id="ID-2240-d37e148" text:note-class="footnote"><text:note-citation text:label="4 ">4</text:note-citation><text:note-body><text:p text:style-name="ifm_p_font.normal_size.6.93pt_mt..5mm_indent.-0.1161in_mleft.0.1161in_ifm">https://www.rijksoverheid.nl/documenten/kamerstukken/2020/03/19/uitstel-van-betaling-voor-ondernemers</text:p></text:note-body></text:note></text:p>
      <text:p text:style-name="ifm_p_ifm">Het kabinet werkt daarnaast onder meer aan de invoering en openstelling van een nieuwe tijdelijke noodmaatregel overbrugging voor werkbehoud (NOW). Deze tegemoetkomingsregeling maakt het mogelijk om meer werkgevers financieel tegemoet te komen en dit bovendien sneller te doen dan binnen de ingetrokken werktijdverkorting (wtv)-regeling. Deze regeling geldt voor bedrijven van alle omvang. Bovendien is het aanvraagproces door loskoppeling van de WW sterk vereenvoudigd, en worden geen WW-rechten van werknemers opgesoupeerd.</text:p>
      <text:p text:style-name="ifm_p_ifm">Vanuit het Ministerie van Economische Zaken en Klimaat is in nauwe afstemming met banken en bedrijfsleven gewerkt aan een versnelde verruiming van de Borgstelling MKB-kredieten (BMKB). Vanwege de urgentie van de coronaproblematiek en na consultatie met de markt, is de tijdelijke maatregel al sinds maandag 16 maart jl. effectief. De aangepaste BMKB-regeling is per 20 maart 2020 gepubliceerd, zal dan een terugwerkende kracht hebben en gelden met ingang van 16 maart 2020. Tot het moment van publicatie in de Staatscourant kunnen financiers al via een voormelding bij RVO de kredieten met deze extra gunstige voorwaarden onder de tijdelijke faciliteit brengen. Bedrijven hebben dus al meteen profijt van deze gunstige voorwaarden. Voor boeren en tuinders is zoals aangegeven in antwoord 3 de BL verruimd. Voor een nadere toelichting op deze en andere maatregelen verwijs ik naar genoemde brief van 17 maart jl.</text:p>
      <text:p text:style-name="ifm_p_ifm">De banken zullen aflossingen op lopende leningen, ook aan bedrijven binnen de landbouwsector, opschorten. RVO werkt daaraan mee, ook indien aan die lening(en) een borgstelling is verleend en de regulier mogelijke opschortingen al verbruikt zijn. De reguliere melding door de bank bij RVO volstaat om hiervoor in aanmerking te komen.</text:p>
      <text:p text:style-name="ifm_p_mt.3.76mm_ifm">Vraag 5</text:p>
      <text:p text:style-name="ifm_p_ifm">Welke maatregelen heeft u tot dusver genomen of overweegt u op korte termijn te nemen om bedrijven in de sierteeltsector te ondersteunen?</text:p>
      <text:p text:style-name="ifm_p_mt.3.76mm_ifm">Antwoord 5</text:p>
      <text:p text:style-name="ifm_p_ifm">In de brief van 17 maart jl. heeft het kabinet een noodpakket banen en economie gepresenteerd. Het kabinet heeft gekozen voor een massief en breed pakket dat door de potentiele inzet van miljarden per maand het doel heeft banen te behouden en de economische gevolgen te beperken. De maatregelen betreffen onder meer reeds genoemde mogelijkheid tot belastinguitstel, de BMKB, de BL, en de NOW. Deze maatregelen zijn toegankelijk voor alle bedrijven die voldoen aan de voorwaarden (er is geen plafond), de sierteeltsector daarbij inbegrepen. Ik volg de ontwikkelingen nauwlettend en ben daarbij voortdurend in gesprek met vertegenwoordigers van de sierteeltsector om de noodzakelijke aanpassingen te kunnen doen als de situatie daarom vraagt. Zo wordt samen met de sierteeltsector in kaart gebracht wat de knelpunten zijn en welke nationale of Europese maatregelen eventueel aanvullend nodig zijn.</text:p>
      <text:p text:style-name="ifm_p_ifm">Ook maak ik mij in Europees verband hard voor maximaal gebruik voor de sierteeltsector van EU steun. Vanwege de urgente en grote problematiek zal ik de Europese Commissie vragen om te voorzien in maatregelen zoals die reeds bestaan voor de groenten- en fruitsector. Ik denk daarbij aan compensatie voor geleden schade zoals steun voor het doordraaien dan wel het uit de markt nemen van sierteeltproducten (vergoedingen voor niet-afgezette producten).</text:p>
      <text:p text:style-name="ifm_p_mt.3.76mm_ifm">Vraag 6</text:p>
      <text:p text:style-name="ifm_p_ifm">Overweegt u op korte termijn maatregelen, naast de maatregelen die de overheid voor ondernemers in andere sectoren beschikbaar stelt, om bedrijven in de sierteeltsector te ondersteunen, gezien de sectorspecifieke impact van het coronavirus?</text:p>
      <text:p text:style-name="ifm_p_mt.3.76mm_ifm">Antwoord 6</text:p>
      <text:p text:style-name="ifm_p_ifm">Zoals omschreven in die brief wil het kabinet de heffing van de energiebelasting en/of de heffing van Opslag Duurzame Energie (ODE) voor bedrijven in de tweede, derde en vierde belastingschijf tijdelijk uitstellen, aanvullend op de reeds mogelijke uitstel voor betaling van inkomstenbelasting, loonbelasting, omzetbelasting en vennootschapsbelasting. Dit is specifiek voor afnemers van elektriciteit en aardgas, waaronder de sierteeltsector, relevant. Ik blijf in nauw contact met vertegenwoordigers van de sector om te bekijken of aanvullende maatregelen noodzakelijk zijn.</text:p>
      <text:p text:style-name="ifm_p_mt.3.76mm_ifm">Vraag 7</text:p>
      <text:p text:style-name="ifm_p_ifm">Hoe kunnen betalingsproblemen voor bedrijven in de sierteeltsector op korte termijn worden verholpen, gezien bijvoorbeeld de naderende energierekening? Op welke wijze wordt omgegaan met dergelijke betalingsverplichtingen die gezien de plotseling weggevallen inkomsten steeds moeilijker voldaan kunnen worden?</text:p>
      <text:p text:style-name="ifm_p_mt.3.76mm_ifm">Antwoord 7</text:p>
      <text:p text:style-name="ifm_p_ifm">Zie het antwoord op vraag 6.</text:p>
      <text:p text:style-name="ifm_p_mt.3.76mm_ifm">Vraag 8</text:p>
      <text:p text:style-name="ifm_p_ifm">Kunt u deze vragen, gezien de actuele ontwikkeling,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berichten ‘Royal Floraholland: sierteeltsector ongekend hard geraakt’ en ‘Coronavirus treft vooral logistiek en sierteelt hard</dc:title>
    <meta:user-defined meta:name="OVERHEIDop.ParlID/DC.identifier">ah-tk-20192020-2240</meta:user-defined>
    <meta:user-defined meta:name="OVERHEIDop.vraagnummer">2020Z05147</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het lid Weverling over de berichten ‘Royal Floraholland: sierteeltsector ongekend hard geraakt’ en ‘Coronavirus treft vooral logistiek en sierteelt hard</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