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9</text:p>
      <text:p text:style-name="ifm_p_font.roman_mt.3.76mm_ifm">Vragen van het lid <text:span text:style-name="ifm_span_font.bold_ifm">Ouwehand</text:span> (PvdD) aan de Minister van Landbouw, Natuur en Voedselkwaliteit over <text:span text:style-name="ifm_span_font.italic_ifm">de gevolgen van de maatregelen tegen het coronavirus voor dieren in de veehouderij</text:span> (ingezonden 24 maart 2020).</text:p>
      <text:p text:style-name="ifm_p_font.roman_mt.3.76mm_ifm">Antwoord van Minister <text:span text:style-name="ifm_span_font.bold_ifm">Schouten</text:span> (Landbouw, Natuur en Voedselkwaliteit) (ontvangen 26 maart 2020).</text:p>
      <text:p text:style-name="ifm_p_mt.3.76mm_ifm">Vraag 1</text:p>
      <text:p text:style-name="ifm_p_ifm">Is het uitgangspunt van het kabinet dat we vanuit dierenwelzijnsoogpunt moeten zorgen dat we maatregelen nemen om problemen in de slachterijen, in de stallen of in het transport niet te laten verergeren als gevolg van de coronacrisis? Zo nee, waarom niet?</text:p>
      <text:p text:style-name="ifm_p_mt.3.76mm_ifm">Antwoord 1</text:p>
      <text:p text:style-name="ifm_p_ifm">Het coronavirus raakt alle delen van onze maatschappij en de economie. Dierenwelzijn is een aspect dat daarbij o.a. in het geding kan komen. Bij het nemen van benodigde maatregelen met betrekking tot het coronavirus worden de effecten op het dierenwelzijn in de veehouderij meegewogen.</text:p>
      <text:p text:style-name="ifm_p_mt.3.76mm_ifm">Vraag 2</text:p>
      <text:p text:style-name="ifm_p_ifm">Heeft u de oproep gezien van 36 Europese dierenbeschermingsorganisaties om de transporten vanuit Europa naar derde landen stil te leggen en om diertransporten binnen Europa stil te leggen als ze meer dan acht uur duren?<text:note text:id="ID-2020Z05519-d37e57" text:note-class="footnote"><text:note-citation text:label="1 ">1</text:note-citation><text:note-body><text:p text:style-name="ifm_p_font.normal_size.6.93pt_mt..5mm_indent.-0.1161in_mleft.0.1161in_ifm">Eurogroup for animals, COVID-19: Urgent action is needed to avoid animal welfare crisis during the transport of live animals, 19 maart 2020: https://www.eurogroupforanimals.org/news/covid-19-urgent-action-needed-avoid-animal-welfare-crisis-during-transport-live-animals</text:p></text:note-body></text:note></text:p>
      <text:p text:style-name="ifm_p_mt.3.76mm_ifm">Antwoord 2</text:p>
      <text:p text:style-name="ifm_p_ifm">Ja, tevens ken ik het bericht van de Europese Commissie waarnaar wordt verwezen in die oproep. Dat bericht houdt in het handelsverkeer en transport tussen de lidstaten van de EU te continueren om de voedselproductie in de EU op peil te houden.</text:p>
      <text:p text:style-name="ifm_p_mt.3.76mm_ifm">Vraag 3</text:p>
      <text:p text:style-name="ifm_p_ifm">Steunt u deze oproep? Zo nee, waarom niet? Zo ja, op welke termijn en wijze?</text:p>
      <text:p text:style-name="ifm_p_mt.3.76mm_ifm">Antwoord 3</text:p>
      <text:p text:style-name="ifm_p_ifm">Het handelsverkeer is essentieel voor de voedselproductie, zeker in deze periode. Daarnaast blijft de Transportverordening van kracht, zoals ook aangegeven door de Europese Commissie. Transporten binnen Europa langer dan 8 uur zijn daarin toegestaan, waarbij uiteraard wel moet blijven worden voldaan aan de dierenwelzijnseisen. Daarom steun ik deze oproep niet.</text:p>
      <text:p text:style-name="ifm_p_mt.3.76mm_ifm">Vraag 4</text:p>
      <text:p text:style-name="ifm_p_ifm">Gaat u bij de Europese Commissie aandringen op het snel doorvoeren van deze voorgestelde maatregelen?</text:p>
      <text:p text:style-name="ifm_p_mt.3.76mm_ifm">Antwoord 4</text:p>
      <text:p text:style-name="ifm_p_ifm">Omdat ik de oproep niet steun, zal ik hier ook niet op aandringen bij de Europese Commissie.</text:p>
      <text:p text:style-name="ifm_p_mt.3.76mm_ifm">Vraag 5</text:p>
      <text:p text:style-name="ifm_p_ifm">Kunt u bevestigen dat er steeds meer dierenleed optreedt als diertransporten toch doorgaan, nu diverse landen striktere grenscontroles instellen of de grenzen volledig sluiten voor alle transporten, met lange files en vertragingen van 12 uur of meer tot gevolg?<text:note text:id="ID-2020Z05519-d37e81" text:note-class="footnote"><text:note-citation text:label="2 ">2</text:note-citation><text:note-body><text:p text:style-name="ifm_p_font.normal_size.6.93pt_mt..5mm_indent.-0.1161in_mleft.0.1161in_ifm">NEderlandse Voedsel- en Warenautoriteit, Situatie grensblokkades diertransporten in Europa ivm COVID19-crisis (update 20 maart 2020), 20 maart 2020: https://www.nvwa.nl/nieuws-en-media/actuele-onderwerpen/corona/grensblokkades-diertransporten-in-europa-in-verband-met-covid19-crisis</text:p></text:note-body></text:note>
         <text:note text:id="ID-2020Z05519-d37e89" text:note-class="footnote"><text:note-citation text:label="3 ">3</text:note-citation><text:note-body><text:p text:style-name="ifm_p_font.normal_size.6.93pt_mt..5mm_indent.-0.1161in_mleft.0.1161in_ifm">Transport en Logistiek Nederland, Liveblog: coronavirus, 23 maart 2020: https://www.tln.nl/nieuws/liveblog-coronavirus/</text:p></text:note-body></text:note>
         <text:note text:id="ID-2020Z05519-d37e97" text:note-class="footnote"><text:note-citation text:label="4 ">4</text:note-citation><text:note-body><text:p text:style-name="ifm_p_font.normal_size.6.93pt_mt..5mm_indent.-0.1161in_mleft.0.1161in_ifm">De Telegraaf, Truckers in horrorfile bij Poolse grens: »Mijn kippen gaan dood», 19 maart 2020: https://www.telegraaf.nl/nieuws/1227698118/truckers-in-horrorfile-bij-poolse-grens-mijn-kippen-gaan-dood</text:p></text:note-body></text:note></text:p>
      <text:p text:style-name="ifm_p_mt.3.76mm_ifm">Antwoord 5</text:p>
      <text:p text:style-name="ifm_p_ifm">Na een eerste fase van ingelaste grenscontroles, die tot lange wachttijden hebben geleid en daarmee ook in een aantal gevallen tot welzijnsproblemen, lijkt dit nu verbeterd. Nederland blijft aandringen op het snel doorvoeren van levende have wanneer dit stokt. Daarover hebben we nauw contact met de Europese Commissie. Ook de zogeheten «green lanes» kunnen daarbij helpen. Signalen over maatregelen die landen nemen die tot vertragingen kunnen leiden worden verzameld en vervolgens gepubliceerd door de Nederlandse Voedsel- en Warenautoriteit (NVWA). Bedrijven kunnen deze informatie gebruiken bij hun beslissingen over transporten. De NVWA gebruikt deze informatie om vooraf de routeplannen van diertransporten te beoordelen.</text:p>
      <text:p text:style-name="ifm_p_ifm">Er zijn geen signalen dat landen de grenzen sluiten voor levende dieren.</text:p>
      <text:p text:style-name="ifm_p_mt.3.76mm_ifm">Vraag 6</text:p>
      <text:p text:style-name="ifm_p_ifm">Kunt u bevestigen dat de vraag naar voedingsmiddelen, waaronder vlees, zowel in Nederland als in andere landen door het sluiten van horecagelegenheden drastisch – tot wel 40% – is afgenomen?<text:note text:id="ID-2020Z05519-d37e110" text:note-class="footnote"><text:note-citation text:label="5 ">5</text:note-citation><text:note-body><text:p text:style-name="ifm_p_font.normal_size.6.93pt_mt..5mm_indent.-0.1161in_mleft.0.1161in_ifm">NRC, Boeren: «Onze grootste angst? Dat de grenzen gaan sluiten», 23 maart 2020: https://www.nrc.nl/nieuws/2020/03/23/boeren-onze-grootste-angst-dat-de-grenzen-gaan-sluiten-a3994578</text:p></text:note-body></text:note></text:p>
      <text:p text:style-name="ifm_p_mt.3.76mm_ifm">Antwoord 6</text:p>
      <text:p text:style-name="ifm_p_ifm">Het sluiten van horecagelegenheden in binnen- en buitenland in het kader van de coronacrisis heeft geresulteerd in een forse afname in de vraag naar voedingsmiddelen in deze branche. Daarnaast lijkt er sprake te zijn van een verschuiving van de vraag van de horecasector naar de retail.</text:p>
      <text:p text:style-name="ifm_p_mt.3.76mm_ifm">Vraag 7</text:p>
      <text:p text:style-name="ifm_p_ifm">Erkent u dat het zeer onwenselijk is als vlees vanwege het wegvallen van exportmogelijkheden wordt ingevroren en later alsnog moet worden «doorgedraaid» ofwel vernietigd? Zo nee, waarom niet? Zo ja, wat gaat u doen om dit te voorkomen?</text:p>
      <text:p text:style-name="ifm_p_mt.3.76mm_ifm">Antwoord 7</text:p>
      <text:p text:style-name="ifm_p_ifm">Het vlees dat wordt ingevroren als gevolg van het wegvallen van exportmaatregelen is geproduceerd onder het gebruikelijke regime van keuring en toezicht door de NVWA met aandacht voor voedselveiligheid en dierenwelzijn. Dat het bedrijfsleven er nu voor kiest om, weliswaar gedwongen door de omstandigheden, het vlees in te vriezen in plaats van direct te verkopen doet daar niets aan af. Invriezen geeft het bedrijfsleven meer ruimte om in te spelen op de veranderde omstandigheden en te sturen op een balans in vraag en aanbod.</text:p>
      <text:p text:style-name="ifm_p_mt.3.76mm_ifm">Vraag 8</text:p>
      <text:p text:style-name="ifm_p_ifm">Heeft u gezien dat door verschillende partijen in de vleessector wordt gewezen op nog verdere druk op het slachtproces door het uitvallen van toezichthouders en slachthuispersoneel?<text:note text:id="ID-2020Z05519-d37e128" text:note-class="footnote"><text:note-citation text:label="6 ">6</text:note-citation><text:note-body><text:p text:style-name="ifm_p_font.normal_size.6.93pt_mt..5mm_indent.-0.1161in_mleft.0.1161in_ifm">Boerderij, Zorg over continuïteit slachterijen door corona, 20 maart 2020: https://www.boerderij.nl/Home/Achtergrond/2020/3/Zorg-over-continuiteit-slachterijen-door-corona-558355E/</text:p></text:note-body></text:note></text:p>
      <text:p text:style-name="ifm_p_mt.3.76mm_ifm">Antwoord 8</text:p>
      <text:p text:style-name="ifm_p_ifm">Ja.</text:p>
      <text:p text:style-name="ifm_p_mt.3.76mm_ifm">Vraag 9</text:p>
      <text:p text:style-name="ifm_p_ifm">Heeft u gezien dat varkenshouders de afgelopen dagen meer varkens leverden dan de slachterijen aankunnen en zijn er plannen om deze toevloed door overheidsingrijpen te beperken? Zo nee, waarom niet? Zo ja, op welke termijn en wijze?<text:note text:id="ID-2020Z05519-d37e141" text:note-class="footnote"><text:note-citation text:label="7 ">7</text:note-citation><text:note-body><text:p text:style-name="ifm_p_font.normal_size.6.93pt_mt..5mm_indent.-0.1161in_mleft.0.1161in_ifm">Pig Business, Varkenshouders leveren meer varkens dan slachterijen aankunnen, 20 maart 2020: https://www.pigbusiness.nl/artikel/241738-varkenshouders-leveren-meer-varkens-dan-slachterijen-aankunnen</text:p></text:note-body></text:note></text:p>
      <text:p text:style-name="ifm_p_mt.3.76mm_ifm">Antwoord 9</text:p>
      <text:p text:style-name="ifm_p_ifm">Uw Kamer zal mijn antwoord op deze vraag zo spoedig mogelijk ontvangen.</text:p>
      <text:p text:style-name="ifm_p_mt.3.76mm_ifm">Vraag 10</text:p>
      <text:p text:style-name="ifm_p_ifm">Bent u van mening dat ook slachthuismedewerkers en de toezichthouders van de Nederlandse Voedsel- en Warenautoriteit (NVWA)beschermd moeten worden tegen het coronavirus en dat zij dus ook volgens de richtlijnen van het Rijksinstituut voor Volksgezondheid en Milieu (RIVM) thuis moeten blijven als zij milde klachten vertonen?</text:p>
      <text:p text:style-name="ifm_p_mt.3.76mm_ifm">Antwoord 10</text:p>
      <text:p text:style-name="ifm_p_ifm">Zeker. De NVWA hecht aan de veiligheid van haar medewerkers en hanteert de RIVM-richtlijnen die voor elke Nederlander gelden.</text:p>
      <text:p text:style-name="ifm_p_mt.3.76mm_ifm">Vraag 11</text:p>
      <text:p text:style-name="ifm_p_ifm">Erkent u dat het dientengevolge zeer waarschijnlijk is dat er de komende tijd minder slachthuispersoneel, minder keuringsmedewerkers en minder toezichthouders zullen kunnen werken in de slachthuizen, ook in het buitenland?</text:p>
      <text:p text:style-name="ifm_p_mt.3.76mm_ifm">Antwoord 11</text:p>
      <text:p text:style-name="ifm_p_ifm">De NVWA heeft scenario’s voorbereid voor het afschalen van haar werkzaamheden ten gevolge van verminderde beschikbaarheid en dus inzet van personeel in verband met corona. Aan deze scenario’s wordt momenteel uitvoering gegeven, ook voor de situatie van slachthuizen. Zo wordt op de slachthuizen de NVWA-inzet met name op de keuringswerkzaamheden gericht en heeft afschaling van tactische toezichtswerkzaamheden plaatsgevonden. De verplichte monstername in het kader van het Nationaal Plan Residuen zal vanaf maandag 30 maart a.s. worden gehalveerd bij slachthuizen. Op het primaire bedrijf en bij import is hiermee begin vorige week gestopt. Ook de monstername Verordening microbiologische criteria (VMC) wordt voorlopig gestaakt. Vanaf heden worden geen fysieke bezoeken meer uitgevoerd voor jaarlijkse verleningen van scrapie status. Dit wordt beperkt tot een administratieve controle. Nieuwe aanvragen worden voorlopig niet in behandeling genomen. De exportcertificering voor fok- en gebruiksdieren van bepaalde diersoorten is stopgezet.</text:p>
      <text:p text:style-name="ifm_p_mt.3.76mm_ifm">Vraag 12</text:p>
      <text:p text:style-name="ifm_p_ifm">Hoeveel toezichthouders en keuringsmedewerkers zijn er dit jaar tot nu toe al uitgevallen bij BV Kwaliteitskeuring Dierlijke Sector (KDS) en de NVWA?</text:p>
      <text:p text:style-name="ifm_p_mt.3.76mm_ifm">Antwoord 12</text:p>
      <text:p text:style-name="ifm_p_ifm">Het ziekteverzuim bij de NVWA onder medewerkers die hun werk op slachthuizen doen bedraagt volgens het laatst bekende voortschrijdend jaargemiddelde bijna 7%. De laatste weken neemt dit percentage fors toe (huidige stand: 15,8%.) Voor KDS bedraagt het actuele verzuimpercentage 19,5%.</text:p>
      <text:p text:style-name="ifm_p_mt.3.76mm_ifm">Vraag 13</text:p>
      <text:p text:style-name="ifm_p_ifm">Hoe verantwoord vindt u het dat tot op heden dagelijks tienduizenden varkens naar slachthuizen in Noord-Brabant, een corona brandhaard, worden vervoerd, waar het voltallige slachthuispersoneel moet worden ingezet en zij aan zij moet werken om het hoge slachttempo bij te kunnen benen?</text:p>
      <text:p text:style-name="ifm_p_mt.3.76mm_ifm">Antwoord 13</text:p>
      <text:p text:style-name="ifm_p_ifm">Iedere werkgever, dus ook een slachthuis, is er aan gehouden de voorschriften met betrekking tot het coronavirus op te volgen en de werkzaamheden hier op in te richten. De NVWA heeft de slachthuizen hier per brief uitdrukkelijk op gewezen. Daar waar de NVWA constateert dat de richtlijnen van het RIVM niet adequaat worden opgevolgd, zal de dienstverlening door de NVWA worden opgeschort.</text:p>
      <text:p text:style-name="ifm_p_mt.3.76mm_ifm">Vraag 14</text:p>
      <text:p text:style-name="ifm_p_ifm">Kunt u bevestigen dat keuringsmedewerkers vanwege de risico’s voor de gezondheid van de slachthuismedewerkers en die van henzelf, alsmede in het belang van de voedselveiligheid, pleiten om per direct passende maatregelen te treffen?</text:p>
      <text:p text:style-name="ifm_p_mt.3.76mm_ifm">Antwoord 14</text:p>
      <text:p text:style-name="ifm_p_ifm">Keuringsmedewerkers stellen uiteraard ook vragen over de veiligheid van hun werk in verband met het coronavirus. Daarom heeft de NVWA de slachthuizen per brief gewezen op de noodzaak van strikte naleving van de RIVM-adviezen. Daar waar de NVWA constateert dat de adviezen niet adequaat worden opgevolgd, zullen de keuringen door de NVWA worden opgeschort.</text:p>
      <text:p text:style-name="ifm_p_mt.3.76mm_ifm">Vraag 15</text:p>
      <text:p text:style-name="ifm_p_ifm">Bent u bereid gehoor te geven aan deze oproep en slachthuizen op te dragen te zorgen dat medewerkers voldoende afstand kunnen houden, met als gevolg dat er minder personeel kan werken en de druk op het slachtproces drastisch wordt verminderd?</text:p>
      <text:p text:style-name="ifm_p_mt.3.76mm_ifm">Antwoord 15</text:p>
      <text:p text:style-name="ifm_p_ifm">Indien de NVWA constateert dat slachthuizen zich niet houden aan alle RIVM-richtlijnen vinden er geen keuringen plaats De NVWA-dierenarts heeft de mogelijkheid het slachtproces per direct te stoppen en de NVWA-medewerkers zullen van het bedrijf vertrekken als op de slachthuizen medewerkers aanwezig zijn die symptomen van (milde) verkoudheid vertonen. Deze lijn is op 23 maart jl. nogmaals onder de aandacht gebracht middels een brief vanuit de NVWA aan alle slachterijen met permanent toezicht.</text:p>
      <text:p text:style-name="ifm_p_mt.3.76mm_ifm">Vraag 16</text:p>
      <text:p text:style-name="ifm_p_ifm">Kunt u bevestigen dat besmet of vervuild vlees, zoals met de listeriabacterie, salmonellabacterie, het hepatitis E-virus of MRSA- en ESBL-bacteriën, nog grotere risico’s met zich mee kunnen brengen voor de gezondheid van mensen, nu ook het coronavirus rondwaart?</text:p>
      <text:p text:style-name="ifm_p_mt.3.76mm_ifm">Antwoord 16</text:p>
      <text:p text:style-name="ifm_p_ifm">De algemene instructies van het Voedingscentrum zoals het goed verhitten van (rauwe) voedingsmiddelen volstaan ook hier. Daarnaast dienen voedselproducerende bedrijven ook nu te voldoen aan alle geldende wet- en regelgeving met betrekking tot het veilig produceren van voedsel. De NVWA houdt daar toezicht op.</text:p>
      <text:p text:style-name="ifm_p_mt.3.76mm_ifm">Vraag 17</text:p>
      <text:p text:style-name="ifm_p_ifm">Deelt u de mening dat het nog belangrijker is dan anders om te zorgen dat (kwetsbare) mensen geen besmetting oplopen door vlees waarvan de voedselveiligheid onvoldoende is gecontroleerd?</text:p>
      <text:p text:style-name="ifm_p_mt.3.76mm_ifm">Antwoord 17</text:p>
      <text:p text:style-name="ifm_p_ifm">Zoals in vraag 16 beantwoord, is het altijd belangrijk dat de veiligheid van voedsel is gewaarborgd en dat consumenten de adviezen van het Voedingscentrum ter hand nemen. De producenten zijn verantwoordelijk voor het veilig produceren van vlees, en dat hierbij aan de geldende regelgeving op het terrein van voedselveiligheid wordt voldaan. Voedselveiligheid is in alle omstandigheden belangrijk. Dat is nu niet anders en daar richt de NVWA zich op. Hiermee wordt er alles aan gedaan om te voorkomen dat consumenten, ook de kwetsbare doelgroepen, ziek worden door onveilig voedsel.</text:p>
      <text:p text:style-name="ifm_p_mt.3.76mm_ifm">Vraag 18</text:p>
      <text:p text:style-name="ifm_p_ifm">Vindt u het verantwoord dat het toezichtsniveau nog verder daalt bij uitval van KDS- en NVWA-medewerkers, met alle risico’s voor voedselveiligheid en dierenwelzijn van dien? Zo ja, waarom? Zo nee, welke maatregelen treft u om dat te voorkomen?</text:p>
      <text:p text:style-name="ifm_p_mt.3.76mm_ifm">Antwoord 18</text:p>
      <text:p text:style-name="ifm_p_ifm">Uw Kamer zal mijn antwoord op deze vraag zo spoedig mogelijk ontvangen.</text:p>
      <text:p text:style-name="ifm_p_mt.3.76mm_ifm">Vraag 19</text:p>
      <text:p text:style-name="ifm_p_ifm">Erkent u dat er onder de huidige omstandigheden fors minder dieren moeten worden geslacht en gaat u er dan ook voor zorgen dat dit daadwerkelijk gebeurt? Zo nee, waarom niet? Zo ja, op welke termijn onderneemt u welke actie?</text:p>
      <text:p text:style-name="ifm_p_mt.3.76mm_ifm">Antwoord 19</text:p>
      <text:p text:style-name="ifm_p_ifm">Uw Kamer zal mijn antwoord op deze vraag zo spoedig mogelijk ontvangen.</text:p>
      <text:p text:style-name="ifm_p_mt.3.76mm_ifm">Vraag 20</text:p>
      <text:p text:style-name="ifm_p_ifm">Erkent u dat er onder de huidige omstandigheden geen internationale diertransporten meer moeten worden uitgevoerd en gaat u dan ook een moratorium afkondigen op diertransporten vanuit Nederland naar andere landen?</text:p>
      <text:p text:style-name="ifm_p_mt.3.76mm_ifm">Antwoord 20</text:p>
      <text:p text:style-name="ifm_p_ifm">Zie mijn antwoorden op de vragen 3, 4 en 5.</text:p>
      <text:p text:style-name="ifm_p_mt.3.76mm_ifm">Vraag 21</text:p>
      <text:p text:style-name="ifm_p_ifm">Erkent u dat er onder de huidige omstandigheden fokbeperkingen moeten worden ingesteld om te voorkomen dat stallen overvol zullen raken en gaat u deze dan ook opleggen? Zo nee, erkent u dat u in dat geval welbewust het risico neemt dat er grote dierenwelzijnsproblemen en voedselveiligheidsrisico’s ontstaan? Zo nee, waarom niet? Zo ja, hoe wilt u het nemen van dergelijke risico’s verantwoorden?</text:p>
      <text:p text:style-name="ifm_p_mt.3.76mm_ifm">Antwoord 21</text:p>
      <text:p text:style-name="ifm_p_ifm">Uw Kamer zal mijn antwoord op deze vraag zo spoedig mogelijk ontvangen.</text:p>
      <text:p text:style-name="ifm_p_mt.3.76mm_ifm">Vraag 22</text:p>
      <text:p text:style-name="ifm_p_ifm">Kunt u deze vragen gelet op de urgentie daarvan één voor één en vóór aanstaande woensdag beantwoorden?</text:p>
      <text:p text:style-name="ifm_p_mt.3.76mm_ifm">Antwoord 22</text:p>
      <text:p text:style-name="ifm_p_ifm">Daar waar mogelijk zijn de vragen beantwoord. Voor de niet-beantwoorde vragen is meer tijd nodig. Uw Kamer dez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gevolgen van de maatregelen tegen het coronavirus voor dieren in de veehouderij</dc:title>
    <meta:user-defined meta:name="OVERHEIDop.ParlID/DC.identifier">ah-tk-20192020-2239</meta:user-defined>
    <meta:user-defined meta:name="OVERHEIDop.vraagnummer">2020Z05519</meta:user-defined>
    <meta:user-defined meta:name="OVERHEIDop.aanhangselNummer">223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3-26</meta:user-defined>
    <meta:user-defined meta:name="OVERHEID.StatenGeneraal/DC.creator">Tweede Kamer der Staten-Generaal</meta:user-defined>
    <dc:language>nl</dc:language>
    <meta:user-defined meta:name="DCTERMS.alternative"/>
    <meta:user-defined meta:name="DC.title">Antwoord op vragen van het lid Ouwehand over de gevolgen van de maatregelen tegen het coronavirus voor dieren in de veehouderij</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