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de leden <text:span text:style-name="ifm_span_font.bold_ifm">Lodders</text:span> en <text:span text:style-name="ifm_span_font.bold_ifm">Van den Bosch</text:span> (beiden VVD) aan de Minister van Binnenlandse Zaken en Koninkrijkrelaties en de Staatssecretaris van Financiën over <text:span text:style-name="ifm_span_font.italic_ifm">de berichten «Gemeentelijke belastingen voor huiseigenaren stijgen hard in 2020», en «Miljoenenstrop voor gemeenten door bedrijfjes die WOZ-waarde aanvechten»</text:span> (ingezonden 3 maart 2020).</text:p>
      <text:p text:style-name="ifm_p_font.roman_mt.3.76mm_ifm">Mededeling van Minister <text:span text:style-name="ifm_span_font.bold_ifm">Knops</text:span> (Binnenlandse Zaken en Koninkrijksrelaties) (ontvangen 26 maart 2020).</text:p>
      <text:p text:style-name="ifm_p_mt.3.76mm_ifm">Vraag 1</text:p>
      <text:p text:style-name="ifm_p_ifm">Kunt u in de kabinetsreactie op de verwachte publicatie van het Centrum voor Onderzoek van de Economie van de Lagere Overheden eind maart<text:note text:id="ID-2020Z04113-d37e60" text:note-class="footnote"><text:note-citation text:label="1 ">1</text:note-citation><text:note-body><text:p text:style-name="ifm_p_font.normal_size.6.93pt_mt..5mm_indent.-0.1161in_mleft.0.1161in_ifm">Kamerstuk 35 300 B, nr. 14.</text:p></text:note-body></text:note> specifiek ingaan op de invloed op het totale koopkrachtplaatje in vergelijking met de landelijke belastingen, het afschaffen van de macronorm, een toelichting op stijgende of dalende verbanden door de jaren heen en een monitoring van de benchmarking? Zo nee, waarom niet?</text:p>
      <text:p text:style-name="ifm_p_mt.3.76mm_ifm">Vraag 2</text:p>
      <text:p text:style-name="ifm_p_ifm">Worden de belastingverlagingen van het huidige kabinet teniet gedaan door de verhogingen van de lokale lasten? Zo nee, kunt u dit verklaren?</text:p>
      <text:p text:style-name="ifm_p_mt.3.76mm_ifm">Vraag 3</text:p>
      <text:p text:style-name="ifm_p_ifm">Deelt u de mening dat – hoewel we trots mogen zijn op hoe gemeenten het grote aantal taken waarvoor zij verantwoordelijk zijn, uitvoeren – het huidige systeem van lokale belastingen oneerlijk is en dat vooral bepaalde groepen (huizenbezitters, automobilisten) de rekening van de lokale lasten betalen? Kunt u uw antwoord toelichten?</text:p>
      <text:p text:style-name="ifm_p_mt.3.76mm_ifm">Vraag 4</text:p>
      <text:p text:style-name="ifm_p_ifm">Bent u bekend met het artikel «Miljoenenstrop voor gemeenten door bedrijfjes die WOZ-waarde aanvechten»<text:note text:id="ID-2020Z04113-d37e83" text:note-class="footnote"><text:note-citation text:label="2 ">2</text:note-citation><text:note-body><text:p text:style-name="ifm_p_font.normal_size.6.93pt_mt..5mm_indent.-0.1161in_mleft.0.1161in_ifm">RTL-nieuws, «Miljoenenstrop voor gemeenten door bedrijfjes die WOZ-waarde aanvechten», 1 februari 2020.</text:p></text:note-body></text:note>, daar waar de belasting over de WOZ-waarde een voorbeeld is van de stijgende lokale belastingen, die specifiek bij een bepaalde groep terechtkomen?</text:p>
      <text:p text:style-name="ifm_p_mt.3.76mm_ifm">Vraag 5</text:p>
      <text:p text:style-name="ifm_p_ifm">Klopt het dat in 40% van de gevallen de door de gemeenten bepaalde WOZ-waarde onjuist is? Zo ja, hoe kan dit percentage zo hoog liggen en welke maatregelen kunnen gemeenten nemen om de WOZ-waarde nauwkeuriger te bepalen? Zo nee, kunt u dit toelichten?</text:p>
      <text:p text:style-name="ifm_p_mt.3.76mm_ifm">Vraag 6</text:p>
      <text:p text:style-name="ifm_p_ifm">Is bekend hoeveel geld gemeenten in totaal kwijt zijn aan proceskosten voor WOZ-bezwaarprocedures? Klopt de conclusie van de Vastelastenbond dat gemeenten nog steeds meer inkomsten genereren door de te hoge WOZ vaststelling in relatie tot de (proces)kosten voor deze «bedrijfjes»?<text:note text:id="ID-2020Z04113-d37e102" text:note-class="footnote"><text:note-citation text:label="3 ">3</text:note-citation><text:note-body><text:p text:style-name="ifm_p_font.normal_size.6.93pt_mt..5mm_indent.-0.1161in_mleft.0.1161in_ifm">Accountancy Vanmorgen, «Te hoog geschatte WOZ-waarden kosten huishoudens 312 miljoen euro», 20 februari 2020.</text:p></text:note-body></text:note></text:p>
      <text:p text:style-name="ifm_p_mt.3.76mm_ifm">Vraag 7</text:p>
      <text:p text:style-name="ifm_p_ifm">Bent u van mening dat de huidige systematiek van het berekenen van de WOZ-waarde niet houdbaar is, omdat gemeenten steeds meer geld kwijt zullen zijn aan proceskosten en bijkomende administratieve lasten? Zo nee, waarom niet? Zo ja, waarom wel?</text:p>
      <text:p text:style-name="ifm_p_mt.3.76mm_ifm">Vraag 8</text:p>
      <text:p text:style-name="ifm_p_ifm">Bent u bereid om, bovenop de evaluatie van de trap-op, trap-af systematiek (Kamerstuk 35 300-B-13), onderzoek te doen naar een systeemherziening in de lokale belastingen, zodat de lokale lasten niet constant blijven stijgen, de rekening eerlijk wordt verdeeld over de inwoners en we de inkomsten en de begroting van gemeenten stabieler kunnen maken? Zo nee, waarom niet? Zo ja, kunt u dit toelichten?</text:p>
      <text:h text:style-name="ifm_p_font.bold_mt.5.08mm_page.keep-with-next_ifm" text:outline-level="2">Mededeling</text:h>
      <text:p text:style-name="ifm_p_mt.4.23mm_ifm">De Kamervragen van de leden Lodders en Van Den Bosch (beiden VVD) over het bericht «Gemeentelijke belastingen voor huiseigenaren stijgen hard in 2020», en «Miljoenenstrop voor gemeenten door bedrijfjes die WOZ-waarde aanvechten», ingezonden op 3 maart 2020 met kenmerk 2020Z04113, kunnen tot mijn spijt niet binnen de gebruikelijke termijn worden beantwoord. Voor de beantwoording is meer tijd nodig voor interdepartementale afstemming.</text:p>
      <text:p text:style-name="ifm_p_ifm">Ik zal uw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Van den Bosch over de berichten ‘Gemeentelijke belastingen voor huiseigenaren stijgen hard in 2020‘, en ‘Miljoenenstrop voor gemeenten door bedrijfjes die WOZ-waarde aanvechten‘</dc:title>
    <meta:user-defined meta:name="OVERHEIDop.ParlID/DC.identifier">ah-tk-20192020-2238</meta:user-defined>
    <meta:user-defined meta:name="OVERHEIDop.vraagnummer">2020Z04113</meta:user-defined>
    <meta:user-defined meta:name="OVERHEIDop.aanhangselNummer">2238</meta:user-defined>
    <meta:user-defined meta:name="OVERHEIDop.AanhangselTypen/DC.type">Mededeling</meta:user-defined>
    <meta:user-defined meta:name="OVERHEIDop.Parlementair/DC.type">Aanhangsel van de Handelingen</meta:user-defined>
    <meta:user-defined meta:name="OVERHEIDop.indiener">A. van den Bosch</meta:user-defined>
    <meta:user-defined meta:name="OVERHEIDop.indiener">W.J.H. Lodders</meta:user-defined>
    <meta:user-defined meta:name="OVERHEIDop.ontvanger">R.W. Knops</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Uitstel beantwoording vragen van de leden Lodders en Van den Bosch over de berichten ‘Gemeentelijke belastingen voor huiseigenaren stijgen hard in 2020‘, en ‘Miljoenenstrop voor gemeenten door bedrijfjes die WOZ-waarde aanvechten‘</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